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1.503cm" style:rel-column-width="5599*"/>
    </style:style>
    <style:style style:name="Таблица1.B" style:family="table-column">
      <style:table-column-properties style:column-width="7.292cm" style:rel-column-width="27168*"/>
    </style:style>
    <style:style style:name="Таблица1.C" style:family="table-column">
      <style:table-column-properties style:column-width="5.817cm" style:rel-column-width="21674*"/>
    </style:style>
    <style:style style:name="Таблица1.D" style:family="table-column">
      <style:table-column-properties style:column-width="2.977cm" style:rel-column-width="11094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0a2a5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4a24d" officeooo:paragraph-rsid="0004a24d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fo:language="ru" fo:country="RU" officeooo:rsid="0004a24d" officeooo:paragraph-rsid="0004a24d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c1" officeooo:paragraph-rsid="000523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be3" officeooo:paragraph-rsid="00073b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23c1" officeooo:paragraph-rsid="000523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3be3" officeooo:paragraph-rsid="00073b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officeooo:rsid="00073b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И<text:span text:style-name="T2">нформация</text:span></text:p>
      <text:p text:style-name="P4">о среднемесячной заработной плате руководител<text:span text:style-name="T3">я,</text:span></text:p>
      <text:p text:style-name="P4">их заместителей и главн<text:span text:style-name="T3">ого</text:span> бухгалтер<text:span text:style-name="T3">а</text:span> за 201<text:span text:style-name="T3">9</text:span> год</text:p>
      <text:p text:style-name="P4">ГБПОУ Республики Марий Эл «ТМСХ» </text:p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text:span text:style-name="T1">п/п</text:span></text:p>
          </table:table-cell>
          <table:table-cell table:style-name="Таблица1.A1" office:value-type="string">
            <text:p text:style-name="P8">Ф.И.О.</text:p>
          </table:table-cell>
          <table:table-cell table:style-name="Таблица1.A1" office:value-type="string">
            <text:p text:style-name="P8">Должность</text:p>
          </table:table-cell>
          <table:table-cell table:style-name="Таблица1.D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Садовин С.П.</text:p>
          </table:table-cell>
          <table:table-cell table:style-name="Таблица1.A2" office:value-type="string">
            <text:p text:style-name="P8">Директор</text:p>
          </table:table-cell>
          <table:table-cell table:style-name="Таблица1.D2" office:value-type="string">
            <text:p text:style-name="P7">49 131,00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9">Перевозчикова Н.В.</text:p>
          </table:table-cell>
          <table:table-cell table:style-name="Таблица1.A2" office:value-type="string">
            <text:p text:style-name="P8">Заместитель директора по УПР</text:p>
          </table:table-cell>
          <table:table-cell table:style-name="Таблица1.D2" office:value-type="string">
            <text:p text:style-name="P7">28 803,00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>Каюмова Р.Р.</text:p>
          </table:table-cell>
          <table:table-cell table:style-name="Таблица1.A2" office:value-type="string">
            <text:p text:style-name="P8">Заместитель директора по УВР</text:p>
          </table:table-cell>
          <table:table-cell table:style-name="Таблица1.D2" office:value-type="string">
            <text:p text:style-name="P7">28 086,00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9">Манько О.Е.</text:p>
          </table:table-cell>
          <table:table-cell table:style-name="Таблица1.A2" office:value-type="string">
            <text:p text:style-name="P8">Главный бухгалтер</text:p>
          </table:table-cell>
          <table:table-cell table:style-name="Таблица1.D2" office:value-type="string">
            <text:p text:style-name="P7">28 982,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meta:print-date>2019-04-01T09:27:25.296000000</meta:print-date>
    <dc:date>2020-05-12T10:04:41.390000000</dc:date>
    <meta:editing-duration>PT13M38S</meta:editing-duration>
    <meta:editing-cycles>4</meta:editing-cycles>
    <meta:document-statistic meta:table-count="1" meta:image-count="0" meta:object-count="0" meta:page-count="1" meta:paragraph-count="23" meta:word-count="53" meta:character-count="332" meta:non-whitespace-character-count="301"/>
  </office:meta>
</office:document-meta>
</file>