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A000004006BD3E9B0FBA4CE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65cm" svg:x="0.751cm" svg:y="1cm">
          <draw:image xlink:href="Pictures/10000000000002DA000004006BD3E9B0FBA4CE30.jpg" xlink:type="simple" xlink:show="embed" xlink:actuate="onLoad" draw:mime-type="image/jpeg">
            <text:p/>
          </draw:image>
        </draw:frame>
        <draw:frame draw:style-name="gr2" draw:text-style-name="P2" draw:layer="layout" svg:width="18.75cm" svg:height="2.384cm" svg:x="1.25cm" svg:y="27cm">
          <draw:text-box>
            <text:p text:style-name="P1"><text:span text:style-name="T1">Наша компания проводит набор механиков в ДЦ </text:span></text:p>
            <text:p text:style-name="P1"><text:span text:style-name="T1">(KIA, ГАЗ, УАЗ, Chery, Чан ГАН, ДЖИЛИ.) </text:span></text:p>
            <text:p/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27T13:55:30.877000000</dc:date>
    <meta:editing-duration>PT4M16S</meta:editing-duration>
    <meta:editing-cycles>1</meta:editing-cycles>
    <meta:document-statistic meta:object-count="2"/>
    <meta:generator>LibreOffice/7.2.5.2$Windows_X86_64 LibreOffice_project/499f9727c189e6ef3471021d6132d4c694f357e5</meta:generator>
  </office:meta>
</office:document-meta>
</file>