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586cm" fo:margin-left="1.095cm" table:align="left" style:writing-mode="lr-tb"/>
    </style:style>
    <style:style style:name="Таблица1.A" style:family="table-column">
      <style:table-column-properties style:column-width="4.655cm"/>
    </style:style>
    <style:style style:name="Таблица1.B" style:family="table-column">
      <style:table-column-properties style:column-width="5.138cm"/>
    </style:style>
    <style:style style:name="Таблица1.C" style:family="table-column">
      <style:table-column-properties style:column-width="4.7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937cm" fo:margin-left="-1.025cm" table:align="left" style:writing-mode="lr-tb"/>
    </style:style>
    <style:style style:name="Таблица2.A" style:family="table-column">
      <style:table-column-properties style:column-width="1.046cm"/>
    </style:style>
    <style:style style:name="Таблица2.B" style:family="table-column">
      <style:table-column-properties style:column-width="3.224cm"/>
    </style:style>
    <style:style style:name="Таблица2.C" style:family="table-column">
      <style:table-column-properties style:column-width="2.441cm"/>
    </style:style>
    <style:style style:name="Таблица2.D" style:family="table-column">
      <style:table-column-properties style:column-width="1.722cm"/>
    </style:style>
    <style:style style:name="Таблица2.E" style:family="table-column">
      <style:table-column-properties style:column-width="2.27cm"/>
    </style:style>
    <style:style style:name="Таблица2.F" style:family="table-column">
      <style:table-column-properties style:column-width="2.672cm"/>
    </style:style>
    <style:style style:name="Таблица2.G" style:family="table-column">
      <style:table-column-properties style:column-width="3.007cm"/>
    </style:style>
    <style:style style:name="Таблица2.H" style:family="table-column">
      <style:table-column-properties style:column-width="1.554cm"/>
    </style:style>
    <style:style style:name="Таблица2.1" style:family="table-row">
      <style:table-row-properties style:min-row-height="0.28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-2.223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-2.223cm" style:auto-text-indent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c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.743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-0.743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.748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635cm" fo:margin-right="0cm" fo:text-align="justify" style:justify-single-word="false" fo:text-indent="-0.134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4pt" style:font-size-asian="14pt" style:font-size-complex="14pt"/>
    </style:style>
    <style:style style:name="P36" style:family="paragraph" style:parent-style-name="Standard" style:master-page-name="Standard">
      <style:paragraph-properties fo:margin-left="6.033cm" fo:margin-right="0cm" fo:text-align="justify" style:justify-single-word="false" fo:text-indent="-0.635cm" style:auto-text-indent="false" style:page-number="auto"/>
      <style:text-properties fo:font-size="10pt" style:font-size-asian="10pt" style:font-size-complex="10pt"/>
    </style:style>
    <style:style style:name="P37" style:family="paragraph" style:parent-style-name="Standard" style:list-style-name="WWNum2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 style:list-style-name="WWNum1">
      <style:paragraph-properties fo:margin-left="0.751cm" fo:margin-right="0cm" fo:text-align="justify" style:justify-single-word="false" fo:text-indent="-0.434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Standard" style:list-style-name="WWNum1">
      <style:paragraph-properties fo:margin-left="0cm" fo:margin-right="0cm" fo:text-align="justify" style:justify-single-word="false" fo:text-indent="-1.217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 style:list-style-name="L1">
      <style:paragraph-properties fo:margin-left="0.751cm" fo:margin-right="0cm" fo:text-align="justify" style:justify-single-word="false" fo:text-indent="-0.116cm" style:auto-text-indent="false"/>
      <style:text-properties fo:font-size="14pt" style:font-size-asian="14pt" style:font-size-complex="14pt"/>
    </style:style>
    <style:style style:name="P42" style:family="paragraph" style:parent-style-name="Standard" style:list-style-name="L1">
      <style:paragraph-properties fo:margin-left="0.767cm" fo:margin-right="0cm" fo:text-align="justify" style:justify-single-word="false" fo:text-indent="-0.116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Heading_20_1">
      <style:paragraph-properties fo:text-align="center" style:justify-single-word="false"/>
      <style:text-properties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size-asian="14pt"/>
    </style:style>
    <style:style style:name="T9" style:family="text">
      <style:text-properties style:font-weight-asian="bold"/>
    </style:style>
    <style:style style:name="T10" style:family="text">
      <style:text-properties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6"><text:s text:c="66"/>Утверждаю</text:p>
      <text:p text:style-name="P6"><text:s text:c="72"/>Директор ГБОУ ДОД <text:s text:c="2"/></text:p>
      <text:p text:style-name="P6"><text:s text:c="62"/>Республики Марий Эл «СДЮСШОР» </text:p>
      <text:p text:style-name="P6"><text:s text:c="96"/>А В <text:s/>Ястребов</text:p>
      <text:p text:style-name="P6"><text:s text:c="92"/>__________2012 г.</text:p>
      <text:p text:style-name="P6"/>
      <text:p text:style-name="P6"/>
      <text:p text:style-name="P6"><text:s/>П О Л О Ж Е Н И Е </text:p>
      <text:p text:style-name="P6">о <text:s/>республиканских соревнованиях среди школьников</text:p>
      <text:p text:style-name="P6">по лыжным гонкам «Надежда-2012»</text:p>
      <text:p text:style-name="P12"/>
      <text:p text:style-name="P7">1. Цели и задачи:</text:p>
      <text:list xml:id="list29322241" text:style-name="WWNum1">
        <text:list-item>
          <text:p text:style-name="P39">повышение качества и эффективности работы спортивных школ системы образования Республики Марий Эл;</text:p>
          <text:p text:style-name="P40">популяризация лыжных гонок в Республике Марий Эл;</text:p>
        </text:list-item>
        <text:list-item>
          <text:p text:style-name="P40">повышение спортивного мастерства спортсменов;</text:p>
        </text:list-item>
        <text:list-item>
          <text:p text:style-name="P40">пропаганда здорового образа жизни;</text:p>
        </text:list-item>
        <text:list-item>
          <text:p text:style-name="P40">выявление лучших лыжников-гонщиков.</text:p>
        </text:list-item>
      </text:list>
      <text:p text:style-name="P19"/>
      <text:p text:style-name="P7">2. Сроки и место проведения:</text:p>
      <text:p text:style-name="P21">Соревнования проводятся 17-19 февраля 2012 года в п. Советский.</text:p>
      <text:p text:style-name="P13"/>
      <text:p text:style-name="P7">3. Участники соревнований:</text:p>
      <text:p text:style-name="P29"><text:s/>В соревнованиях принимают участие сборные команды городов <text:s text:c="21"/>и районов республики Марий Эл 1998-1999 и 2000-2001г.р.</text:p>
      <text:p text:style-name="P30"><text:tab/> <text:s text:c="7"/>Состав команды: 12человек, в т.ч. 5 юноши, 5 девушки, 1 тренер, <text:s text:c="19"/>1 представитель, <text:s/>В зачет идут по 4 (четырем) участникам в каждой группе <text:s/></text:p>
      <text:p text:style-name="P30"><text:s text:c="7"/>(2 девочки, 2 мальчика) От команды МО «Советский муниципальный район»- неограниченно. Главный судья соревнований — Кошкин Н.А.</text:p>
      <text:p text:style-name="P30"><text:s text:c="4"/><text:span text:style-name="T7">4. Условия проведения:</text:span></text:p>
      <text:p text:style-name="P1"><text:span text:style-name="T2"><text:s text:c="7"/>Соревнования лично-командные. Командное первенство определяется <text:s/>по наибольшей сумме очков, набранных участниками в каждом виде программы. При равенстве очков у двух или более команд, победитель определяется по наибольшему количеству </text:span><text:span text:style-name="T4">I</text:span><text:span text:style-name="T2">, </text:span><text:span text:style-name="T4">II</text:span><text:span text:style-name="T2">, </text:span><text:span text:style-name="T4">III</text:span><text:span text:style-name="T2">, и т.д. мест. Подсчет очков командного первенства осуществляется согласно таблице (Приложение 1). <text:s/></text:span></text:p>
      <text:p text:style-name="P31"><text:s/>Допуск к участию в соревнованиях осуществляется при наличии следующих документов:</text:p>
      <text:list xml:id="list29332362" text:style-name="WWNum2">
        <text:list-item>
          <text:p text:style-name="P37">заявка (Приложение 2);</text:p>
        </text:list-item>
        <text:list-item>
          <text:p text:style-name="P37">свидетельство о рождении;</text:p>
        </text:list-item>
        <text:list-item>
          <text:p text:style-name="P37">страховой медицинский полис.</text:p>
        </text:list-item>
      </text:list>
      <text:p text:style-name="P12"/>
      <text:p text:style-name="P7">5. Программа соревнований:</text:p>
      <text:p text:style-name="P22"><text:span text:style-name="T3">17 февраля 2012 г.</text:span><text:span text:style-name="T2">: день приезда, просмотр трасс;</text:span></text:p>
      <text:p text:style-name="P20"><text:span text:style-name="T3">18 февраля 2012 г.</text:span><text:span text:style-name="T2">: </text:span></text:p>
      <text:list xml:id="list29347147" text:style-name="L1">
        <text:list-item>
          <text:p text:style-name="P41">мандатная комиссия, работает с <text:s/>8.30 до 10.00 часов в МБОУ «Советская «ДЮСШ» ул. Свободы 15 -а-</text:p>
          <text:p text:style-name="P42"><text:soft-page-break/></text:p>
        </text:list-item>
      </text:list>
      <text:p text:style-name="P32"><text:s/>- судейская коллегия, совещание представителей команд в 10.00 часов;</text:p>
      <text:p text:style-name="P33">- торжественное открытие соревнований в 12.00 часов;</text:p>
      <text:p text:style-name="P33">начало соревнований в 12.30 часов.</text:p>
      <text:p text:style-name="P34">- Индивидуальная гонка, свободный стиль: </text:p>
      <text:p text:style-name="P35">девушки – 2 км 2000-2001г.р. <text:s text:c="9"/>3 км 1998-1999 г.р. <text:s text:c="8"/></text:p>
      <text:p text:style-name="P35">юноши – 3 км. <text:s/>2000-2001гр. <text:s text:c="10"/>5 км 1998-1999 г.р.</text:p>
      <text:p text:style-name="P23"/>
      <text:p text:style-name="P22"><text:span text:style-name="T3">19 февраля 2012 г.</text:span><text:span text:style-name="T2">: </text:span></text:p>
      <text:p text:style-name="P23">эстафета: классический стиль</text:p>
      <text:p text:style-name="P22"><text:span text:style-name="T2">девушки – 1 км <text:s/>2000-2001г.р. <text:s text:c="5"/>2 км <text:s/>1998-1999г.р <text:s text:c="4"/></text:span><text:span text:style-name="T4">I =II <text:s/></text:span><text:span text:style-name="T5">этапы девушки</text:span></text:p>
      <text:p text:style-name="P22"><text:span text:style-name="T2">Юноши – <text:s text:c="2"/>2 км 2000-2001г.р. <text:s text:c="5"/>3 км <text:s/>1998-1999г.р. <text:s text:c="3"/></text:span><text:span text:style-name="T4">III =IY </text:span><text:span text:style-name="T5">этапы юноши</text:span></text:p>
      <text:p text:style-name="P24"/>
      <text:p text:style-name="P7">6. Руководство проведением соревнований:</text:p>
      <text:p text:style-name="P1"><text:span text:style-name="T3"><text:s text:c="5"/></text:span><text:span text:style-name="T2">Общее руководство подготовкой и проведением соревнований осуществляет ГБОУ ДОД Республики Марий Эл СДЮСШОР. Непосредственное руководство возлагается на МБОУ ДОД «Советская ДЮСШ» и главную судейскую коллегию. </text:span></text:p>
      <text:p text:style-name="P12"/>
      <text:p text:style-name="P7">7. Финансирование:</text:p>
      <text:p text:style-name="P4"><text:s text:c="5"/>Все расходы, связанные с организацией и проведением соревнований несет ГБОУ ДОД Республики Марий Эл СДЮСШОР. Расходы, <text:s text:c="30"/>по командированию участников (питание, проживание проезд) несут командирующие организации.</text:p>
      <text:p text:style-name="P12"/>
      <text:p text:style-name="P7">8. Заявки:</text:p>
      <text:p text:style-name="P1"><text:span text:style-name="T3"><text:s text:c="5"/></text:span><text:span text:style-name="T2">Технические заявки команд на участие в соревнованиях подать <text:s text:c="20"/>до 15 февраля 2012 года по факсу: 42-59-43 или <text:s text:c="58"/>на </text:span><text:span text:style-name="T4">E</text:span><text:span text:style-name="T2">-</text:span><text:span text:style-name="T4">mail</text:span><text:span text:style-name="T2">: </text:span><text:span text:style-name="T4">minobrrme</text:span><text:span text:style-name="T2">.</text:span><text:span text:style-name="T4">sdyusshor</text:span><text:span text:style-name="T2">@</text:span><text:span text:style-name="T4">yandex</text:span><text:span text:style-name="T2">.</text:span><text:span text:style-name="T4">ru</text:span><text:span text:style-name="T2"> </text:span></text:p>
      <text:p text:style-name="P26">Заявки (Приложение 2) <text:s/>подаются в главную судейскую коллегию <text:s text:c="18"/>до 10 00 часов 18 февраля 2012 года.</text:p>
      <text:p text:style-name="P26">Заявки на проживание и питание подать по тел.: 89371161002, <text:s text:c="25"/>8 (83638) 9-60-98 до 15 февраля <text:s/>2012 года.</text:p>
      <text:p text:style-name="P13"/>
      <text:p text:style-name="P7">9. Награждение:</text:p>
      <text:p text:style-name="P1"><text:span text:style-name="T2"><text:s text:c="5"/>Участники, занявшие </text:span><text:span text:style-name="T4">I</text:span><text:span text:style-name="T2">-</text:span><text:span text:style-name="T4">III</text:span><text:span text:style-name="T2"> места в индивидуальной гонке, награждаются грамотами и медалями. Команды, занявшие </text:span><text:span text:style-name="T4">I</text:span><text:span text:style-name="T2">-</text:span><text:span text:style-name="T4">III</text:span><text:span text:style-name="T2"> места в эстафете, награждаются дипломами Министерства образования и науки, участники команд – грамотами и медалями. Участники, показавшие 3 лучших результата в эстафетных гонках, награждаются грамотами и медалями. Команда, занявшая </text:span><text:span text:style-name="T4">I</text:span><text:span text:style-name="T2"> общекомандное место, награждается кубком <text:s text:c="32"/>и дипломом Министерства образования и науки, команды, занявшие <text:s text:c="17"/></text:span><text:span text:style-name="T4">II</text:span><text:span text:style-name="T2">-</text:span><text:span text:style-name="T4">III</text:span><text:span text:style-name="T2"> места – <text:s text:c="2"/>дипломами Министерства образования и науки, тренеры победителей – <text:s text:c="2"/>благодарственными письмами Министерства образования <text:s text:c="12"/>и науки.</text:span></text:p>
      <text:p text:style-name="P12"/>
      <text:p text:style-name="P6"><text:s/>Данное положение является официальным вызовом на соревнования!</text:p>
      <text:p text:style-name="P14"/>
      <text:h text:style-name="P43" text:outline-level="1"><text:soft-page-break/>ГБОУ ДОД Республики Марий Эл СДЮСШОР</text:h>
      <text:p text:style-name="P11"/>
      <text:p text:style-name="P3">Контактные телефоны: </text:p>
      <text:p text:style-name="P3">ГБОУ ДОД Республики Марий Эл СДЮСШОР: 42-59-43;</text:p>
      <text:p text:style-name="P3">МБОУ ДОД «Советская ДЮСШ»: 9-60-98;</text:p>
      <text:p text:style-name="P3">Отдел по физической культуре и спорту </text:p>
      <text:p text:style-name="P3">МО «Советский муниципальный район»: 9-58-92, 89371161002.</text:p>
      <text:p text:style-name="P25"/>
      <text:p text:style-name="P8">Приложение 1</text:p>
      <text:p text:style-name="P6">Таблица подсчета очков командного первенства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7"><text:span text:style-name="T7">з</text:span><text:span text:style-name="T7">анятое место</text:span></text:p>
          </table:table-cell>
          <table:table-cell table:style-name="Таблица1.A1" office:value-type="string">
            <text:p text:style-name="P28">индивидуальные виды</text:p>
          </table:table-cell>
          <table:table-cell table:style-name="Таблица1.A1" office:value-type="string">
            <text:p text:style-name="P28">эстафеты</text:p>
          </table:table-cell>
        </table:table-row>
        <table:table-row table:style-name="Таблица1.1"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7">57</text:p>
          </table:table-cell>
          <table:table-cell table:style-name="Таблица1.A1" office:value-type="string">
            <text:p text:style-name="P27">228</text:p>
          </table:table-cell>
        </table:table-row>
        <table:table-row table:style-name="Таблица1.1">
          <table:table-cell table:style-name="Таблица1.A1" office:value-type="string">
            <text:p text:style-name="P27">2</text:p>
          </table:table-cell>
          <table:table-cell table:style-name="Таблица1.A1" office:value-type="string">
            <text:p text:style-name="P27">54</text:p>
          </table:table-cell>
          <table:table-cell table:style-name="Таблица1.A1" office:value-type="string">
            <text:p text:style-name="P27">216</text:p>
          </table:table-cell>
        </table:table-row>
        <table:table-row table:style-name="Таблица1.1">
          <table:table-cell table:style-name="Таблица1.A1" office:value-type="string">
            <text:p text:style-name="P27">3</text:p>
          </table:table-cell>
          <table:table-cell table:style-name="Таблица1.A1" office:value-type="string">
            <text:p text:style-name="P27">52</text:p>
          </table:table-cell>
          <table:table-cell table:style-name="Таблица1.A1" office:value-type="string">
            <text:p text:style-name="P27">208</text:p>
          </table:table-cell>
        </table:table-row>
        <table:table-row table:style-name="Таблица1.1">
          <table:table-cell table:style-name="Таблица1.A1" office:value-type="string">
            <text:p text:style-name="P27">4</text:p>
          </table:table-cell>
          <table:table-cell table:style-name="Таблица1.A1" office:value-type="string">
            <text:p text:style-name="P27">50</text:p>
          </table:table-cell>
          <table:table-cell table:style-name="Таблица1.A1" office:value-type="string">
            <text:p text:style-name="P27">200</text:p>
          </table:table-cell>
        </table:table-row>
        <table:table-row table:style-name="Таблица1.1">
          <table:table-cell table:style-name="Таблица1.A1" office:value-type="string">
            <text:p text:style-name="P27">5</text:p>
          </table:table-cell>
          <table:table-cell table:style-name="Таблица1.A1" office:value-type="string">
            <text:p text:style-name="P27">48</text:p>
          </table:table-cell>
          <table:table-cell table:style-name="Таблица1.A1" office:value-type="string">
            <text:p text:style-name="P27">192</text:p>
          </table:table-cell>
        </table:table-row>
        <table:table-row table:style-name="Таблица1.1">
          <table:table-cell table:style-name="Таблица1.A1" office:value-type="string">
            <text:p text:style-name="P27">6</text:p>
          </table:table-cell>
          <table:table-cell table:style-name="Таблица1.A1" office:value-type="string">
            <text:p text:style-name="P27">46</text:p>
          </table:table-cell>
          <table:table-cell table:style-name="Таблица1.A1" office:value-type="string">
            <text:p text:style-name="P27">184</text:p>
          </table:table-cell>
        </table:table-row>
        <table:table-row table:style-name="Таблица1.1">
          <table:table-cell table:style-name="Таблица1.A1" office:value-type="string">
            <text:p text:style-name="P27">7</text:p>
          </table:table-cell>
          <table:table-cell table:style-name="Таблица1.A1" office:value-type="string">
            <text:p text:style-name="P27">44</text:p>
          </table:table-cell>
          <table:table-cell table:style-name="Таблица1.A1" office:value-type="string">
            <text:p text:style-name="P27">176</text:p>
          </table:table-cell>
        </table:table-row>
        <table:table-row table:style-name="Таблица1.1">
          <table:table-cell table:style-name="Таблица1.A1" office:value-type="string">
            <text:p text:style-name="P27">8</text:p>
          </table:table-cell>
          <table:table-cell table:style-name="Таблица1.A1" office:value-type="string">
            <text:p text:style-name="P27">43</text:p>
          </table:table-cell>
          <table:table-cell table:style-name="Таблица1.A1" office:value-type="string">
            <text:p text:style-name="P27">172</text:p>
          </table:table-cell>
        </table:table-row>
        <table:table-row table:style-name="Таблица1.1">
          <table:table-cell table:style-name="Таблица1.A1" office:value-type="string">
            <text:p text:style-name="P27">9</text:p>
          </table:table-cell>
          <table:table-cell table:style-name="Таблица1.A1" office:value-type="string">
            <text:p text:style-name="P27">42</text:p>
          </table:table-cell>
          <table:table-cell table:style-name="Таблица1.A1" office:value-type="string">
            <text:p text:style-name="P27">169</text:p>
          </table:table-cell>
        </table:table-row>
        <table:table-row table:style-name="Таблица1.1">
          <table:table-cell table:style-name="Таблица1.A1" office:value-type="string">
            <text:p text:style-name="P27">10</text:p>
          </table:table-cell>
          <table:table-cell table:style-name="Таблица1.A1" office:value-type="string">
            <text:p text:style-name="P27">41</text:p>
          </table:table-cell>
          <table:table-cell table:style-name="Таблица1.A1" office:value-type="string">
            <text:p text:style-name="P27">168</text:p>
          </table:table-cell>
        </table:table-row>
        <table:table-row table:style-name="Таблица1.1">
          <table:table-cell table:style-name="Таблица1.A1" office:value-type="string">
            <text:p text:style-name="P27">И т.д. до</text:p>
          </table:table-cell>
          <table:table-cell table:style-name="Таблица1.A1" office:value-type="string">
            <text:p text:style-name="P27">50 места</text:p>
          </table:table-cell>
          <table:table-cell table:style-name="Таблица1.A1" office:value-type="string">
            <text:p text:style-name="P27"><text:s/>25 места</text:p>
          </table:table-cell>
        </table:table-row>
      </table:table>
      <text:p text:style-name="P3"/>
      <text:p text:style-name="P5"><text:s text:c="42"/></text:p>
      <text:p text:style-name="P16"/>
      <text:p text:style-name="P15"><text:span text:style-name="T2"><text:s/></text:span><text:span text:style-name="T3">Приложение 2 </text:span></text:p>
      <text:p text:style-name="P6">ЗАЯВКА</text:p>
      <text:p text:style-name="P6"><text:s/>на участие_______________________________________________________</text:p>
      <text:p text:style-name="P7"><text:s/>от команды ___________________________________________________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7">№ </text:p>
            <text:p text:style-name="P27">п/п</text:p>
          </table:table-cell>
          <table:table-cell table:style-name="Таблица2.A1" office:value-type="string">
            <text:p text:style-name="P27">Ф. И. О.</text:p>
            <text:p text:style-name="P27">(полностью)</text:p>
          </table:table-cell>
          <table:table-cell table:style-name="Таблица2.A1" office:value-type="string">
            <text:p text:style-name="P27">Год </text:p>
            <text:p text:style-name="P27">рождения</text:p>
          </table:table-cell>
          <table:table-cell table:style-name="Таблица2.A1" office:value-type="string">
            <text:p text:style-name="P27">Место учебы</text:p>
          </table:table-cell>
          <table:table-cell table:style-name="Таблица2.A1" office:value-type="string">
            <text:p text:style-name="P27">Данные свид-ва</text:p>
            <text:p text:style-name="P27">о рожд.</text:p>
          </table:table-cell>
          <table:table-cell table:style-name="Таблица2.A1" office:value-type="string">
            <text:p text:style-name="P27">Домашний адрес</text:p>
          </table:table-cell>
          <table:table-cell table:style-name="Таблица2.A1" office:value-type="string">
            <text:p text:style-name="P27">Ф. И. О. тренера (полностью)</text:p>
          </table:table-cell>
          <table:table-cell table:style-name="Таблица2.A1" office:value-type="string">
            <text:p text:style-name="P27">Виза врача</text:p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</table:table-row>
      </table:table>
      <text:p text:style-name="P6"/>
      <text:p text:style-name="P7">К соревнованиям допущены _________________________ человек «_____»____________20___ г.</text:p>
      <text:p text:style-name="P7">Врач___________________________ <text:s text:c="9"/>_____________________________</text:p>
      <text:p text:style-name="P1"><text:span text:style-name="T2"><text:s text:c="25"/>(подпись) <text:s text:c="24"/><text:tab/><text:tab/> <text:s text:c="10"/>(расшифровка</text:span><text:span text:style-name="T3">)</text:span></text:p>
      <text:p text:style-name="P7">Руководитель организации <text:s text:c="2"/>____________ <text:s text:c="8"/>__________________ <text:s/></text:p>
      <text:p text:style-name="P1"><text:span text:style-name="T3"><text:s text:c="55"/></text:span><text:span text:style-name="T2">(подпись) <text:s text:c="18"/>(расшифровка)</text:span></text:p>
      <text:p text:style-name="P7">«______»_______________20____ г.</text:p>
      <text:p text:style-name="P7"><text:tab/><text:tab/><text:tab/><text:tab/></text:p>
      <text:p text:style-name="P1"><text:span text:style-name="T3">Представитель команды <text:s text:c="3"/>____________ <text:s text:c="9"/>_____________________</text:span><text:span text:style-name="T3"><text:tab/> <text:s text:c="11"/><text:tab/><text:tab/><text:tab/><text:tab/><text:tab/></text:span><text:span text:style-name="T2">(подпись)<text:tab/> <text:s text:c="22"/>(расшифровка)</text:span></text:p>
      <text:p text:style-name="Standard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Verdana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2</meta:editing-cycles>
    <meta:creation-date>2011-01-21T05:52:00</meta:creation-date>
    <dc:date>2012-01-17T09:21:14.02</dc:date>
    <meta:editing-duration>PT02H08M14S</meta:editing-duration>
    <meta:generator>OpenOffice.org/3.2$Win32 OpenOffice.org_project/320m19$Build-9505</meta:generator>
    <meta:document-statistic meta:table-count="2" meta:image-count="0" meta:object-count="0" meta:page-count="3" meta:paragraph-count="120" meta:word-count="647" meta:character-count="5700"/>
    <meta:template xlink:type="simple" xlink:actuate="onRequest" xlink:title="Normal" xlink:href=""/>
  </office:meta>
</office:document-meta>
</file>