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0.01cm" fo:margin-left="1.249cm" table:align="left" style:writing-mode="lr-tb"/>
    </style:style>
    <style:style style:name="Таблица1.A" style:family="table-column">
      <style:table-column-properties style:column-width="6.673cm"/>
    </style:style>
    <style:style style:name="Таблица1.B" style:family="table-column">
      <style:table-column-properties style:column-width="13.3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78.841cm" fo:margin-left="-1.215cm" table:align="left" style:writing-mode="lr-tb"/>
    </style:style>
    <style:style style:name="Таблица2.A" style:family="table-column">
      <style:table-column-properties style:column-width="9.853cm"/>
    </style:style>
    <style:style style:name="Таблица2.B" style:family="table-column">
      <style:table-column-properties style:column-width="9.855cm"/>
    </style:style>
    <style:style style:name="Таблица2.E" style:family="table-column">
      <style:table-column-properties style:column-width="5.08cm"/>
    </style:style>
    <style:style style:name="Таблица2.F" style:family="table-column">
      <style:table-column-properties style:column-width="24.483cm"/>
    </style:style>
    <style:style style:name="Таблица2.G" style:family="table-column">
      <style:table-column-properties style:column-width="9.862cm"/>
    </style:style>
    <style:style style:name="Таблица2.1" style:family="table-row">
      <style:table-row-properties style:min-row-height="0.28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743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-0.743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751cm" fo:margin-right="0cm" fo:text-align="justify" style:justify-single-word="false" fo:text-indent="-0.116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635cm" fo:margin-right="0cm" fo:text-align="justify" style:justify-single-word="false" fo:text-indent="-0.134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27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28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0pt" style:font-name-asian="Times New Roman1" style:font-size-asian="10pt" style:language-asian="ru" style:country-asian="RU" style:font-name-complex="Times New Roman1" style:font-size-complex="10pt"/>
    </style:style>
    <style:style style:name="P29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30" style:family="paragraph" style:parent-style-name="Standard" style:list-style-name="WWNum3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list-style-name="WWNum2">
      <style:paragraph-properties fo:margin-left="0.751cm" fo:margin-right="0cm" fo:text-align="justify" style:justify-single-word="false" fo:text-indent="-0.434cm" style:auto-text-indent="false">
        <style:tab-stops>
          <style:tab-stop style:position="1.251cm"/>
          <style:tab-stop style:position="1.252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 style:list-style-name="WWNum2">
      <style:paragraph-properties fo:margin-left="0cm" fo:margin-right="0cm" fo:text-align="justify" style:justify-single-word="false" fo:text-indent="-1.217cm" style:auto-text-indent="false">
        <style:tab-stops>
          <style:tab-stop style:position="0.635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Heading_20_1">
      <style:paragraph-properties fo:text-align="center" style:justify-single-word="false"/>
      <style:text-properties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f25a9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f25a9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officeooo:rsid="001f25a9"/>
    </style:style>
    <style:style style:name="T9" style:family="text">
      <style:text-properties fo:font-weight="bold"/>
    </style:style>
    <style:style style:name="T10" style:family="text">
      <style:text-properties style:font-size-asian="14pt"/>
    </style:style>
    <style:style style:name="T11" style:family="text">
      <style:text-properties style:font-weight-asian="bold"/>
    </style:style>
    <style:style style:name="T12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1"/>Утверждаю</text:p>
      <text:p text:style-name="P3"><text:s text:c="72"/>Директор ГБОУ ДОД</text:p>
      <text:p text:style-name="P3"><text:s text:c="62"/>Республики Марий Эл «СДЮСШОР»</text:p>
      <text:p text:style-name="P3"><text:s text:c="76"/>А В Ястребов.</text:p>
      <text:p text:style-name="P3"/>
      <text:p text:style-name="P3">П О Л О Ж Е Н И Е </text:p>
      <text:p text:style-name="P3">о <text:s/>проведении Первенства Республики Марий Эл 2012 г.</text:p>
      <text:p text:style-name="P3"><text:s/>по лыжным гонкам среди обучающихся</text:p>
      <text:p text:style-name="P1"/>
      <text:p text:style-name="P4">1. Цели и задачи:</text:p>
      <text:list xml:id="list34647015" text:style-name="WWNum2">
        <text:list-item>
          <text:p text:style-name="P33">повышение качества и эффективности работы спортивных школ системы образования Республики Марий Эл;</text:p>
        </text:list-item>
        <text:list-item>
          <text:p text:style-name="P34">популяризация лыжных гонок в Республике Марий Эл;</text:p>
        </text:list-item>
        <text:list-item>
          <text:p text:style-name="P34">повышение спортивного мастерства спортсменов;</text:p>
        </text:list-item>
        <text:list-item>
          <text:p text:style-name="P34">пропаганда здорового образа жизни;</text:p>
        </text:list-item>
        <text:list-item>
          <text:p text:style-name="P34">выявление лучших лыжников-гонщиков.</text:p>
        </text:list-item>
      </text:list>
      <text:p text:style-name="P13"/>
      <text:p text:style-name="P4">2. Сроки и место проведения:</text:p>
      <text:p text:style-name="P14">Соревнования проводятся 2<text:span text:style-name="T8">6</text:span>-2<text:span text:style-name="T8">8</text:span> января 2012 года на лыжной базе <text:s text:c="7"/>МБОУ ДОД «ДЮСШ г. Волжска». </text:p>
      <text:p text:style-name="P1"/>
      <text:p text:style-name="P4">3. Участники соревнований:</text:p>
      <text:p text:style-name="P16"><text:s/>В соревнованиях принимают участие сборные команды городов <text:s text:c="21"/>и районов республики Марий Эл 1994 -1995 <text:s text:c="2"/>и <text:s text:c="2"/>1996 -1997 гг.р. </text:p>
      <text:p text:style-name="P17"><text:tab/> <text:s text:c="7"/>Состав команды: 10 человек, в т.ч. 8 спортсменов независимо <text:s text:c="23"/>от возраста, из них 4 девушки, 4 юноши, 1 тренер, 1 представитель. Кроме того, к участию в соревнованиях допускается не более 4-ех спортсменов, <text:s text:c="12"/>не входящих в состав команды, от команды г. Волжска – неограниченно.</text:p>
      <text:p text:style-name="P1"/>
      <text:p text:style-name="P4">4. Условия проведения:</text:p>
      <text:p text:style-name="P1"><text:span text:style-name="T4"><text:s text:c="7"/>Соревнования лично-командные. Командное первенство определяется <text:s/>по наибольшей сумме очков, набранных участниками в каждом виде программы. При равенстве очков у двух или более команд, победитель определяется по наибольшему количеству </text:span><text:span text:style-name="T6">I</text:span><text:span text:style-name="T4">, </text:span><text:span text:style-name="T6">II</text:span><text:span text:style-name="T4">, </text:span><text:span text:style-name="T6">III</text:span><text:span text:style-name="T4">, и т. д. мест. Подсчет очков командного первенства осуществляется согласно таблице (Приложение 1).</text:span></text:p>
      <text:p text:style-name="P6"><text:s text:c="8"/>Учащиеся учебных заведений республики и училища олимпийского резерва выступают в составе сборных команд территорий, направивших <text:s text:c="14"/>их на учебу. </text:p>
      <text:p text:style-name="P6"><text:s text:c="3"/>За вышеуказанные учащиеся могут выступать в составе сборной команды по месту нахождения учебного заведения и начисляются параллельные очки,при условии,что данные спортсмены входят в состав команды.</text:p>
      <text:p text:style-name="P18"><text:s text:c="2"/>Допуск к участию в соревнованиях осуществляется при наличии следующих документов:</text:p>
      <text:list xml:id="list34655518" text:style-name="WWNum3">
        <text:list-item>
          <text:p text:style-name="P30">заявка (Приложение 2);</text:p>
        </text:list-item>
        <text:list-item>
          <text:p text:style-name="P30">паспорт;</text:p>
        </text:list-item>
        <text:list-item>
          <text:p text:style-name="P30"><text:soft-page-break/>страховой медицинский полис.</text:p>
        </text:list-item>
      </text:list>
      <text:p text:style-name="P1"/>
      <text:p text:style-name="P4">5. Программа соревнований:</text:p>
      <text:p text:style-name="P19"><text:span text:style-name="T2">2</text:span><text:span text:style-name="T3">6</text:span><text:span text:style-name="T2"> января <text:s/>2012 г.</text:span><text:span text:style-name="T4">: день приезда, просмотр трасс;</text:span></text:p>
      <text:p text:style-name="P15"><text:span text:style-name="T2">2</text:span><text:span text:style-name="T3">7</text:span><text:span text:style-name="T2"> января <text:s/>2012 г.</text:span><text:span text:style-name="T4">: </text:span></text:p>
      <text:p text:style-name="P22">- мандатная комиссия, работает с <text:s/>8.30 до 11.00 часов на лыжной базе <text:s text:c="11"/>МБОУ ДОД «ДЮСШ <text:s text:c="2"/>г. Волжска»; <text:s text:c="210"/></text:p>
      <text:p text:style-name="P23"><text:s/>- судейская коллегия, совещание представителей команд в 11.00 часов;</text:p>
      <text:p text:style-name="P24">- торжественное открытие соревнований в 12.15 часов;</text:p>
      <text:p text:style-name="P24">- начало соревнований в 12.30 часов.</text:p>
      <text:p text:style-name="P25">- Индивидуальный спринт, свободный стиль: </text:p>
      <text:p text:style-name="P23"><text:s/>девушки - 1км</text:p>
      <text:p text:style-name="P23"><text:s/>юноши - <text:s/>1км</text:p>
      <text:p text:style-name="P19"><text:span text:style-name="T2">2</text:span><text:span text:style-name="T3">8</text:span><text:span text:style-name="T2"> января <text:s/>2012 г.</text:span><text:span text:style-name="T4">: </text:span></text:p>
      <text:p text:style-name="P20">индивидуальная гонка, классический стиль:</text:p>
      <text:p text:style-name="P21">девушки – 5 км;</text:p>
      <text:p text:style-name="P21">юноши – 10 км.</text:p>
      <text:p text:style-name="P26"/>
      <text:p text:style-name="P4">6. Руководство проведением соревнований:</text:p>
      <text:p text:style-name="P1"><text:span text:style-name="T2"><text:s text:c="5"/></text:span><text:span text:style-name="T4">Общее руководство подготовкой и проведением соревнований осуществляет ГБОУ ДОД Республики Марий Эл СДЮСШОР. Непосредственное руководство возлагается на МБОУ ДОД «ДЮСШ <text:s text:c="17"/>г. Волжска» и главную судейскую коллегию. </text:span></text:p>
      <text:p text:style-name="P1"/>
      <text:p text:style-name="P4">7. Финансирование:</text:p>
      <text:p text:style-name="P6"><text:s text:c="5"/>Расходы, связанные с организацией и проведением соревнований несет ГБОУ ДОД Республики Марий Эл СДЮСШОР. Расходы, по командированию участников (питание, проживание проезд) несут командирующие организации.</text:p>
      <text:p text:style-name="P1"/>
      <text:p text:style-name="P4">8. Заявки:</text:p>
      <text:p text:style-name="P2"><text:span text:style-name="T2"><text:tab/></text:span><text:span text:style-name="T4">Технические заявки команд на участие в соревнованиях подать <text:s text:c="20"/>до 24 января 2012 года по факсу: 6-46-56 или <text:s text:c="58"/>на </text:span><text:span text:style-name="T6">E</text:span><text:span text:style-name="T4">-</text:span><text:span text:style-name="T6">mail</text:span><text:span text:style-name="T4">: </text:span><text:span text:style-name="T6">bakur-irina</text:span><text:span text:style-name="T4">@</text:span><text:span text:style-name="T6">yandex</text:span><text:span text:style-name="T4">.</text:span><text:span text:style-name="T6">ru</text:span><text:span text:style-name="T4"> </text:span></text:p>
      <text:p text:style-name="P1"><text:span text:style-name="T2"><text:s text:c="5"/></text:span><text:span text:style-name="T4">Заявки (Приложение 2) подаются в главную судейскую коллегию <text:s text:c="21"/>до 11.00 часов <text:s/>2</text:span><text:span text:style-name="T5">7</text:span><text:span text:style-name="T4"> января <text:s/>2012 года.</text:span></text:p>
      <text:p text:style-name="P7"><text:tab/>Заявки на проживание и питание подать по тел.: 8 (83631) 6-46-56 <text:s text:c="20"/>до <text:s/>2<text:span text:style-name="T8">4</text:span> января <text:s/>2012 года.</text:p>
      <text:p text:style-name="P1"/>
      <text:p text:style-name="P4">9. Награждение:</text:p>
      <text:p text:style-name="P1"><text:span text:style-name="T4"><text:s text:c="5"/>Участники, занявшие </text:span><text:span text:style-name="T6">I</text:span><text:span text:style-name="T4">-</text:span><text:span text:style-name="T6">III</text:span><text:span text:style-name="T4"> места в </text:span><text:span text:style-name="T7">классической гонке,награждаются грамотами и медалями отдельно по обеим возрастным группам. Участники эстафетных команд, занявшие </text:span><text:span text:style-name="T6">I-III </text:span><text:span text:style-name="T7">места — грамотами и медалями, команды- победительницы эстафетных гонок — малыми кубками и дипломами, команды — призеры — дипломами. Команда, занявшая </text:span><text:span text:style-name="T6">I </text:span><text:span text:style-name="T7">общекомандное место в </text:span><text:span text:style-name="T7">Первенстве, награждается большим кубком и дипломом Министерства </text:span><text:soft-page-break/><text:span text:style-name="T7">образования и науки, команды, занявшие </text:span><text:span text:style-name="T6">II-III </text:span><text:span text:style-name="T7">места дипломами Министерства образования и науки, тренеры победителей благодарственными письмами Министерства образования и науки.</text:span></text:p>
      <text:p text:style-name="P1"/>
      <text:p text:style-name="P3"><text:s/>Данное положение является официальным вызовом на соревнования!</text:p>
      <text:p text:style-name="P11"/>
      <text:h text:style-name="P35" text:outline-level="1">ГБОУ ДОД Республики Марий Эл СДЮСШОР</text:h>
      <text:p text:style-name="P11"><text:span text:style-name="T4">Контактные телефоны: </text:span></text:p>
      <text:p text:style-name="P8">ГБОУ ДОД Республики Марий Эл СДЮСШОР: 42-59-43;</text:p>
      <text:p text:style-name="P8">МБОУ ДОД «ДЮСШ г. Волжска»: 6-46-56</text:p>
      <text:p text:style-name="P12"/>
      <text:p text:style-name="P12"><text:span text:style-name="T2">Приложение 1</text:span></text:p>
      <text:p text:style-name="P3">Таблица подсчета очков командного первенства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Занятое место</text:p>
          </table:table-cell>
          <table:table-cell table:style-name="Таблица1.A1" office:value-type="string">
            <text:p text:style-name="P5">очки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57</text:p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54</text:p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52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50</text:p>
          </table:table-cell>
        </table:table-row>
        <table:table-row table:style-name="Таблица1.1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48</text:p>
          </table:table-cell>
        </table:table-row>
        <table:table-row table:style-name="Таблица1.1"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46</text:p>
          </table:table-cell>
        </table:table-row>
        <table:table-row table:style-name="Таблица1.1"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10">44</text:p>
          </table:table-cell>
        </table:table-row>
        <table:table-row table:style-name="Таблица1.1"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10">43</text:p>
          </table:table-cell>
        </table:table-row>
        <table:table-row table:style-name="Таблица1.1"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10">42</text:p>
          </table:table-cell>
        </table:table-row>
        <table:table-row table:style-name="Таблица1.1">
          <table:table-cell table:style-name="Таблица1.A1" office:value-type="string">
            <text:p text:style-name="P10">И т.д. до</text:p>
          </table:table-cell>
          <table:table-cell table:style-name="Таблица1.A1" office:value-type="string">
            <text:p text:style-name="P10">50 места</text:p>
          </table:table-cell>
        </table:table-row>
      </table:table>
      <text:p text:style-name="P11"/>
      <text:p text:style-name="P9"><text:s/></text:p>
      <text:p text:style-name="P12"><text:span text:style-name="T4"><text:s/></text:span><text:span text:style-name="T2">Приложение 2 </text:span></text:p>
      <text:p text:style-name="P3">ЗАЯВКА</text:p>
      <text:p text:style-name="P3"><text:s/>на участие_______________________________________________________</text:p>
      <text:p text:style-name="P4"><text:s/>от команды ___________________________________________________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>№ </text:p>
            <text:p text:style-name="P28">п/п</text:p>
          </table:table-cell>
          <table:table-cell table:style-name="Таблица2.A1" office:value-type="string">
            <text:p text:style-name="P28">Ф. И. О.</text:p>
            <text:p text:style-name="P28">(полностью)</text:p>
          </table:table-cell>
          <table:table-cell table:style-name="Таблица2.A1" office:value-type="string">
            <text:p text:style-name="P28">Год </text:p>
            <text:p text:style-name="P28">рождения</text:p>
          </table:table-cell>
          <table:table-cell table:style-name="Таблица2.A1" office:value-type="string">
            <text:p text:style-name="P28">Место учебы</text:p>
          </table:table-cell>
          <table:table-cell table:style-name="Таблица2.A1" office:value-type="string">
            <text:p text:style-name="P28">Данные паспорта</text:p>
          </table:table-cell>
          <table:table-cell table:style-name="Таблица2.A1" office:value-type="string">
            <text:p text:style-name="P28">Домашний адрес</text:p>
          </table:table-cell>
          <table:table-cell table:style-name="Таблица2.A1" office:value-type="string">
            <text:p text:style-name="P28">Ф. И. О. тренера (полностью)</text:p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</table:table-row>
      </table:table>
      <text:p text:style-name="P11"/>
      <text:p text:style-name="P4">К соревнованиям допущены _________________________ человек «_____»____________20___ г.</text:p>
      <text:p text:style-name="P4">Врач___________________________ <text:s text:c="9"/>_____________________________</text:p>
      <text:p text:style-name="P1"><text:span text:style-name="T4"><text:s text:c="25"/>(подпись) <text:s text:c="24"/><text:tab/><text:tab/> <text:s text:c="10"/>(расшифровка</text:span><text:span text:style-name="T2">)</text:span></text:p>
      <text:p text:style-name="P4">Руководитель организации <text:s text:c="2"/>____________ <text:s text:c="8"/>__________________ <text:s/></text:p>
      <text:p text:style-name="P1"><text:span text:style-name="T2"><text:s text:c="55"/></text:span><text:span text:style-name="T4">(подпись) <text:s text:c="18"/>(расшифровка)</text:span></text:p>
      <text:p text:style-name="P4">«______»_______________20____ г.</text:p>
      <text:p text:style-name="P4"><text:tab/><text:tab/><text:tab/><text:tab/></text:p>
      <text:p text:style-name="P4">Представитель команды <text:s text:c="3"/>____________ <text:s text:c="9"/>_____________________</text:p>
      <text:p text:style-name="P1"><text:span text:style-name="T2"><text:tab/><text:tab/><text:tab/><text:tab/> <text:s text:c="11"/></text:span><text:span text:style-name="T4">(подпись)<text:tab/> <text:s text:c="22"/>(расшифровк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4pt" fo:font-weight="bold" style:font-size-asian="14pt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Verdana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Verdana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1T09:57:54.66</meta:creation-date>
    <dc:date>2012-01-11T14:55:51.84</dc:date>
    <meta:editing-duration>PT00H07M10S</meta:editing-duration>
    <meta:editing-cycles>3</meta:editing-cycles>
    <meta:generator>OpenOffice.org/3.2$Win32 OpenOffice.org_project/320m19$Build-9505</meta:generator>
    <meta:document-statistic meta:table-count="2" meta:image-count="0" meta:object-count="0" meta:page-count="3" meta:paragraph-count="103" meta:word-count="642" meta:character-count="5664"/>
  </office:meta>
</office:document-meta>
</file>