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1724d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1724d"/>
    </style:style>
    <style:style style:name="P3" style:family="paragraph" style:parent-style-name="Standard" style:master-page-name="Standard">
      <style:paragraph-properties fo:line-height="150%" style:page-number="auto"/>
      <style:text-properties officeooo:paragraph-rsid="0001724d"/>
    </style:style>
    <style:style style:name="P4" style:family="paragraph" style:parent-style-name="Standard">
      <style:paragraph-properties fo:line-height="150%"/>
      <style:text-properties style:font-name="Times New Roman" fo:font-size="14pt" fo:font-weight="bold" officeooo:paragraph-rsid="0001724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1724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023dbe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Общая численность обучающихся – 1</text:span><text:span text:style-name="T3">67</text:span><text:span text:style-name="T1"> человека</text:span></text:p>
      <text:p text:style-name="P1"><text:span text:style-name="T1">Численность обучающихся по реализуемым образовательным программам начального образования – </text:span><text:span text:style-name="T3">48</text:span><text:span text:style-name="T1"> человек</text:span></text:p>
      <text:p text:style-name="P1"><text:span text:style-name="T1">Общего образования – 1</text:span><text:span text:style-name="T2">19</text:span><text:span text:style-name="T1"> человека</text:span></text:p>
      <text:p text:style-name="P4">Численность обучающихся, являющихся иностранными студентами - 0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3-10-10T15:20:30.896000000</dc:date>
    <meta:editing-duration>PT3M35S</meta:editing-duration>
    <meta:editing-cycles>2</meta:editing-cycles>
    <meta:document-statistic meta:table-count="0" meta:image-count="0" meta:object-count="0" meta:page-count="1" meta:paragraph-count="4" meta:word-count="26" meta:character-count="241" meta:non-whitespace-character-count="216"/>
  </office:meta>
</office:document-meta>
</file>