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 июня ребята детского сада побывали на примере спектакля в гостях у «Самовара Самоваровича». </text:p>
      <text:p text:style-name="P1">Очень красочное, запоминающее представление.</text:p>
      <text:p text:style-name="P1">Главные персонажи:</text:p>
      <text:p text:style-name="P1">Самовар Самоварович</text:p>
      <text:p text:style-name="P1">Чашка</text:p>
      <text:p text:style-name="P1">Мышка</text:p>
      <text:p text:style-name="P1">Артисты театра были в ярких народных костюмах. Они радостно приветствовали маленьких зр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19T16:30:56.09</meta:creation-date>
    <meta:document-statistic meta:table-count="0" meta:image-count="0" meta:object-count="0" meta:page-count="1" meta:paragraph-count="7" meta:word-count="36" meta:character-count="280"/>
    <dc:date>2014-06-19T16:36:40.06</dc:date>
    <meta:editing-duration>PT00H05M44S</meta:editing-duration>
    <meta:editing-cycles>1</meta:editing-cycles>
    <meta:generator>OpenOffice.org/3.1$Win32 OpenOffice.org_project/310m19$Build-9420</meta:generator>
  </office:meta>
</office:document-meta>
</file>