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Arial" svg:font-family="Arial"/>
    <style:font-face style:name="Tahoma1" svg:font-family="Tahoma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Невозможно представить себе жизнь ребенка в детском саду без веселых досугов и развлечений, шумных праздников и соревнований, интересных игр. При организации досугов и развлечений дети получают возможность проявлять большую активность, самостоятельность и инициативу в действиях.</text:p>
      <text:p text:style-name="P1"><text:tab/>19 июня в детском саду проходило летнее спортивное развлечении «Остров сокровищ», с целью стимулировать двигательную активность детей, развивать быстроту реакции, ловкость, координацию, меткость, эрудицию. Поднять эмоциональный настрой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/>
    <style:font-face style:name="Tahoma1" svg:font-family="Tahoma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Lucida Sans Unicode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Arial" style:font-size-asian="12pt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size-asian="12pt"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4-06-19T11:36:25.25</meta:creation-date>
    <meta:document-statistic meta:table-count="0" meta:image-count="0" meta:object-count="0" meta:page-count="1" meta:paragraph-count="2" meta:word-count="62" meta:character-count="516"/>
    <dc:date>2014-06-19T11:44:19.23</dc:date>
    <meta:editing-duration>PT00H07M54S</meta:editing-duration>
    <meta:editing-cycles>1</meta:editing-cycles>
    <meta:generator>OpenOffice.org/3.1$Win32 OpenOffice.org_project/310m19$Build-9420</meta:generator>
  </office:meta>
</office:document-meta>
</file>