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8C0000083189F05A07BFA81318.jpg" manifest:media-type="image/jpeg"/>
  <manifest:file-entry manifest:full-path="Pictures/1000000000000CA4000009164E59568E3BAFF199.jpg" manifest:media-type="image/jpeg"/>
  <manifest:file-entry manifest:full-path="Pictures/1000000000000CBA000008FA1E3E1733B2A75533.jpg" manifest:media-type="image/jpeg"/>
  <manifest:file-entry manifest:full-path="Pictures/1000000000000C4600000988E542AEA1295525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15.087cm" svg:x="0cm" svg:y="7.308cm">
          <draw:image xlink:href="Pictures/1000000000000CA4000009164E59568E3BAFF199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14.804cm" svg:x="0cm" svg:y="7.449cm">
          <draw:image xlink:href="Pictures/1000000000000CBA000008FA1E3E1733B2A75533.jpg" xlink:type="simple" xlink:show="embed" xlink:actuate="onLoad" loext:mime-type="image/jpeg">
            <text:p/>
          </draw:image>
        </draw:frame>
      </draw:page>
      <draw:page draw:name="page3" draw:style-name="dp1" draw:master-page-name="master-page9">
        <draw:frame draw:style-name="gr1" draw:text-style-name="P1" draw:layer="layout" svg:width="20.989cm" svg:height="16.299cm" svg:x="0cm" svg:y="6.702cm">
          <draw:image xlink:href="Pictures/1000000000000C4600000988E542AEA129552567.jpg" xlink:type="simple" xlink:show="embed" xlink:actuate="onLoad" loext:mime-type="image/jpeg">
            <text:p/>
          </draw:image>
        </draw:frame>
      </draw:page>
      <draw:page draw:name="page4" draw:style-name="dp1" draw:master-page-name="master-page12">
        <draw:frame draw:style-name="gr1" draw:text-style-name="P1" draw:layer="layout" svg:width="20.989cm" svg:height="13.703cm" svg:x="0cm" svg:y="8cm">
          <draw:image xlink:href="Pictures/1000000000000C8C0000083189F05A07BFA81318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8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  <style:master-page style:name="master-page1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4"/>
    <meta:generator>Document_Manager_Pro/6.3.5.2$Windows_x86 LibreOffice_project/</meta:generator>
  </office:meta>
</office:document-meta>
</file>