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245</text:span><text:span text:style-name="T3"> обучающихся (воспитанников) в возрасте от </text:span><text:span text:style-name="T4">1,5</text:span><text:span text:style-name="T5"><text:s/>до 7 лет, которые распределены по </text:span><text:span text:style-name="T6">12</text:span><text:span text:style-name="T7">группам<text:s/></text:span></text:p>
      <text:p text:style-name="P8"><text:span text:style-name="T9">12<text:s/></text:span><text:span text:style-name="T10">групп - общеразвивающей направленности</text:span></text:p>
      <text:p text:style-name="P11"><text:span text:style-name="T12"> </text:span><text:span text:style-name="T13">Обучение<text:s/></text:span><text:span text:style-name="T14">осуществляется</text:span><text:span text:style-name="T15"><text:s/>за счет бюджетных ассигнований<text:s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3-29T06:1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194" meta:row-count="1" meta:non-whitespace-character-count="166"/>
  </office:meta>
</office:document-meta>
</file>