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 fo:margin-bottom="0.1388in" fo:line-height="115%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1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P1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2" style:parent-style-name="Standard" style:family="paragraph">
      <style:paragraph-properties style:text-autospace="none" fo:margin-bottom="0.1388in" fo:line-height="115%"/>
    </style:style>
    <style:style style:name="T1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2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2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P26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7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65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88" style:parent-style-name="Standard" style:list-style-name="LFO1" style:family="paragraph"/>
    <style:style style:name="T8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90" style:parent-style-name="Standard" style:list-style-name="LFO1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olumn99" style:family="table-column">
      <style:table-column-properties style:column-width="2.2187in" style:use-optimal-column-width="false"/>
    </style:style>
    <style:style style:name="TableColumn100" style:family="table-column">
      <style:table-column-properties style:column-width="2.2291in" style:use-optimal-column-width="false"/>
    </style:style>
    <style:style style:name="TableColumn101" style:family="table-column">
      <style:table-column-properties style:column-width="2.2298in" style:use-optimal-column-width="false"/>
    </style:style>
    <style:style style:name="Table98" style:family="table">
      <style:table-properties style:width="6.6777in" fo:margin-left="0in" table:align="righ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0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10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ableCell108" style:family="table-cell">
      <style:table-cell-properties fo:border="0.0034in solid #000000" fo:padding-top="0.0381in" fo:padding-left="0.0381in" fo:padding-bottom="0.0381in" fo:padding-right="0.0381in"/>
    </style:style>
    <style:style style:name="P109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11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13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139" style:parent-style-name="TableContents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14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15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16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16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177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18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90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19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199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20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08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21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21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22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232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23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41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24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50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51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25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T259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261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64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7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26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5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276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28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296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11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24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25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28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29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35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36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39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40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46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49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50" style:parent-style-name="TableContents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5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52" style:parent-style-name="Standard" style:family="paragraph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55" style:parent-style-name="Standard" style:family="paragraph">
      <style:text-properties fo:font-size="14pt" style:font-size-asian="14pt" style:font-size-complex="14pt"/>
    </style:style>
    <style:style style:name="P356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57" style:parent-style-name="Standard" style:family="paragraph">
      <style:text-properties fo:font-size="14pt" style:font-size-asian="14pt" style:font-size-complex="14pt"/>
    </style:style>
    <style:style style:name="P358" style:parent-style-name="Standard" style:family="paragraph">
      <style:text-properties fo:font-size="14pt" style:font-size-asian="14pt" style:font-size-complex="14pt"/>
    </style:style>
    <style:style style:name="P359" style:parent-style-name="Standard" style:family="paragraph">
      <style:text-properties fo:font-size="14pt" style:font-size-asian="14pt" style:font-size-complex="14pt"/>
    </style:style>
    <style:style style:name="P360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61" style:parent-style-name="Standard" style:family="paragraph">
      <style:text-properties fo:font-size="14pt" style:font-size-asian="14pt" style:font-size-complex="14pt"/>
    </style:style>
    <style:style style:name="P362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  <style:style style:name="P363" style:parent-style-name="Standard" style:family="paragraph">
      <style:text-properties fo:font-size="14pt" style:font-size-asian="14pt" style:font-size-complex="14pt"/>
    </style:style>
    <style:style style:name="P364" style:parent-style-name="Standard" style:family="paragraph">
      <style:text-properties style:font-name="Calibri" style:font-name-asian="Calibri" style:font-name-complex="Calibri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/>Муниципального<text:s/></text:span><text:span text:style-name="T3">бюджетного</text:span><text:span text:style-name="T4"><text:s/>дошкольного образовательного учреждения</text:span></text:p>
      <text:p text:style-name="P5"/>
      <text:p text:style-name="Standard"><text:span text:style-name="T6"><text:s text:c="28"/>“</text:span><text:span text:style-name="T7">Юринский детский сад «Теремок»</text:span></text:p>
      <text:p text:style-name="P8"><text:span text:style-name="T9"><text:s text:c="76"/></text:span><text:span text:style-name="T10"><text:s text:c="3"/></text:span></text:p>
      <text:p text:style-name="P11">Рассмотрен и утвержден <text:s text:c="41"/>Утверждаю:</text:p>
      <text:p text:style-name="P12"><text:span text:style-name="T13">на педагогическом совете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(Кузнецова М.В) <text:s text:c="110"/>31 <text:s/>августа 201</text:span><text:span text:style-name="T19">7</text:span><text:span text:style-name="T20"><text:s/>года</text:span><text:span text:style-name="T21"><text:tab/></text:span><text:span text:style-name="T22"><text:s text:c="46"/></text:span><text:span text:style-name="T23">Приказ №10</text:span><text:span text:style-name="T24"><text:s text:c="22"/></text:span><text:span text:style-name="T25"><text:s text:c="13"/></text:span></text:p>
      <text:p text:style-name="P26">Протокол № 1 <text:s text:c="64"/>от 31 августа 2017<text:s/>года</text:p>
      <text:p text:style-name="P27"><text:s text:c="16"/></text:p>
      <text:p text:style-name="Standard"><text:span text:style-name="T28"><text:s text:c="21"/></text:span><text:span text:style-name="T29"><text:s/></text:span><text:span text:style-name="T30">ГОДОВОЙ</text:span><text:span text:style-name="T31"><text:s text:c="2"/></text:span><text:span text:style-name="T32"><text:s/></text:span><text:span text:style-name="T33"><text:s text:c="2"/>КАЛЕНДАРНЫЙ <text:s/>ГРАФИК</text:span></text:p>
      <text:p text:style-name="P34"/>
      <text:p text:style-name="Standard"><text:span text:style-name="T35"><text:s text:c="35"/></text:span><text:span text:style-name="T36"><text:s/>на 201</text:span><text:span text:style-name="T37">7</text:span><text:span text:style-name="T38">-201</text:span><text:span text:style-name="T39">8</text:span><text:span text:style-name="T40">учебный год</text:span></text:p>
      <text:p text:style-name="P41"/>
      <text:p text:style-name="P42">Режим<text:s/>работы дошкольного образовательного учреждения</text:p>
      <text:p text:style-name="P43"/>
      <text:p text:style-name="P44"/>
      <text:p text:style-name="P45">Рабочая неделя: пятидневная</text:p>
      <text:p text:style-name="P46"/>
      <text:p text:style-name="Standard"><text:span text:style-name="T47"><text:s/>Понедельник - пятница: с 7:30 до<text:s/></text:span><text:span text:style-name="T48">18</text:span><text:span text:style-name="T49">:</text:span><text:span text:style-name="T50">0</text:span><text:span text:style-name="T51">0</text:span></text:p>
      <text:p text:style-name="P52"/>
      <text:p text:style-name="P53">Выходной: суббота, воскресенье</text:p>
      <text:p text:style-name="P54"/>
      <text:p text:style-name="P55"><text:s/>Продолжительность учебного года: 36 недель</text:p>
      <text:p text:style-name="P56"/>
      <text:p text:style-name="P57">Летний оздоровительный период:</text:p>
      <text:p text:style-name="Standard"><text:span text:style-name="T58">01.06.201</text:span><text:span text:style-name="T59">8</text:span><text:span text:style-name="T60"><text:s/></text:span><text:span text:style-name="T61">г.- 31.08.201</text:span><text:span text:style-name="T62">8</text:span><text:span text:style-name="T63"><text:s/>г.<text:s/></text:span><text:span text:style-name="T64">– 13 недель.</text:span></text:p>
      <text:p text:style-name="P65"/>
      <text:p text:style-name="Standard"><text:span text:style-name="T66">Новогодние каникулы</text:span><text:span text:style-name="T67">:<text:s/></text:span><text:span text:style-name="T68">1-1</text:span><text:span text:style-name="T69">0</text:span><text:span text:style-name="T70"><text:s/></text:span><text:span text:style-name="T71">января</text:span></text:p>
      <text:p text:style-name="Standard"><text:span text:style-name="T72">Начало учебного года</text:span><text:span text:style-name="T73">: 01.09.201</text:span><text:span text:style-name="T74">7</text:span><text:span text:style-name="T75">г</text:span></text:p>
      <text:p text:style-name="Standard"><text:span text:style-name="T76">Окончание учебного года</text:span><text:span text:style-name="T77">: 31.05.201</text:span><text:span text:style-name="T78">8</text:span><text:span text:style-name="T79">г.</text:span></text:p>
      <text:p text:style-name="Standard"><text:span text:style-name="T80">Количество групп</text:span><text:span text:style-name="T81">: 12</text:span></text:p>
      <text:p text:style-name="Standard"><text:span text:style-name="T82">Работа с родителями</text:span><text:span text:style-name="T83">:</text:span></text:p>
      <text:p text:style-name="Standard"><text:span text:style-name="T84"><text:s/>- <text:s/></text:span><text:span text:style-name="T85">общие родительские собрания;</text:span></text:p>
      <text:p text:style-name="Standard"><text:span text:style-name="T86">- <text:s/></text:span><text:span text:style-name="T87">групповые родительские собрания</text:span></text:p>
      <text:list text:style-name="LFO1" text:continue-numbering="true">
        <text:list-item>
          <text:p text:style-name="P88"><text:span text:style-name="T89">консультации, беседы</text:span></text:p>
        </text:list-item>
        <text:list-item>
          <text:p text:style-name="P90"/>
        </text:list-item>
      </text:list>
      <text:p text:style-name="P91"/>
      <text:p text:style-name="P92"/>
      <text:p text:style-name="P93"/>
      <text:p text:style-name="P94"/>
      <text:p text:style-name="P95"/>
      <text:p text:style-name="P96">Перечень проводимых праздников для воспитанников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TableContents"><text:span text:style-name="T104"><text:s/></text:span><text:span text:style-name="T105"><text:s/>Сроки</text:span></text:p>
          </table:table-cell>
          <table:table-cell table:style-name="TableCell106">
            <text:p text:style-name="P107"><text:s text:c="3"/>Мероприятия <text:s/></text:p>
          </table:table-cell>
          <table:table-cell table:style-name="TableCell108">
            <text:p text:style-name="P109">Ответственный</text:p>
          </table:table-cell>
        </table:table-row>
        <table:table-row table:style-name="TableRow110">
          <table:table-cell table:style-name="TableCell111">
            <text:p text:style-name="TableContents"><text:span text:style-name="T112">1<text:s/></text:span><text:span text:style-name="T113">сентября</text:span></text:p>
          </table:table-cell>
          <table:table-cell table:style-name="TableCell114">
            <text:p text:style-name="P115">День знаний</text:p>
          </table:table-cell>
          <table:table-cell table:style-name="TableCell116">
            <text:p text:style-name="P117">Воспитатели подготовительных групп.</text:p>
          </table:table-cell>
        </table:table-row>
        <table:table-row table:style-name="TableRow118">
          <table:table-cell table:style-name="TableCell119">
            <text:p text:style-name="TableContents"><text:span text:style-name="T120">4<text:s/></text:span><text:span text:style-name="T121">неделя октября</text:span></text:p>
          </table:table-cell>
          <table:table-cell table:style-name="TableCell122">
            <text:p text:style-name="Standard"><text:span text:style-name="T123"><text:s/></text:span><text:span text:style-name="T124">«<text:s/></text:span><text:span text:style-name="T125">Осень, осень, в гости <text:s text:c="17"/></text:span></text:p>
            <text:p text:style-name="Standard"><text:span text:style-name="T126"><text:s/></text:span><text:span text:style-name="T127">просим!</text:span><text:span text:style-name="T128">»<text:s/></text:span><text:span text:style-name="T129"><text:s text:c="63"/></text:span></text:p>
          </table:table-cell>
          <table:table-cell table:style-name="TableCell130">
            <text:p text:style-name="P131">Воспитатели, муз. руководители.</text:p>
          </table:table-cell>
        </table:table-row>
        <table:table-row table:style-name="TableRow132">
          <table:table-cell table:style-name="TableCell133">
            <text:p text:style-name="TableContents"><text:span text:style-name="T134">30.10.201</text:span><text:span text:style-name="T135">7</text:span><text:span text:style-name="T136">г.</text:span></text:p>
          </table:table-cell>
          <table:table-cell table:style-name="TableCell137">
            <text:p text:style-name="P138"><text:s text:c="2"/>День матери</text:p>
            <text:p text:style-name="P139"><text:s text:c="3"/></text:p>
          </table:table-cell>
          <table:table-cell table:style-name="TableCell140">
            <text:p text:style-name="P141">Воспитатели.</text:p>
          </table:table-cell>
        </table:table-row>
        <table:table-row table:style-name="TableRow142">
          <table:table-cell table:style-name="TableCell143">
            <text:p text:style-name="TableContents"><text:span text:style-name="T144">1-2<text:s/></text:span><text:span text:style-name="T145">неделя октября</text:span></text:p>
          </table:table-cell>
          <table:table-cell table:style-name="TableCell146">
            <text:p text:style-name="P147">Спортивное развлечение</text:p>
          </table:table-cell>
          <table:table-cell table:style-name="TableCell148">
            <text:p text:style-name="P149">Руководитель физ.воспитания.</text:p>
          </table:table-cell>
        </table:table-row>
        <table:table-row table:style-name="TableRow150">
          <table:table-cell table:style-name="TableCell151">
            <text:p text:style-name="TableContents"><text:span text:style-name="T152">1-2<text:s/></text:span><text:span text:style-name="T153">неделя октября</text:span></text:p>
          </table:table-cell>
          <table:table-cell table:style-name="TableCell154">
            <text:p text:style-name="P155">День здоровья</text:p>
          </table:table-cell>
          <table:table-cell table:style-name="TableCell156">
            <text:p text:style-name="P157">Воспитатели старших групп. Руководитель физ.воспитания.</text:p>
          </table:table-cell>
        </table:table-row>
        <table:table-row table:style-name="TableRow158">
          <table:table-cell table:style-name="TableCell159">
            <text:p text:style-name="TableContents"><text:span text:style-name="T160">1<text:s/></text:span><text:span text:style-name="T161">неделя октября</text:span></text:p>
          </table:table-cell>
          <table:table-cell table:style-name="TableCell162">
            <text:p text:style-name="P163">Тематическое развлечение « Мои любимые игрушки».</text:p>
          </table:table-cell>
          <table:table-cell table:style-name="TableCell164">
            <text:p text:style-name="P165">Воспитатели младших групп</text:p>
          </table:table-cell>
        </table:table-row>
        <table:table-row table:style-name="TableRow166">
          <table:table-cell table:style-name="TableCell167">
            <text:p text:style-name="TableContents"><text:span text:style-name="T168">1<text:s/></text:span><text:span text:style-name="T169">неделя октября</text:span></text:p>
          </table:table-cell>
          <table:table-cell table:style-name="TableCell170">
            <text:p text:style-name="P171">Игра « Кто у нас хороший?»</text:p>
          </table:table-cell>
          <table:table-cell table:style-name="TableCell172">
            <text:p text:style-name="P173">Воспитатели младших групп. Родители.</text:p>
          </table:table-cell>
        </table:table-row>
        <table:table-row table:style-name="TableRow174">
          <table:table-cell table:style-name="TableCell175">
            <text:p text:style-name="TableContents"><text:span text:style-name="T176">2<text:s/></text:span><text:span text:style-name="T177">неделя октября</text:span></text:p>
          </table:table-cell>
          <table:table-cell table:style-name="TableCell178">
            <text:p text:style-name="P179">Мой<text:s/>город, моя страна, моя планета. Выставка детского творчества.</text:p>
          </table:table-cell>
          <table:table-cell table:style-name="TableCell180">
            <text:p text:style-name="P181">Воспитатели подготовительных групп.</text:p>
          </table:table-cell>
        </table:table-row>
        <table:table-row table:style-name="TableRow182">
          <table:table-cell table:style-name="TableCell183">
            <text:p text:style-name="TableContents"><text:span text:style-name="T184">3<text:s/></text:span><text:span text:style-name="T185">неделя октября</text:span></text:p>
          </table:table-cell>
          <table:table-cell table:style-name="TableCell186">
            <text:p text:style-name="P187">Праздник день народного единства.</text:p>
          </table:table-cell>
          <table:table-cell table:style-name="TableCell188">
            <text:p text:style-name="P189">Воспитатели старших</text:p>
            <text:p text:style-name="P190">и <text:s/>подготовительных групп.</text:p>
          </table:table-cell>
        </table:table-row>
        <table:table-row table:style-name="TableRow191">
          <table:table-cell table:style-name="TableCell192">
            <text:p text:style-name="TableContents"><text:span text:style-name="T193">4<text:s/></text:span><text:span text:style-name="T194">неделя октября</text:span></text:p>
          </table:table-cell>
          <table:table-cell table:style-name="TableCell195">
            <text:p text:style-name="P196">Спортивный праздник</text:p>
          </table:table-cell>
          <table:table-cell table:style-name="TableCell197">
            <text:p text:style-name="P198">ст.воспитатель</text:p>
            <text:p text:style-name="P199">Воспитатели средних групп.</text:p>
          </table:table-cell>
        </table:table-row>
        <table:table-row table:style-name="TableRow200">
          <table:table-cell table:style-name="TableCell201">
            <text:p text:style-name="TableContents"><text:span text:style-name="T202">1<text:s/></text:span><text:span text:style-name="T203">неделя ноября</text:span></text:p>
          </table:table-cell>
          <table:table-cell table:style-name="TableCell204">
            <text:p text:style-name="P205">Сюжетно-ролевая игра по правилам дорожного движения</text:p>
          </table:table-cell>
          <table:table-cell table:style-name="TableCell206">
            <text:p text:style-name="P207">ст.воспитатель</text:p>
            <text:p text:style-name="P208">Воспитатели <text:s/>младших групп групп. Муз.руководитель.</text:p>
          </table:table-cell>
        </table:table-row>
        <table:table-row table:style-name="TableRow209">
          <table:table-cell table:style-name="TableCell210">
            <text:p text:style-name="Standard"><text:span text:style-name="T211">24.12.201</text:span><text:span text:style-name="T212">7</text:span><text:span text:style-name="T213">г<text:s/></text:span><text:span text:style-name="T214">-30.12.201</text:span><text:span text:style-name="T215">7</text:span><text:span text:style-name="T216">г</text:span></text:p>
          </table:table-cell>
          <table:table-cell table:style-name="TableCell217">
            <text:p text:style-name="P218">Новогодний утренник</text:p>
          </table:table-cell>
          <table:table-cell table:style-name="TableCell219">
            <text:p text:style-name="Standard"><text:span text:style-name="T220">Воспитатели, муз. руководители.</text:span></text:p>
          </table:table-cell>
        </table:table-row>
        <table:table-row table:style-name="TableRow221">
          <table:table-cell table:style-name="TableCell222">
            <text:p text:style-name="Standard"><text:span text:style-name="T223">6<text:s/></text:span><text:span text:style-name="T224">января 201</text:span><text:span text:style-name="T225">8</text:span><text:span text:style-name="T226"><text:s/></text:span><text:span text:style-name="T227">г</text:span></text:p>
          </table:table-cell>
          <table:table-cell table:style-name="TableCell228">
            <text:p text:style-name="P229">Рождество Христово;</text:p>
          </table:table-cell>
          <table:table-cell table:style-name="TableCell230">
            <text:p text:style-name="Standard"><text:span text:style-name="T231"><text:s/></text:span><text:span text:style-name="T232">Старший воспитатель</text:span></text:p>
          </table:table-cell>
        </table:table-row>
        <table:table-row table:style-name="TableRow233">
          <table:table-cell table:style-name="TableCell234">
            <text:p text:style-name="Standard"><text:span text:style-name="T235">2-4<text:s/></text:span><text:span text:style-name="T236">неделя января</text:span></text:p>
          </table:table-cell>
          <table:table-cell table:style-name="TableCell237">
            <text:p text:style-name="P238">Праздник Зима</text:p>
          </table:table-cell>
          <table:table-cell table:style-name="TableCell239">
            <text:p text:style-name="P240">Воспитатели <text:s/>младших</text:p>
            <text:p text:style-name="P241">и средних групп.</text:p>
          </table:table-cell>
        </table:table-row>
        <table:table-row table:style-name="TableRow242">
          <table:table-cell table:style-name="TableCell243">
            <text:p text:style-name="TableContents"><text:span text:style-name="T244">4<text:s/></text:span><text:span text:style-name="T245">неделя января</text:span></text:p>
          </table:table-cell>
          <table:table-cell table:style-name="TableCell246">
            <text:p text:style-name="P247">Зимняя олимпиада</text:p>
          </table:table-cell>
          <table:table-cell table:style-name="TableCell248">
            <text:p text:style-name="P249">ст.воспитатель</text:p>
            <text:p text:style-name="P250">Воспитатели старших</text:p>
            <text:p text:style-name="P251">и <text:s/>подготовительных групп.</text:p>
          </table:table-cell>
        </table:table-row>
        <table:table-row table:style-name="TableRow252">
          <table:table-cell table:style-name="TableCell253">
            <text:p text:style-name="TableContents"><text:span text:style-name="T254">22.02.201</text:span><text:span text:style-name="T255">8</text:span><text:span text:style-name="T256">г.</text:span></text:p>
          </table:table-cell>
          <table:table-cell table:style-name="TableCell257">
            <text:p text:style-name="Standard"><text:span text:style-name="T258">«</text:span><text:span text:style-name="T259">День защитников Отечества</text:span><text:span text:style-name="T260">»</text:span></text:p>
            <text:p text:style-name="P261"/>
          </table:table-cell>
          <table:table-cell table:style-name="TableCell262">
            <text:p text:style-name="P263"/>
            <text:p text:style-name="P264">Воспитатели дошкольных групп.</text:p>
          </table:table-cell>
        </table:table-row>
        <table:table-row table:style-name="TableRow265">
          <table:table-cell table:style-name="TableCell266">
            <text:p text:style-name="TableContents"><text:span text:style-name="T267">1<text:s/></text:span><text:span text:style-name="T268">неделя марта</text:span></text:p>
          </table:table-cell>
          <table:table-cell table:style-name="TableCell269">
            <text:p text:style-name="P270">Утренник, посвященный 8 марта.</text:p>
          </table:table-cell>
          <table:table-cell table:style-name="TableCell271">
            <text:p text:style-name="P272">Воспитатели, муз. руководители.</text:p>
          </table:table-cell>
        </table:table-row>
        <table:table-row table:style-name="TableRow273">
          <table:table-cell table:style-name="TableCell274">
            <text:p text:style-name="TableContents"><text:span text:style-name="T275">3-4 <text:s/></text:span><text:span text:style-name="T276">неделя марта</text:span></text:p>
          </table:table-cell>
          <table:table-cell table:style-name="TableCell277">
            <text:p text:style-name="P278">Игры-забавы. <text:s/>Праздник народной игрушки.</text:p>
          </table:table-cell>
          <table:table-cell table:style-name="TableCell279">
            <text:p text:style-name="P280">Воспитатели младших групп.</text:p>
          </table:table-cell>
        </table:table-row>
        <table:table-row table:style-name="TableRow281">
          <table:table-cell table:style-name="TableCell282">
            <text:p text:style-name="TableContents"><text:span text:style-name="T283">3-4 <text:s/></text:span><text:span text:style-name="T284">неделя марта</text:span></text:p>
          </table:table-cell>
          <table:table-cell table:style-name="TableCell285">
            <text:p text:style-name="P286">Фольклорный праздник.</text:p>
          </table:table-cell>
          <table:table-cell table:style-name="TableCell287">
            <text:p text:style-name="P288">Воспитатели<text:s/>дошкольных групп. Муз.руководитель.</text:p>
          </table:table-cell>
        </table:table-row>
        <table:table-row table:style-name="TableRow289">
          <table:table-cell table:style-name="TableCell290">
            <text:p text:style-name="P291">1-2 <text:s/>неделя апреля</text:p>
          </table:table-cell>
          <table:table-cell table:style-name="TableCell292">
            <text:p text:style-name="P293">Праздник Весна</text:p>
          </table:table-cell>
          <table:table-cell table:style-name="TableCell294">
            <text:p text:style-name="P295">Воспитатели младших</text:p>
            <text:p text:style-name="P296">и средних групп.</text:p>
          </table:table-cell>
        </table:table-row>
        <table:table-row table:style-name="TableRow297">
          <table:table-cell table:style-name="TableCell298">
            <text:p text:style-name="P299"><text:s/>2-3 <text:s/>неделя апреля</text:p>
          </table:table-cell>
          <table:table-cell table:style-name="TableCell300">
            <text:p text:style-name="P301">Праздник Весна Красна</text:p>
          </table:table-cell>
          <table:table-cell table:style-name="TableCell302">
            <text:p text:style-name="P303">Воспитатели дошкольных групп.</text:p>
          </table:table-cell>
        </table:table-row>
        <table:table-row table:style-name="TableRow304">
          <table:table-cell table:style-name="TableCell305">
            <text:p text:style-name="P306"><text:s/>5-6 мая</text:p>
          </table:table-cell>
          <table:table-cell table:style-name="TableCell307">
            <text:p text:style-name="P308">День Победы;</text:p>
          </table:table-cell>
          <table:table-cell table:style-name="TableCell309">
            <text:p text:style-name="P310">Воспитатели старших</text:p>
            <text:p text:style-name="P311">и <text:s/>подготовительных групп.</text:p>
          </table:table-cell>
        </table:table-row>
        <table:table-row table:style-name="TableRow312">
          <table:table-cell table:style-name="TableCell313">
            <text:p text:style-name="P314">4<text:s/>неделя мая</text:p>
          </table:table-cell>
          <table:table-cell table:style-name="TableCell315">
            <text:p text:style-name="P316">Праздник Лета</text:p>
          </table:table-cell>
          <table:table-cell table:style-name="TableCell317">
            <text:p text:style-name="P318">Воспитатели младших групп.</text:p>
          </table:table-cell>
        </table:table-row>
        <table:table-row table:style-name="TableRow319">
          <table:table-cell table:style-name="TableCell320">
            <text:p text:style-name="P321">3-4 недели мая</text:p>
          </table:table-cell>
          <table:table-cell table:style-name="TableCell322">
            <text:p text:style-name="P323">Праздник «Лето»</text:p>
            <text:p text:style-name="P324">Спортивный праздник.</text:p>
            <text:p text:style-name="P325">Выставка детского творчества.</text:p>
          </table:table-cell>
          <table:table-cell table:style-name="TableCell326">
            <text:p text:style-name="P327">Музыка-</text:p>
            <text:p text:style-name="P328">льный руководитель,</text:p>
            <text:p text:style-name="P329">воспитатели средних групп.</text:p>
          </table:table-cell>
        </table:table-row>
        <table:table-row table:style-name="TableRow330">
          <table:table-cell table:style-name="TableCell331">
            <text:p text:style-name="P332">3-4 недели мая</text:p>
          </table:table-cell>
          <table:table-cell table:style-name="TableCell333">
            <text:p text:style-name="P334">Праздник «Лето».День</text:p>
            <text:p text:style-name="P335">защиты окружающей</text:p>
            <text:p text:style-name="P336">среды-5 июня.</text:p>
          </table:table-cell>
          <table:table-cell table:style-name="TableCell337">
            <text:p text:style-name="P338">Музыкальный</text:p>
            <text:p text:style-name="P339"><text:s/>руководитель,</text:p>
            <text:p text:style-name="P340">воспитатели старших групп.</text:p>
          </table:table-cell>
        </table:table-row>
        <table:table-row table:style-name="TableRow341">
          <table:table-cell table:style-name="TableCell342">
            <text:p text:style-name="P343">4 неделя мая</text:p>
          </table:table-cell>
          <table:table-cell table:style-name="TableCell344">
            <text:p text:style-name="P345">Праздник «До свидания,детский сад»</text:p>
            <text:p text:style-name="P346"/>
          </table:table-cell>
          <table:table-cell table:style-name="TableCell347">
            <text:p text:style-name="P348">Музыкальный</text:p>
            <text:p text:style-name="P349"><text:s/>руководитель,</text:p>
            <text:p text:style-name="P350">воспитатели подготовительных к школе групп.</text:p>
          </table:table-cell>
        </table:table-row>
      </table:table>
      <text:p text:style-name="P351"/>
      <text:p text:style-name="P352"><text:s text:c="67"/><text:tab/><text:tab/><text:tab/><text:tab/><text:tab/><text:tab/><text:s text:c="22"/></text:p>
      <text:p text:style-name="Standard"><text:span text:style-name="T353"><text:s text:c="24"/></text:span><text:span text:style-name="T354"><text:s text:c="38"/></text:span></text:p>
      <text:p text:style-name="P355"><text:s text:c="61"/></text:p>
      <text:p text:style-name="P356"><text:s/></text:p>
      <text:p text:style-name="P357"/>
      <text:p text:style-name="P358"/>
      <text:p text:style-name="P359"/>
      <text:p text:style-name="P360"><text:s/></text:p>
      <text:p text:style-name="P361"/>
      <text:p text:style-name="P362"><text:s/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8-04-04T11:21:00Z</dc:date>
    <meta:print-date>2016-09-09T10:20:00Z</meta:print-date>
    <meta:template xlink:href="Normal" xlink:type="simple"/>
    <meta:editing-cycles>12</meta:editing-cycles>
    <meta:editing-duration>PT168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90" meta:character-count="3950" meta:row-count="28" meta:non-whitespace-character-count="3367"/>
  </office:meta>
</office:document-meta>
</file>