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  <style:text-properties style:font-name="verdana, arial, helvetica, sans" fo:color="#000000"/>
    </style:style>
    <style:style style:name="T2" style:parent-style-name="Основнойшрифтабзаца" style:family="text">
      <style:text-properties style:font-name="verdana, arial, helvetica, sans" fo:color="#000000"/>
    </style:style>
    <style:style style:name="T3" style:parent-style-name="Основнойшрифтабзаца" style:family="text">
      <style:text-properties style:font-name="verdana, arial, helvetica, sans" fo:color="#000000"/>
    </style:style>
    <style:style style:name="T4" style:parent-style-name="Основнойшрифтабзаца" style:family="text">
      <style:text-properties style:font-name="verdana, arial, helvetica, sans" fo:color="#000000" fo:language="ru" fo:country="RU"/>
    </style:style>
    <style:style style:name="T5" style:parent-style-name="Основнойшрифтабзаца" style:family="text">
      <style:text-properties style:font-name="verdana, arial, helvetica, sans" fo:color="#000000"/>
    </style:style>
    <style:style style:name="T6" style:parent-style-name="Основнойшрифтабзаца" style:family="text">
      <style:text-properties style:font-name="verdana, arial, helvetica, sans" fo:color="#000000"/>
    </style:style>
    <style:style style:name="T7" style:parent-style-name="Основнойшрифтабзаца" style:family="text">
      <style:text-properties style:font-name="verdana, arial, helvetica, sans" fo:color="#000000" fo:language="ru" fo:country="RU"/>
    </style:style>
    <style:style style:name="T8" style:parent-style-name="Основнойшрифтабзаца" style:family="text">
      <style:text-properties style:font-name="verdana, arial, helvetica, sans" fo:color="#000000"/>
    </style:style>
    <style:style style:name="T9" style:parent-style-name="Основнойшрифтабзаца" style:family="text">
      <style:text-properties style:font-name="verdana, arial, helvetica, sans" fo:color="#000000" fo:language="ru" fo:country="RU"/>
    </style:style>
    <style:style style:name="T10" style:parent-style-name="Основнойшрифтабзаца" style:family="text">
      <style:text-properties style:font-name="verdana, arial, helvetica, sans" fo:color="#000000"/>
    </style:style>
    <style:style style:name="P11" style:parent-style-name="Textbody" style:family="paragraph">
      <style:text-properties style:font-name="verdana, arial, helvetica, sans" fo:color="#000000"/>
    </style:style>
    <style:style style:name="T12" style:parent-style-name="Основнойшрифтабзаца" style:family="text">
      <style:text-properties style:font-name="verdana, arial, helvetica, sans" fo:color="#000000"/>
    </style:style>
    <style:style style:name="T13" style:parent-style-name="Основнойшрифтабзаца" style:family="text">
      <style:text-properties style:font-name="verdana, arial, helvetica, sans" fo:color="#003399"/>
    </style:style>
    <style:style style:name="P14" style:parent-style-name="Textbody" style:family="paragraph">
      <style:text-properties fo:color="#000000"/>
    </style:style>
  </office:automatic-styles>
  <office:body>
    <office:text text:use-soft-page-breaks="true">
      <text:p text:style-name="P1">Учредителем выступает муниципальное образование "Юринский муниципальный район.</text:p>
      <text:p text:style-name="Textbody"><text:span text:style-name="T2">Полномочия учредителя осуществляет отдел образования и по делам молодежи администрации  муниципального<text:s/></text:span><text:span text:style-name="T3">образования "Юринский муниципальный район" расположенный по адресу: п.Юрино ул.</text:span><text:span text:style-name="T4">Касаткина,</text:span><text:span text:style-name="T5"><text:s/>д.26</text:span></text:p>
      <text:p text:style-name="Textbody"><text:span text:style-name="T6">Руководитель</text:span><text:span text:style-name="T7"><text:s/>Костерина Наталья Васильевна</text:span><text:span text:style-name="T8">, т.</text:span><text:span text:style-name="T9">8-902-101-03-12</text:span><text:span text:style-name="T10">, Email:Urino-RME@yandex.ru</text:span></text:p>
      <text:p text:style-name="P11">Полномочия собственника имещества осуществляет отдел по управлению муниципальным имуществом администрации муниципального образования "Юринский муниципальный район" расположенный по адресу:п.Юрино ул. Красная площадь д.23</text:p>
      <text:p text:style-name="Textbody"><text:span text:style-name="T12"><text:s/>Email: </text:span><text:a xlink:href="mailto:omi.jurino@yandex.ru" office:target-frame-name="_top" xlink:show="replace"><text:span text:style-name="T13">omi.jurino@yandex.ru</text:span></text:a></text:p>
      <text:p text:style-name="P1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1-24T13:14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62" meta:row-count="4" meta:non-whitespace-character-count="565"/>
  </office:meta>
</office:document-meta>
</file>