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68cm" fo:margin-left="-0.25cm" fo:margin-top="0cm" fo:margin-bottom="0cm" table:align="left" style:writing-mode="lr-tb"/>
    </style:style>
    <style:style style:name="Таблица1.A" style:family="table-column">
      <style:table-column-properties style:column-width="3.2cm"/>
    </style:style>
    <style:style style:name="Таблица1.B" style:family="table-column">
      <style:table-column-properties style:column-width="0.079cm"/>
    </style:style>
    <style:style style:name="Таблица1.C" style:family="table-column">
      <style:table-column-properties style:column-width="0.792cm"/>
    </style:style>
    <style:style style:name="Таблица1.D" style:family="table-column">
      <style:table-column-properties style:column-width="2.928cm"/>
    </style:style>
    <style:style style:name="Таблица1.E" style:family="table-column">
      <style:table-column-properties style:column-width="2.247cm"/>
    </style:style>
    <style:style style:name="Таблица1.F" style:family="table-column">
      <style:table-column-properties style:column-width="7.922cm"/>
    </style:style>
    <style:style style:name="Таблица1.1" style:family="table-row">
      <style:table-row-properties style:min-row-height="1.046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E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228cm" style:keep-together="true" fo:keep-together="auto"/>
    </style:style>
    <style:style style:name="Таблица1.3" style:family="table-row">
      <style:table-row-properties style:min-row-height="2.353cm" style:keep-together="true" fo:keep-together="auto"/>
    </style:style>
    <style:style style:name="Таблица1.6" style:family="table-row">
      <style:table-row-properties style:min-row-height="0.663cm" style:keep-together="true" fo:keep-together="auto"/>
    </style:style>
    <style:style style:name="Таблица1.7" style:family="table-row">
      <style:table-row-properties style:min-row-height="1.192cm" style:keep-together="true" fo:keep-together="auto"/>
    </style:style>
    <style:style style:name="Таблица1.8" style:family="table-row">
      <style:table-row-properties style:min-row-height="1.685cm" style:keep-together="true" fo:keep-together="auto"/>
    </style:style>
    <style:style style:name="Таблица1.9" style:family="table-row">
      <style:table-row-properties style:min-row-height="0.787cm" style:keep-together="true" fo:keep-together="auto"/>
    </style:style>
    <style:style style:name="Таблица1.10" style:family="table-row">
      <style:table-row-properties style:min-row-height="1.596cm" style:keep-together="true" fo:keep-together="auto"/>
    </style:style>
    <style:style style:name="Таблица1.11" style:family="table-row">
      <style:table-row-properties style:min-row-height="4.814cm" style:keep-together="true" fo:keep-together="auto"/>
    </style:style>
    <style:style style:name="Таблица1.13" style:family="table-row">
      <style:table-row-properties style:min-row-height="2.406cm" style:keep-together="true" fo:keep-together="auto"/>
    </style:style>
    <style:style style:name="Таблица1.14" style:family="table-row">
      <style:table-row-properties style:min-row-height="5.35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353cm" fo:line-height="115%"/>
    </style:style>
    <style:style style:name="P6" style:family="paragraph" style:parent-style-name="Standard">
      <style:paragraph-properties fo:margin-top="0cm" fo:margin-bottom="0.353cm" fo:line-height="115%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Оснащенность учебного процесса и оборудования учебных кабинетов </text:span></text:p>
      <text:p text:style-name="P1"><text:span text:style-name="T1">в 2023-2024 учебном году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2" office:value-type="string">
            <text:p text:style-name="P1"><text:span text:style-name="T2">Кабинеты</text:span></text:p>
          </table:table-cell>
          <table:covered-table-cell/>
          <table:table-cell table:style-name="Таблица1.A1" office:value-type="string">
            <text:p text:style-name="P1"><text:span text:style-name="T2">№</text:span></text:p>
            <text:p text:style-name="P2"/>
          </table:table-cell>
          <table:table-cell table:style-name="Таблица1.A1" office:value-type="string">
            <text:p text:style-name="P1"><text:span text:style-name="T2">Количество мест</text:span></text:p>
          </table:table-cell>
          <table:table-cell table:style-name="Таблица1.E1" office:value-type="string">
            <text:p text:style-name="P1"><text:span text:style-name="T2">Площадь</text:span></text:p>
          </table:table-cell>
          <table:table-cell table:style-name="Таблица1.E1" office:value-type="string">
            <text:p text:style-name="P1"><text:span text:style-name="T2">Количество единиц оборудования</text:span>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4"><text:span text:style-name="T2">Русского языка </text:span></text:p>
          </table:table-cell>
          <table:covered-table-cell/>
          <table:table-cell table:style-name="Таблица1.A1" office:value-type="string">
            <text:p text:style-name="P4"><text:span text:style-name="T2">30</text:span></text:p>
            <text:p text:style-name="P4"><text:span text:style-name="T2">31</text:span></text:p>
            <text:p text:style-name="P4"><text:span text:style-name="T2">32</text:span></text:p>
            <text:p text:style-name="P4"><text:span text:style-name="T2">37</text:span></text:p>
            <text:p text:style-name="P3"/>
          </table:table-cell>
          <table:table-cell table:style-name="Таблица1.A1" office:value-type="string">
            <text:p text:style-name="P2"/>
            <text:p text:style-name="P2"/>
            <text:p text:style-name="P2"/>
            <text:p text:style-name="P1"><text:span text:style-name="T2">148</text:span></text:p>
          </table:table-cell>
          <table:table-cell table:style-name="Таблица1.E1" office:value-type="string">
            <text:p text:style-name="P2"/>
            <text:p text:style-name="P2"/>
            <text:p text:style-name="P2"/>
            <text:p text:style-name="P1"><text:span text:style-name="T2">192,6</text:span></text:p>
          </table:table-cell>
          <table:table-cell table:style-name="Таблица1.E1" office:value-type="string">
            <text:p text:style-name="P1"><text:span text:style-name="T2">Ноутбук-4</text:span></text:p>
            <text:p text:style-name="P1"><text:span text:style-name="T2">Стулья-151</text:span></text:p>
            <text:p text:style-name="P1"><text:span text:style-name="T2">Парты-75</text:span></text:p>
            <text:p text:style-name="P1"><text:span text:style-name="T2">Доски-6</text:span></text:p>
            <text:p text:style-name="P1"><text:span text:style-name="T2">Учительские стулья-4</text:span></text:p>
            <text:p text:style-name="P1"><text:span text:style-name="T2">Шкафы-5</text:span></text:p>
            <text:p text:style-name="P1"><text:span text:style-name="T2">Магнитофон-1</text:span></text:p>
            <text:p text:style-name="P1"><text:span text:style-name="T2">Интернет-4выход</text:span></text:p>
            <text:p text:style-name="P1"><text:span text:style-name="T2">Экран-4, Проектор-4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2">Информатики</text:span></text:p>
          </table:table-cell>
          <table:covered-table-cell/>
          <table:table-cell table:style-name="Таблица1.A1" office:value-type="string">
            <text:p text:style-name="P4"><text:span text:style-name="T2">47</text:span></text:p>
          </table:table-cell>
          <table:table-cell table:style-name="Таблица1.A1" office:value-type="string">
            <text:p text:style-name="P1"><text:span text:style-name="T2">20</text:span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E1" office:value-type="string">
            <text:p text:style-name="P1"><text:span text:style-name="T2">47,6</text:span></text:p>
          </table:table-cell>
          <table:table-cell table:style-name="Таблица1.E1" office:value-type="string">
            <text:p text:style-name="P1"><text:span text:style-name="T2">Компьютерные столы-8</text:span></text:p>
            <text:p text:style-name="P1"><text:span text:style-name="T2">Интернет-8точек</text:span></text:p>
            <text:p text:style-name="P1"><text:span text:style-name="T2">Кресла -8</text:span></text:p>
            <text:p text:style-name="P1"><text:span text:style-name="T2">Доска-2</text:span></text:p>
            <text:p text:style-name="P1"><text:span text:style-name="T2">Лампы-22</text:span></text:p>
            <text:p text:style-name="P1"><text:span text:style-name="T2">Компьютеры-7</text:span></text:p>
            <text:p text:style-name="P1"><text:span text:style-name="T2">Ноутбуки - 6 </text:span></text:p>
            <text:p text:style-name="P1"><text:span text:style-name="T2">Парты-10</text:span>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4"><text:span text:style-name="T2">Физики</text:span></text:p>
          </table:table-cell>
          <table:covered-table-cell/>
          <table:table-cell table:style-name="Таблица1.A1" office:value-type="string">
            <text:p text:style-name="P4"><text:span text:style-name="T2">16</text:span></text:p>
          </table:table-cell>
          <table:table-cell table:style-name="Таблица1.A1" office:value-type="string">
            <text:p text:style-name="P1"><text:span text:style-name="T2">28</text:span></text:p>
          </table:table-cell>
          <table:table-cell table:style-name="Таблица1.E1" office:value-type="string">
            <text:p text:style-name="P1"><text:span text:style-name="T2">60</text:span></text:p>
          </table:table-cell>
          <table:table-cell table:style-name="Таблица1.E1" office:value-type="string">
            <text:p text:style-name="P1"><text:span text:style-name="T2">Ноутбук -1</text:span></text:p>
            <text:p text:style-name="P1"><text:span text:style-name="T2">Проектор-1</text:span></text:p>
            <text:p text:style-name="P1"><text:span text:style-name="T2">Стол-2</text:span></text:p>
            <text:p text:style-name="P1"><text:span text:style-name="T2">Шкаф-3</text:span></text:p>
            <text:p text:style-name="P1"><text:span text:style-name="T2">Доска-3</text:span></text:p>
            <text:p text:style-name="P1"><text:span text:style-name="T2">Стенды-5</text:span></text:p>
            <text:p text:style-name="P1"><text:span text:style-name="T2">Лампы-26</text:span></text:p>
            <text:p text:style-name="P1"><text:span text:style-name="T3">WF</text:span><text:span text:style-name="T2">-роутер</text:span></text:p>
            <text:p text:style-name="P1"><text:span text:style-name="T2">мензурка-12, весы-12, рычаг-12, бруки-15, диномометры-15, набор тел-3, термометры-10, калориметры-15,амперметры-13,вольтметры-13,реостаты-8, ключи замыкания-15,источник питания-15.металлические желобы-5, маятники-10,набор грузов-8,набор для изучения газовых законов-5 , катушки-2, миллиамперметр-5,магниты-10.</text:span>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4"><text:span text:style-name="T2">Иностранного языка </text:span></text:p>
          </table:table-cell>
          <table:covered-table-cell/>
          <table:table-cell table:style-name="Таблица1.A1" office:value-type="string">
            <text:p text:style-name="P4"><text:span text:style-name="T2">33</text:span></text:p>
            <text:p text:style-name="P4"><text:span text:style-name="T2">35</text:span></text:p>
            <text:p text:style-name="P4"><text:span text:style-name="T2">38</text:span></text:p>
            <text:p text:style-name="P4"><text:span text:style-name="T2">42</text:span></text:p>
            <text:p text:style-name="P3"/>
          </table:table-cell>
          <table:table-cell table:style-name="Таблица1.A1" office:value-type="string">
            <text:p text:style-name="P1"><text:span text:style-name="T2">78</text:span></text:p>
          </table:table-cell>
          <table:table-cell table:style-name="Таблица1.E1" office:value-type="string">
            <text:p text:style-name="P1"><text:span text:style-name="T2">109,7</text:span></text:p>
          </table:table-cell>
          <table:table-cell table:style-name="Таблица1.E1" office:value-type="string">
            <text:p text:style-name="P1"><text:span text:style-name="T2">Парты- 41</text:span></text:p>
            <text:p text:style-name="P1"><text:span text:style-name="T2">Стулья- 80</text:span></text:p>
            <text:p text:style-name="P1"><text:span text:style-name="T2">Доски-3</text:span></text:p>
            <text:p text:style-name="P1"><text:span text:style-name="T2">Стенки-2</text:span></text:p>
            <text:p text:style-name="P1"><text:span text:style-name="T2">Шкафы – 3</text:span></text:p>
            <text:p text:style-name="P1"><text:span text:style-name="T2">Тумбы-2</text:span></text:p>
            <text:p text:style-name="P1"><text:span text:style-name="T2">Ноутбук-4</text:span></text:p>
            <text:p text:style-name="P1"><text:span text:style-name="T2">Проектор-4</text:span></text:p>
            <text:p text:style-name="P1"><text:span text:style-name="T2">Экран-2</text:span></text:p>
            <text:p text:style-name="P1"><text:span text:style-name="T2">Магнитофон -1</text:span></text:p>
          </table:table-cell>
        </table:table-row>
        <table:table-row table:style-name="Таблица1.6">
          <table:table-cell table:style-name="Таблица1.A1" table:number-columns-spanned="2" office:value-type="string">
            <text:p text:style-name="P4"><text:span text:style-name="T2">Химии </text:span></text:p>
            <text:p text:style-name="P3"/>
          </table:table-cell>
          <table:covered-table-cell/>
          <table:table-cell table:style-name="Таблица1.A1" office:value-type="string">
            <text:p text:style-name="P5"><text:span text:style-name="T2">12</text:span></text:p>
            <text:p text:style-name="P3"/>
          </table:table-cell>
          <table:table-cell table:style-name="Таблица1.A1" office:value-type="string">
            <text:p text:style-name="P1"><text:span text:style-name="T2">30</text:span></text:p>
          </table:table-cell>
          <table:table-cell table:style-name="Таблица1.E1" office:value-type="string">
            <text:p text:style-name="P1"><text:span text:style-name="T2">60</text:span></text:p>
          </table:table-cell>
          <table:table-cell table:style-name="Таблица1.E1" office:value-type="string">
            <text:p text:style-name="P1"><text:span text:style-name="T2">1 учительский стол,</text:span></text:p>
            <text:p text:style-name="P1"><text:span text:style-name="T2">15 -парт, 30- стулья, доска -1; <text:s/>компьютер-1, проектор-1,экран-1, Интернет-1выход</text:span></text:p>
            <text:p text:style-name="P1"><text:span text:style-name="T3">WF</text:span><text:span text:style-name="T2">-роутер</text:span></text:p>
            <text:p text:style-name="P2"/>
          </table:table-cell>
        </table:table-row>
        <table:table-row table:style-name="Таблица1.7">
          <table:table-cell table:style-name="Таблица1.A1" table:number-columns-spanned="2" office:value-type="string">
            <text:p text:style-name="P4"><text:span text:style-name="T2">Биологии </text:span></text:p>
          </table:table-cell>
          <table:covered-table-cell/>
          <table:table-cell table:style-name="Таблица1.A1" office:value-type="string">
            <text:p text:style-name="P4"><text:span text:style-name="T2">17</text:span></text:p>
          </table:table-cell>
          <table:table-cell table:style-name="Таблица1.A1" office:value-type="string">
            <text:p text:style-name="P1"><text:span text:style-name="T2">30</text:span></text:p>
          </table:table-cell>
          <table:table-cell table:style-name="Таблица1.E1" office:value-type="string">
            <text:p text:style-name="P1"><text:span text:style-name="T2">60</text:span></text:p>
          </table:table-cell>
          <table:table-cell table:style-name="Таблица1.E1" office:value-type="string">
            <text:p text:style-name="P1"><text:span text:style-name="T2">Компьютер-1, проектор-1 <text:s/>экран-1, Интернет-1выход</text:span></text:p>
            <text:p text:style-name="P1"><text:span text:style-name="T2">15 парт, 30 стульев доска-2;</text:span>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4"><text:span text:style-name="T2">Физкультуры </text:span></text:p>
          </table:table-cell>
          <table:table-cell table:style-name="Таблица1.A1" table:number-columns-spanned="2" office:value-type="string">
            <text:p text:style-name="P4"><text:span text:style-name="T2">2 спортзаал</text:span></text:p>
          </table:table-cell>
          <table:covered-table-cell/>
          <table:table-cell table:style-name="Таблица1.A1" office:value-type="string">
            <text:p text:style-name="P1"><text:span text:style-name="T2">50</text:span></text:p>
          </table:table-cell>
          <table:table-cell table:style-name="Таблица1.E1" office:value-type="string">
            <text:p text:style-name="P1"><text:span text:style-name="T2">272,6</text:span></text:p>
          </table:table-cell>
          <table:table-cell table:style-name="Таблица1.E1" office:value-type="string">
            <text:p text:style-name="P1"><text:span text:style-name="T2">Брусья-1,скамья для пресса-4, скамья гимнастическая-8, перекладина-1,силовая станция, баскетбольные щиты с кольцами-6</text:span></text:p>
          </table:table-cell>
        </table:table-row>
        <table:table-row table:style-name="Таблица1.9">
          <table:table-cell table:style-name="Таблица1.A1" office:value-type="string">
            <text:p text:style-name="P4"><text:span text:style-name="T2">Технологии </text:span></text:p>
            <text:p text:style-name="P4"><text:span text:style-name="T2">мастерские (м)</text:span></text:p>
          </table:table-cell>
          <table:table-cell table:style-name="Таблица1.A1" table:number-columns-spanned="2" office:value-type="string">
            <text:p text:style-name="P6"/>
            <text:p text:style-name="P3"/>
          </table:table-cell>
          <table:covered-table-cell/>
          <table:table-cell table:style-name="Таблица1.A1" office:value-type="string">
            <text:p text:style-name="P1"><text:span text:style-name="T2">31</text:span></text:p>
          </table:table-cell>
          <table:table-cell table:style-name="Таблица1.E1" office:value-type="string">
            <text:p text:style-name="P1"><text:span text:style-name="T2">124</text:span></text:p>
          </table:table-cell>
          <table:table-cell table:style-name="Таблица1.E1" office:value-type="string">
            <text:p text:style-name="P1"><text:span text:style-name="T2">Компьютер-1. </text:span><text:span text:style-name="T3">WF</text:span><text:span text:style-name="T2">-роутер</text:span></text:p>
            <text:p text:style-name="P1"><text:span text:style-name="T2">Станки-10, верстаки-15 стеллаж-1.</text:span></text:p>
          </table:table-cell>
        </table:table-row>
        <table:table-row table:style-name="Таблица1.10">
          <table:table-cell table:style-name="Таблица1.A1" office:value-type="string">
            <text:p text:style-name="P4"><text:span text:style-name="T2">Технологии (д)</text:span></text:p>
            <text:p text:style-name="P3"/>
          </table:table-cell>
          <table:table-cell table:style-name="Таблица1.A1" table:number-columns-spanned="2" office:value-type="string">
            <text:p text:style-name="P5"><text:span text:style-name="T2">44</text:span></text:p>
            <text:p text:style-name="P5"><text:span text:style-name="T2">48</text:span></text:p>
            <text:p text:style-name="P3"/>
          </table:table-cell>
          <table:covered-table-cell/>
          <table:table-cell table:style-name="Таблица1.A1" office:value-type="string">
            <text:p text:style-name="P1"><text:span text:style-name="T2">35</text:span></text:p>
          </table:table-cell>
          <table:table-cell table:style-name="Таблица1.E1" office:value-type="string">
            <text:p text:style-name="P1"><text:span text:style-name="T2">98,3</text:span></text:p>
          </table:table-cell>
          <table:table-cell table:style-name="Таблица1.E1" office:value-type="string">
            <text:p text:style-name="P1"><text:span text:style-name="T2">Компьютер-1.</text:span></text:p>
            <text:p text:style-name="P1"><text:span text:style-name="T2">Швейные машинки-8, </text:span></text:p>
            <text:p text:style-name="P1"><text:span text:style-name="T2">оверлог-1, доска гладильная-3, манекен-1.</text:span></text:p>
          </table:table-cell>
        </table:table-row>
        <table:table-row table:style-name="Таблица1.11">
          <table:table-cell table:style-name="Таблица1.A1" office:value-type="string">
            <text:p text:style-name="P4"><text:span text:style-name="T2">Математики </text:span></text:p>
          </table:table-cell>
          <table:table-cell table:style-name="Таблица1.A1" table:number-columns-spanned="2" office:value-type="string">
            <text:p text:style-name="P4"><text:span text:style-name="T2">3234</text:span></text:p>
            <text:p text:style-name="P4"><text:span text:style-name="T2">36</text:span></text:p>
          </table:table-cell>
          <table:covered-table-cell/>
          <table:table-cell table:style-name="Таблица1.A1" office:value-type="string">
            <text:p text:style-name="P1"><text:span text:style-name="T2">92</text:span></text:p>
          </table:table-cell>
          <table:table-cell table:style-name="Таблица1.E1" office:value-type="string">
            <text:p text:style-name="P1"><text:span text:style-name="T2">143,3</text:span></text:p>
          </table:table-cell>
          <table:table-cell table:style-name="Таблица1.E1" office:value-type="string">
            <text:p text:style-name="P1"><text:span text:style-name="T2">Компьютеры-2</text:span></text:p>
            <text:p text:style-name="P1"><text:span text:style-name="T2">Ноутбук-1</text:span></text:p>
            <text:p text:style-name="P1"><text:span text:style-name="T2">Проектор-3</text:span></text:p>
            <text:p text:style-name="P1"><text:span text:style-name="T2">Экран-3</text:span></text:p>
            <text:p text:style-name="P1"><text:span text:style-name="T2">Стол-1,Шкаф-4.доска-12</text:span></text:p>
            <text:p text:style-name="P1"><text:span text:style-name="T2">полка-6</text:span></text:p>
            <text:p text:style-name="P1"><text:span text:style-name="T2">стенды-12</text:span></text:p>
            <text:p text:style-name="P1"><text:span text:style-name="T2">лампы-36</text:span></text:p>
            <text:p text:style-name="P1"><text:span text:style-name="T2">таблицы-20</text:span></text:p>
            <text:p text:style-name="P1"><text:span text:style-name="T2">треугольник-9</text:span></text:p>
            <text:p text:style-name="P1"><text:span text:style-name="T2">циркуль-3</text:span></text:p>
            <text:p text:style-name="P1"><text:span text:style-name="T2">транспортир-4</text:span></text:p>
            <text:p text:style-name="P1"><text:span text:style-name="T2">линейка -3</text:span></text:p>
            <text:p text:style-name="P1"><text:span text:style-name="T2">столы - <text:s/>45, <text:s/>парты -60</text:span></text:p>
          </table:table-cell>
        </table:table-row>
        <table:table-row table:style-name="Таблица1.10">
          <table:table-cell table:style-name="Таблица1.A1" office:value-type="string">
            <text:p text:style-name="P4"><text:span text:style-name="T2">Истории </text:span></text:p>
          </table:table-cell>
          <table:table-cell table:style-name="Таблица1.A1" table:number-columns-spanned="2" office:value-type="string">
            <text:p text:style-name="P4"><text:span text:style-name="T2">41</text:span></text:p>
            <text:p text:style-name="P4"><text:span text:style-name="T2">43</text:span></text:p>
          </table:table-cell>
          <table:covered-table-cell/>
          <table:table-cell table:style-name="Таблица1.A1" office:value-type="string">
            <text:p text:style-name="P1"><text:span text:style-name="T2">30</text:span></text:p>
          </table:table-cell>
          <table:table-cell table:style-name="Таблица1.E1" office:value-type="string">
            <text:p text:style-name="P1"><text:span text:style-name="T2">48.2</text:span></text:p>
          </table:table-cell>
          <table:table-cell table:style-name="Таблица1.E1" office:value-type="string">
            <text:p text:style-name="P1"><text:span text:style-name="T2">Компьютеры-1</text:span></text:p>
            <text:p text:style-name="P1"><text:span text:style-name="T2">Проектор-1</text:span></text:p>
            <text:p text:style-name="P1"><text:span text:style-name="T2">Экран-1</text:span></text:p>
            <text:p text:style-name="P1"><text:span text:style-name="T2">учительский стол-2,</text:span></text:p>
            <text:p text:style-name="P1"><text:span text:style-name="T2">15 -парт,30- стульев,</text:span></text:p>
            <text:p text:style-name="P1"><text:span text:style-name="T2">доска -3; </text:span></text:p>
            <text:p text:style-name="P1"><text:span text:style-name="T2">6 карт</text:span></text:p>
          </table:table-cell>
        </table:table-row>
        <table:table-row table:style-name="Таблица1.13">
          <table:table-cell table:style-name="Таблица1.A1" office:value-type="string">
            <text:p text:style-name="P4"><text:span text:style-name="T2">Обществознания </text:span></text:p>
          </table:table-cell>
          <table:table-cell table:style-name="Таблица1.A1" table:number-columns-spanned="2" office:value-type="string">
            <text:p text:style-name="P4"><text:span text:style-name="T2">40</text:span></text:p>
          </table:table-cell>
          <table:covered-table-cell/>
          <table:table-cell table:style-name="Таблица1.A1" office:value-type="string">
            <text:p text:style-name="P1"><text:span text:style-name="T2">30</text:span></text:p>
          </table:table-cell>
          <table:table-cell table:style-name="Таблица1.E1" office:value-type="string">
            <text:p text:style-name="P1"><text:span text:style-name="T2">48.5</text:span></text:p>
          </table:table-cell>
          <table:table-cell table:style-name="Таблица1.E1" office:value-type="string">
            <text:p text:style-name="P1"><text:span text:style-name="T2">1-учительский стол,</text:span></text:p>
            <text:p text:style-name="P1"><text:span text:style-name="T2">15 -парт,</text:span></text:p>
            <text:p text:style-name="P1"><text:span text:style-name="T2">30- стульев,</text:span></text:p>
            <text:p text:style-name="P1"><text:span text:style-name="T2">1-доска</text:span></text:p>
            <text:p text:style-name="P1"><text:span text:style-name="T2">Ноутбук-1</text:span></text:p>
          </table:table-cell>
        </table:table-row>
        <table:table-row table:style-name="Таблица1.14">
          <table:table-cell table:style-name="Таблица1.A1" office:value-type="string">
            <text:p text:style-name="P4"><text:span text:style-name="T2">Начальных классов </text:span></text:p>
          </table:table-cell>
          <table:table-cell table:style-name="Таблица1.A1" table:number-columns-spanned="2" office:value-type="string">
            <text:p text:style-name="P4"><text:span text:style-name="T2">1</text:span></text:p>
            <text:p text:style-name="P4"><text:span text:style-name="T2">2</text:span></text:p>
            <text:p text:style-name="P4"><text:span text:style-name="T2">3</text:span></text:p>
            <text:p text:style-name="P4"><text:span text:style-name="T2">4</text:span></text:p>
            <text:p text:style-name="P4"><text:span text:style-name="T2">5</text:span></text:p>
            <text:p text:style-name="P4"><text:span text:style-name="T2">6</text:span></text:p>
            <text:p text:style-name="P4"><text:span text:style-name="T2">7</text:span></text:p>
            <text:p text:style-name="P4"><text:span text:style-name="T2">8</text:span></text:p>
            <text:p text:style-name="P4"><text:span text:style-name="T2">20212224</text:span></text:p>
            <text:p text:style-name="P4"><text:span text:style-name="T2">25</text:span></text:p>
            <text:p text:style-name="P3"/>
          </table:table-cell>
          <table:covered-table-cell/>
          <table:table-cell table:style-name="Таблица1.A1" office:value-type="string">
            <text:p text:style-name="P1"><text:span text:style-name="T2">290</text:span></text:p>
          </table:table-cell>
          <table:table-cell table:style-name="Таблица1.E1" office:value-type="string">
            <text:p text:style-name="P1"><text:span text:style-name="T2">530,7</text:span></text:p>
          </table:table-cell>
          <table:table-cell table:style-name="Таблица1.E1" office:value-type="string">
            <text:p text:style-name="P1"><text:span text:style-name="T2">учительский стол-11 </text:span></text:p>
            <text:p text:style-name="P1"><text:span text:style-name="T2">парт,-160, </text:span></text:p>
            <text:p text:style-name="P1"><text:span text:style-name="T2"><text:s/>стульев-298,</text:span></text:p>
            <text:p text:style-name="P1"><text:span text:style-name="T2"><text:s/>доска-11,</text:span></text:p>
            <text:p text:style-name="P1"><text:span text:style-name="T2"><text:s/>компьютер - 13,</text:span></text:p>
            <text:p text:style-name="P1"><text:span text:style-name="T2">ноутбуки - </text:span></text:p>
            <text:p text:style-name="P1"><text:span text:style-name="T2">проектор-13, </text:span></text:p>
            <text:p text:style-name="P1"><text:span text:style-name="T2">экран-13, </text:span></text:p>
            <text:p text:style-name="P1"><text:span text:style-name="T2">принтер-7,</text:span></text:p>
            <text:p text:style-name="P1"><text:span text:style-name="T2"><text:s/>тумбы-8,</text:span></text:p>
            <text:p text:style-name="P1"><text:span text:style-name="T2"><text:s/>книжные шкафы-7</text:span></text:p>
            <text:p text:style-name="P1"><text:span text:style-name="T2">таблицы - 140</text:span></text:p>
          </table:table-cell>
        </table:table-row>
        <text:soft-page-break/>
        <table:table-row table:style-name="Таблица1.13">
          <table:table-cell table:style-name="Таблица1.A1" office:value-type="string">
            <text:p text:style-name="P4"><text:span text:style-name="T2">ОБЖ</text:span></text:p>
          </table:table-cell>
          <table:table-cell table:style-name="Таблица1.A1" table:number-columns-spanned="2" office:value-type="string">
            <text:p text:style-name="P4"><text:span text:style-name="T2">45</text:span></text:p>
          </table:table-cell>
          <table:covered-table-cell/>
          <table:table-cell table:style-name="Таблица1.A1" office:value-type="string">
            <text:p text:style-name="P1"><text:span text:style-name="T2">30</text:span></text:p>
          </table:table-cell>
          <table:table-cell table:style-name="Таблица1.E1" office:value-type="string">
            <text:p text:style-name="P1"><text:span text:style-name="T2">46,7</text:span></text:p>
          </table:table-cell>
          <table:table-cell table:style-name="Таблица1.E1" office:value-type="string">
            <text:p text:style-name="P1"><text:span text:style-name="T2">Компьютер-1</text:span></text:p>
            <text:p text:style-name="P1"><text:span text:style-name="T2">Парты - 15, </text:span></text:p>
            <text:p text:style-name="P1"><text:span text:style-name="T2">стулья-30, </text:span></text:p>
            <text:p text:style-name="P1"><text:span text:style-name="T2">тренажер-2,</text:span></text:p>
            <text:p text:style-name="P1"><text:span text:style-name="T2"><text:s/>стенды, плакаты, </text:span></text:p>
            <text:p text:style-name="P1"><text:span text:style-name="T2">винтовка- пневматическая-6</text:span></text:p>
            <text:p text:style-name="P1"><text:span text:style-name="T2"><text:s/>пистолет пневматический-1</text:span></text:p>
            <text:p text:style-name="P1"><text:span text:style-name="T2"><text:s/></text:span>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федор кузнецов</dc:creator>
    <meta:editing-cycles>2</meta:editing-cycles>
    <meta:creation-date>2022-10-20T13:10:00</meta:creation-date>
    <dc:date>2023-10-19T15:25:10.91</dc:date>
    <meta:editing-duration>P0D</meta:editing-duration>
    <meta:generator>OpenOffice/4.1.12$Win32 OpenOffice.org_project/4112m1$Build-9809</meta:generator>
    <meta:document-statistic meta:table-count="1" meta:image-count="0" meta:object-count="0" meta:page-count="3" meta:paragraph-count="174" meta:word-count="283" meta:character-count="2139"/>
    <meta:user-defined meta:name="AppVersion">12.0000</meta:user-defined>
    <meta:user-defined meta:name="Company">school2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