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color="#106BBE" fo:background-color="transparent"/>
    </style:style>
    <style:style style:name="T3" style:parent-style-name="Основнойшрифтабзаца" style:family="text">
      <style:text-properties fo:color="#106BBE" fo:background-color="transparent"/>
    </style:style>
    <style:style style:name="T4" style:parent-style-name="Основнойшрифтабзаца" style:family="text">
      <style:text-properties fo:color="#106BBE" fo:background-color="transparent"/>
    </style:style>
    <style:style style:name="P5" style:parent-style-name="Standard" style:family="paragraph">
      <style:paragraph-properties fo:text-align="justify" style:vertical-align="auto" fo:text-indent="0.5in"/>
    </style:style>
    <style:style style:name="P6" style:parent-style-name="Standard" style:family="paragraph">
      <style:paragraph-properties fo:text-align="justify" style:vertical-align="auto" fo:text-indent="0.5in"/>
    </style:style>
    <style:style style:name="T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8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0" style:parent-style-name="Standard" style:family="paragraph">
      <style:paragraph-properties fo:text-align="justify" style:vertical-align="auto" fo:text-indent="0.5in"/>
    </style:style>
    <style:style style:name="T1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5" style:parent-style-name="Standard" style:family="paragraph">
      <style:paragraph-properties fo:text-align="justify" style:vertical-align="auto" fo:text-indent="0.5in"/>
    </style:style>
    <style:style style:name="T1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4" style:parent-style-name="Standard" style:family="paragraph">
      <style:paragraph-properties fo:text-align="justify" style:vertical-align="auto" fo:text-indent="0.5in"/>
    </style:style>
    <style:style style:name="T2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7" style:parent-style-name="Standard" style:family="paragraph">
      <style:paragraph-properties fo:text-align="justify" style:vertical-align="auto" fo:text-indent="0.5in"/>
    </style:style>
    <style:style style:name="T2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0" style:parent-style-name="Standard" style:family="paragraph">
      <style:paragraph-properties fo:text-align="justify" style:vertical-align="auto" fo:text-indent="0.5in"/>
    </style:style>
    <style:style style:name="T3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3" style:parent-style-name="Standard" style:family="paragraph">
      <style:paragraph-properties fo:text-align="justify" style:vertical-align="auto" fo:text-indent="0.5in"/>
    </style:style>
    <style:style style:name="T3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5" style:parent-style-name="Standard" style:family="paragraph">
      <style:paragraph-properties fo:text-align="justify" style:vertical-align="auto" fo:text-indent="0.5in"/>
    </style:style>
    <style:style style:name="T3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9" style:parent-style-name="Standard" style:family="paragraph">
      <style:paragraph-properties fo:text-align="justify" style:vertical-align="auto" fo:text-indent="0.5in"/>
    </style:style>
    <style:style style:name="T4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3" style:parent-style-name="Standard" style:family="paragraph">
      <style:paragraph-properties fo:text-align="justify" style:vertical-align="auto" fo:text-indent="0.5in"/>
    </style:style>
    <style:style style:name="T4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5" style:parent-style-name="Standard" style:family="paragraph">
      <style:paragraph-properties fo:text-align="justify" style:vertical-align="auto" fo:text-indent="0.5in"/>
    </style:style>
    <style:style style:name="T4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8" style:parent-style-name="Standard" style:family="paragraph">
      <style:paragraph-properties fo:text-align="justify" style:vertical-align="auto" fo:text-indent="0.5in"/>
    </style:style>
    <style:style style:name="T4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2" style:parent-style-name="Standard" style:family="paragraph">
      <style:paragraph-properties fo:text-align="justify" style:vertical-align="auto" fo:text-indent="0.5in"/>
    </style:style>
    <style:style style:name="T5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5" style:parent-style-name="Standard" style:family="paragraph">
      <style:paragraph-properties fo:text-align="justify" style:vertical-align="auto" fo:text-indent="0.5in"/>
    </style:style>
    <style:style style:name="T5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6" style:parent-style-name="Standard" style:family="paragraph">
      <style:paragraph-properties fo:text-align="justify" style:vertical-align="auto" fo:text-indent="0.5in"/>
    </style:style>
    <style:style style:name="T6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0" style:parent-style-name="Standard" style:family="paragraph">
      <style:paragraph-properties fo:text-align="justify" style:vertical-align="auto" fo:text-indent="0.5in"/>
    </style:style>
    <style:style style:name="T7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6" style:parent-style-name="Standard" style:family="paragraph">
      <style:paragraph-properties fo:text-align="justify" style:vertical-align="auto" fo:text-indent="0.5in"/>
    </style:style>
    <style:style style:name="T7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81" style:parent-style-name="Standard" style:family="paragraph">
      <style:paragraph-properties fo:text-align="justify" style:vertical-align="auto" fo:text-indent="0.5in"/>
    </style:style>
    <style:style style:name="T8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85" style:parent-style-name="Standard" style:family="paragraph">
      <style:paragraph-properties fo:text-align="justify" style:vertical-align="auto" fo:text-indent="0.5in"/>
    </style:style>
    <style:style style:name="T8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89" style:parent-style-name="Standard" style:family="paragraph">
      <style:paragraph-properties fo:text-align="justify" style:vertical-align="auto" fo:text-indent="0.5in"/>
    </style:style>
    <style:style style:name="T9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94" style:parent-style-name="Standard" style:family="paragraph">
      <style:paragraph-properties fo:text-align="justify" style:vertical-align="auto" fo:text-indent="0.5in"/>
    </style:style>
    <style:style style:name="TableColumn96" style:family="table-column">
      <style:table-column-properties style:column-width="4.6291in" style:use-optimal-column-width="false"/>
    </style:style>
    <style:style style:name="TableColumn97" style:family="table-column">
      <style:table-column-properties style:column-width="2.3145in" style:use-optimal-column-width="false"/>
    </style:style>
    <style:style style:name="Table95" style:family="table">
      <style:table-properties style:width="6.9437in" fo:margin-left="-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Нормальныйтаблица" style:family="paragraph">
      <style:paragraph-properties fo:text-align="end"/>
    </style:style>
    <style:style style:name="P102" style:parent-style-name="Standard" style:family="paragraph">
      <style:paragraph-properties fo:text-align="justify" style:vertical-align="auto" fo:text-indent="0.5in"/>
    </style:style>
    <style:style style:name="T103" style:parent-style-name="Основнойшрифтабзаца" style:family="text">
      <style:text-properties fo:color="#26282F" fo:background-color="transparent"/>
    </style:style>
    <style:style style:name="T104" style:parent-style-name="Основнойшрифтабзаца" style:family="text">
      <style:text-properties fo:color="#26282F" fo:background-color="transparent"/>
    </style:style>
    <style:style style:name="T105" style:parent-style-name="Основнойшрифтабзаца" style:family="text">
      <style:text-properties fo:color="#26282F" fo:background-color="transparent"/>
    </style:style>
    <style:style style:name="T106" style:parent-style-name="Основнойшрифтабзаца" style:family="text">
      <style:text-properties fo:color="#106BBE" fo:background-color="transparent"/>
    </style:style>
    <style:style style:name="T107" style:parent-style-name="Основнойшрифтабзаца" style:family="text">
      <style:text-properties fo:color="#26282F" fo:background-color="transparent"/>
    </style:style>
    <style:style style:name="P108" style:parent-style-name="Standard" style:family="paragraph">
      <style:paragraph-properties fo:text-align="justify" style:vertical-align="auto" fo:text-indent="0.5in"/>
    </style:style>
    <style:style style:name="P109" style:parent-style-name="Standard" style:family="paragraph">
      <style:paragraph-properties fo:text-align="justify" style:vertical-align="auto" fo:text-indent="0.5in"/>
    </style:style>
    <style:style style:name="T11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12" style:parent-style-name="Standard" style:family="paragraph">
      <style:paragraph-properties fo:text-align="justify" style:vertical-align="auto" fo:text-indent="0.5in"/>
    </style:style>
    <style:style style:name="T11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14" style:parent-style-name="Standard" style:family="paragraph">
      <style:paragraph-properties fo:text-align="justify" style:vertical-align="auto" fo:text-indent="0.5in"/>
    </style:style>
    <style:style style:name="T11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21" style:parent-style-name="Standard" style:family="paragraph">
      <style:paragraph-properties fo:text-align="justify" style:vertical-align="auto" fo:text-indent="0.5in"/>
    </style:style>
    <style:style style:name="T12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23" style:parent-style-name="Standard" style:family="paragraph">
      <style:paragraph-properties fo:text-align="justify" style:vertical-align="auto" fo:text-indent="0.5in"/>
    </style:style>
    <style:style style:name="T12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31" style:parent-style-name="Standard" style:family="paragraph">
      <style:paragraph-properties fo:text-align="justify" style:vertical-align="auto" fo:text-indent="0.5in"/>
    </style:style>
    <style:style style:name="T13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40" style:parent-style-name="Standard" style:family="paragraph">
      <style:paragraph-properties fo:text-align="justify" style:vertical-align="auto" fo:text-indent="0.5in"/>
    </style:style>
    <style:style style:name="T14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43" style:parent-style-name="Standard" style:family="paragraph">
      <style:paragraph-properties fo:text-align="justify" style:vertical-align="auto" fo:text-indent="0.5in"/>
    </style:style>
    <style:style style:name="T14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45" style:parent-style-name="Standard" style:family="paragraph">
      <style:paragraph-properties fo:text-align="justify" style:vertical-align="auto" fo:text-indent="0.5in"/>
    </style:style>
    <style:style style:name="T14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48" style:parent-style-name="Standard" style:family="paragraph">
      <style:paragraph-properties fo:text-align="justify" style:vertical-align="auto" fo:text-indent="0.5in"/>
    </style:style>
    <style:style style:name="T14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50" style:parent-style-name="Standard" style:family="paragraph">
      <style:paragraph-properties fo:text-align="justify" style:vertical-align="auto" fo:text-indent="0.5in"/>
    </style:style>
    <style:style style:name="T15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53" style:parent-style-name="Standard" style:family="paragraph">
      <style:paragraph-properties fo:text-align="justify" style:vertical-align="auto" fo:text-indent="0.5in"/>
    </style:style>
    <style:style style:name="T15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56" style:parent-style-name="Standard" style:family="paragraph">
      <style:paragraph-properties fo:text-align="justify" style:vertical-align="auto" fo:text-indent="0.5in"/>
    </style:style>
    <style:style style:name="T15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58" style:parent-style-name="Standard" style:family="paragraph">
      <style:paragraph-properties fo:text-align="justify" style:vertical-align="auto" fo:text-indent="0.5in"/>
    </style:style>
    <style:style style:name="T15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62" style:parent-style-name="Standard" style:family="paragraph">
      <style:paragraph-properties fo:text-align="justify" style:vertical-align="auto" fo:text-indent="0.5in"/>
    </style:style>
    <style:style style:name="T16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65" style:parent-style-name="Standard" style:family="paragraph">
      <style:paragraph-properties fo:text-align="justify" style:vertical-align="auto" fo:text-indent="0.5in"/>
    </style:style>
    <style:style style:name="T16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68" style:parent-style-name="Standard" style:family="paragraph">
      <style:paragraph-properties fo:text-align="justify" style:vertical-align="auto" fo:text-indent="0.5in"/>
    </style:style>
    <style:style style:name="T16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72" style:parent-style-name="Standard" style:family="paragraph">
      <style:paragraph-properties fo:text-align="justify" style:vertical-align="auto" fo:text-indent="0.5in"/>
    </style:style>
    <style:style style:name="T17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76" style:parent-style-name="Standard" style:family="paragraph">
      <style:paragraph-properties fo:text-align="justify" style:vertical-align="auto" fo:text-indent="0.5in"/>
    </style:style>
    <style:style style:name="T17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78" style:parent-style-name="Standard" style:family="paragraph">
      <style:paragraph-properties fo:text-align="justify" style:vertical-align="auto" fo:text-indent="0.5in"/>
    </style:style>
    <style:style style:name="T17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80" style:parent-style-name="Standard" style:family="paragraph">
      <style:paragraph-properties fo:text-align="justify" style:vertical-align="auto" fo:text-indent="0.5in"/>
    </style:style>
    <style:style style:name="T18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83" style:parent-style-name="Standard" style:family="paragraph">
      <style:paragraph-properties fo:text-align="justify" style:vertical-align="auto" fo:text-indent="0.5in"/>
    </style:style>
    <style:style style:name="T18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87" style:parent-style-name="Standard" style:family="paragraph">
      <style:paragraph-properties fo:text-align="justify" style:vertical-align="auto" fo:text-indent="0.5in"/>
    </style:style>
    <style:style style:name="T18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90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93" style:parent-style-name="Standard" style:family="paragraph">
      <style:paragraph-properties fo:text-align="justify" style:vertical-align="auto" fo:text-indent="0.5in"/>
    </style:style>
    <style:style style:name="T19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197" style:parent-style-name="Standard" style:family="paragraph">
      <style:paragraph-properties fo:text-align="justify" style:vertical-align="auto" fo:text-indent="0.5in"/>
    </style:style>
    <style:style style:name="T19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02" style:parent-style-name="Standard" style:family="paragraph">
      <style:paragraph-properties fo:text-align="justify" style:vertical-align="auto" fo:text-indent="0.5in"/>
    </style:style>
    <style:style style:name="T20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05" style:parent-style-name="Standard" style:family="paragraph">
      <style:paragraph-properties fo:text-align="justify" style:vertical-align="auto" fo:text-indent="0.5in"/>
    </style:style>
    <style:style style:name="T20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08" style:parent-style-name="Standard" style:family="paragraph">
      <style:paragraph-properties fo:text-align="justify" style:vertical-align="auto" fo:text-indent="0.5in"/>
    </style:style>
    <style:style style:name="T20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10" style:parent-style-name="Standard" style:family="paragraph">
      <style:paragraph-properties fo:text-align="justify" style:vertical-align="auto" fo:text-indent="0.5in"/>
    </style:style>
    <style:style style:name="T21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14" style:parent-style-name="Standard" style:family="paragraph">
      <style:paragraph-properties fo:text-align="justify" style:vertical-align="auto" fo:text-indent="0.5in"/>
    </style:style>
    <style:style style:name="T21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17" style:parent-style-name="Standard" style:family="paragraph">
      <style:paragraph-properties fo:text-align="justify" style:vertical-align="auto" fo:text-indent="0.5in"/>
    </style:style>
    <style:style style:name="T21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19" style:parent-style-name="Standard" style:family="paragraph">
      <style:paragraph-properties fo:text-align="justify" style:vertical-align="auto" fo:text-indent="0.5in"/>
    </style:style>
    <style:style style:name="T22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22" style:parent-style-name="Standard" style:family="paragraph">
      <style:paragraph-properties fo:text-align="justify" style:vertical-align="auto" fo:text-indent="0.5in"/>
    </style:style>
    <style:style style:name="T22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24" style:parent-style-name="Standard" style:family="paragraph">
      <style:paragraph-properties fo:text-align="justify" style:vertical-align="auto" fo:text-indent="0.5in"/>
    </style:style>
    <style:style style:name="T22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27" style:parent-style-name="Standard" style:family="paragraph">
      <style:paragraph-properties fo:text-align="justify" style:vertical-align="auto" fo:text-indent="0.5in"/>
    </style:style>
    <style:style style:name="T22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29" style:parent-style-name="Standard" style:family="paragraph">
      <style:paragraph-properties fo:text-align="justify" style:vertical-align="auto" fo:text-indent="0.5in"/>
    </style:style>
    <style:style style:name="T23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31" style:parent-style-name="Standard" style:family="paragraph">
      <style:paragraph-properties fo:text-align="justify" style:vertical-align="auto" fo:text-indent="0.5in"/>
    </style:style>
    <style:style style:name="T23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34" style:parent-style-name="Standard" style:family="paragraph">
      <style:paragraph-properties fo:text-align="justify" style:vertical-align="auto" fo:text-indent="0.5in"/>
    </style:style>
    <style:style style:name="T23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40" style:parent-style-name="Standard" style:family="paragraph">
      <style:paragraph-properties fo:text-align="justify" style:vertical-align="auto" fo:text-indent="0.5in"/>
    </style:style>
    <style:style style:name="T24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42" style:parent-style-name="Standard" style:family="paragraph">
      <style:paragraph-properties fo:text-align="justify" style:vertical-align="auto" fo:text-indent="0.5in"/>
    </style:style>
    <style:style style:name="T24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45" style:parent-style-name="Standard" style:family="paragraph">
      <style:paragraph-properties fo:text-align="justify" style:vertical-align="auto" fo:text-indent="0.5in"/>
    </style:style>
    <style:style style:name="T24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50" style:parent-style-name="Standard" style:family="paragraph">
      <style:paragraph-properties fo:text-align="justify" style:vertical-align="auto" fo:text-indent="0.5in"/>
    </style:style>
    <style:style style:name="T25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52" style:parent-style-name="Standard" style:family="paragraph">
      <style:paragraph-properties fo:text-align="justify" style:vertical-align="auto" fo:text-indent="0.5in"/>
    </style:style>
    <style:style style:name="T25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5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59" style:parent-style-name="Standard" style:family="paragraph">
      <style:paragraph-properties fo:text-align="justify" style:vertical-align="auto" fo:text-indent="0.5in"/>
    </style:style>
    <style:style style:name="T26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61" style:parent-style-name="Standard" style:family="paragraph">
      <style:paragraph-properties fo:text-align="justify" style:vertical-align="auto" fo:text-indent="0.5in"/>
    </style:style>
    <style:style style:name="T26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6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67" style:parent-style-name="Standard" style:family="paragraph">
      <style:paragraph-properties fo:text-align="justify" style:vertical-align="auto" fo:text-indent="0.5in"/>
    </style:style>
    <style:style style:name="T26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73" style:parent-style-name="Standard" style:family="paragraph">
      <style:paragraph-properties fo:text-align="justify" style:vertical-align="auto" fo:text-indent="0.5in"/>
    </style:style>
    <style:style style:name="T27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75" style:parent-style-name="Standard" style:family="paragraph">
      <style:paragraph-properties fo:text-align="justify" style:vertical-align="auto" fo:text-indent="0.5in"/>
    </style:style>
    <style:style style:name="T27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80" style:parent-style-name="Standard" style:family="paragraph">
      <style:paragraph-properties fo:text-align="justify" style:vertical-align="auto" fo:text-indent="0.5in"/>
    </style:style>
    <style:style style:name="T28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83" style:parent-style-name="Standard" style:family="paragraph">
      <style:paragraph-properties fo:text-align="justify" style:vertical-align="auto" fo:text-indent="0.5in"/>
    </style:style>
    <style:style style:name="T28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8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87" style:parent-style-name="Standard" style:family="paragraph">
      <style:paragraph-properties fo:text-align="justify" style:vertical-align="auto" fo:text-indent="0.5in"/>
    </style:style>
    <style:style style:name="T28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8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90" style:parent-style-name="Standard" style:family="paragraph">
      <style:paragraph-properties fo:text-align="justify" style:vertical-align="auto" fo:text-indent="0.5in"/>
    </style:style>
    <style:style style:name="T29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29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95" style:parent-style-name="Standard" style:family="paragraph">
      <style:paragraph-properties fo:text-align="justify" style:vertical-align="auto" fo:text-indent="0.5in"/>
    </style:style>
    <style:style style:name="T29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97" style:parent-style-name="Standard" style:family="paragraph">
      <style:paragraph-properties fo:text-align="justify" style:vertical-align="auto" fo:text-indent="0.5in"/>
    </style:style>
    <style:style style:name="T29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299" style:parent-style-name="Standard" style:family="paragraph">
      <style:paragraph-properties fo:text-align="justify" style:vertical-align="auto" fo:text-indent="0.5in"/>
    </style:style>
    <style:style style:name="T30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02" style:parent-style-name="Standard" style:family="paragraph">
      <style:paragraph-properties fo:text-align="justify" style:vertical-align="auto" fo:text-indent="0.5in"/>
    </style:style>
    <style:style style:name="T30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04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07" style:parent-style-name="Standard" style:family="paragraph">
      <style:paragraph-properties fo:text-align="justify" style:vertical-align="auto" fo:text-indent="0.5in"/>
    </style:style>
    <style:style style:name="T30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10" style:parent-style-name="Standard" style:family="paragraph">
      <style:paragraph-properties fo:text-align="justify" style:vertical-align="auto" fo:text-indent="0.5in"/>
    </style:style>
    <style:style style:name="T31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12" style:parent-style-name="Standard" style:family="paragraph">
      <style:paragraph-properties fo:text-align="justify" style:vertical-align="auto" fo:text-indent="0.5in"/>
    </style:style>
    <style:style style:name="T31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15" style:parent-style-name="Standard" style:family="paragraph">
      <style:paragraph-properties fo:text-align="justify" style:vertical-align="auto" fo:text-indent="0.5in"/>
    </style:style>
    <style:style style:name="T31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17" style:parent-style-name="Standard" style:family="paragraph">
      <style:paragraph-properties fo:text-align="justify" style:vertical-align="auto" fo:text-indent="0.5in"/>
    </style:style>
    <style:style style:name="T31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20" style:parent-style-name="Standard" style:family="paragraph">
      <style:paragraph-properties fo:text-align="justify" style:vertical-align="auto" fo:text-indent="0.5in"/>
    </style:style>
    <style:style style:name="T32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2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32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24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32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2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27" style:parent-style-name="Standard" style:family="paragraph">
      <style:paragraph-properties fo:text-align="justify" style:vertical-align="auto" fo:text-indent="0.5in"/>
    </style:style>
    <style:style style:name="T32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29" style:parent-style-name="Standard" style:family="paragraph">
      <style:paragraph-properties fo:text-align="justify" style:vertical-align="auto" fo:text-indent="0.5in"/>
    </style:style>
    <style:style style:name="T33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32" style:parent-style-name="Standard" style:family="paragraph">
      <style:paragraph-properties fo:text-align="justify" style:vertical-align="auto" fo:text-indent="0.5in"/>
    </style:style>
    <style:style style:name="T33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3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36" style:parent-style-name="Standard" style:family="paragraph">
      <style:paragraph-properties fo:text-align="justify" style:vertical-align="auto" fo:text-indent="0.5in"/>
    </style:style>
    <style:style style:name="T33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3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3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40" style:parent-style-name="Standard" style:family="paragraph">
      <style:paragraph-properties fo:text-align="justify" style:vertical-align="auto" fo:text-indent="0.5in"/>
    </style:style>
    <style:style style:name="T34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4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44" style:parent-style-name="Standard" style:family="paragraph">
      <style:paragraph-properties fo:text-align="justify" style:vertical-align="auto" fo:text-indent="0.5in"/>
    </style:style>
    <style:style style:name="T34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4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47" style:parent-style-name="Standard" style:family="paragraph">
      <style:paragraph-properties fo:text-align="justify" style:vertical-align="auto" fo:text-indent="0.5in"/>
    </style:style>
    <style:style style:name="T34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53" style:parent-style-name="Standard" style:family="paragraph">
      <style:paragraph-properties fo:text-align="justify" style:vertical-align="auto" fo:text-indent="0.5in"/>
    </style:style>
    <style:style style:name="T35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5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56" style:parent-style-name="Standard" style:family="paragraph">
      <style:paragraph-properties fo:text-align="justify" style:vertical-align="auto" fo:text-indent="0.5in"/>
    </style:style>
    <style:style style:name="T35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58" style:parent-style-name="Standard" style:family="paragraph">
      <style:paragraph-properties fo:text-align="justify" style:vertical-align="auto" fo:text-indent="0.5in"/>
    </style:style>
    <style:style style:name="T35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60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36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6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66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36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68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36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70" style:parent-style-name="Standard" style:family="paragraph">
      <style:paragraph-properties fo:text-align="justify" style:vertical-align="auto" fo:text-indent="0.5in"/>
    </style:style>
    <style:style style:name="T37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7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74" style:parent-style-name="Standard" style:family="paragraph">
      <style:paragraph-properties fo:text-align="justify" style:vertical-align="auto" fo:text-indent="0.5in"/>
    </style:style>
    <style:style style:name="T37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7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77" style:parent-style-name="Standard" style:family="paragraph">
      <style:paragraph-properties fo:text-align="justify" style:vertical-align="auto" fo:text-indent="0.5in"/>
    </style:style>
    <style:style style:name="T37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79" style:parent-style-name="Standard" style:family="paragraph">
      <style:paragraph-properties fo:text-align="justify" style:vertical-align="auto" fo:text-indent="0.5in"/>
    </style:style>
    <style:style style:name="T38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8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82" style:parent-style-name="Standard" style:family="paragraph">
      <style:paragraph-properties fo:text-align="justify" style:vertical-align="auto" fo:text-indent="0.5in"/>
    </style:style>
    <style:style style:name="T38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84" style:parent-style-name="Standard" style:family="paragraph">
      <style:paragraph-properties fo:text-align="justify" style:vertical-align="auto" fo:text-indent="0.5in"/>
    </style:style>
    <style:style style:name="T38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8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87" style:parent-style-name="Standard" style:family="paragraph">
      <style:paragraph-properties fo:text-align="justify" style:vertical-align="auto" fo:text-indent="0.5in"/>
    </style:style>
    <style:style style:name="T38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89" style:parent-style-name="Standard" style:family="paragraph">
      <style:paragraph-properties fo:text-align="justify" style:vertical-align="auto" fo:text-indent="0.5in"/>
    </style:style>
    <style:style style:name="T39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9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92" style:parent-style-name="Standard" style:family="paragraph">
      <style:paragraph-properties fo:text-align="justify" style:vertical-align="auto" fo:text-indent="0.5in"/>
    </style:style>
    <style:style style:name="T39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94" style:parent-style-name="Standard" style:family="paragraph">
      <style:paragraph-properties fo:text-align="justify" style:vertical-align="auto" fo:text-indent="0.5in"/>
    </style:style>
    <style:style style:name="T39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9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397" style:parent-style-name="Standard" style:family="paragraph">
      <style:paragraph-properties fo:text-align="justify" style:vertical-align="auto" fo:text-indent="0.5in"/>
    </style:style>
    <style:style style:name="T39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39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00" style:parent-style-name="Standard" style:family="paragraph">
      <style:paragraph-properties fo:text-align="justify" style:vertical-align="auto" fo:text-indent="0.5in"/>
    </style:style>
    <style:style style:name="T40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02" style:parent-style-name="Standard" style:family="paragraph">
      <style:paragraph-properties fo:text-align="justify" style:vertical-align="auto" fo:text-indent="0.5in"/>
    </style:style>
    <style:style style:name="T40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05" style:parent-style-name="Standard" style:family="paragraph">
      <style:paragraph-properties fo:text-align="justify" style:vertical-align="auto" fo:text-indent="0.5in"/>
    </style:style>
    <style:style style:name="T40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07" style:parent-style-name="Standard" style:family="paragraph">
      <style:paragraph-properties fo:text-align="justify" style:vertical-align="auto" fo:text-indent="0.5in"/>
    </style:style>
    <style:style style:name="T40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12" style:parent-style-name="Standard" style:family="paragraph">
      <style:paragraph-properties fo:text-align="justify" style:vertical-align="auto" fo:text-indent="0.5in"/>
    </style:style>
    <style:style style:name="T41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14" style:parent-style-name="Standard" style:family="paragraph">
      <style:paragraph-properties fo:text-align="justify" style:vertical-align="auto" fo:text-indent="0.5in"/>
    </style:style>
    <style:style style:name="T41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19" style:parent-style-name="Standard" style:family="paragraph">
      <style:paragraph-properties fo:text-align="justify" style:vertical-align="auto" fo:text-indent="0.5in"/>
    </style:style>
    <style:style style:name="T42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21" style:parent-style-name="Standard" style:family="paragraph">
      <style:paragraph-properties fo:text-align="justify" style:vertical-align="auto" fo:text-indent="0.5in"/>
    </style:style>
    <style:style style:name="T42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25" style:parent-style-name="Standard" style:family="paragraph">
      <style:paragraph-properties fo:text-align="justify" style:vertical-align="auto" fo:text-indent="0.5in"/>
    </style:style>
    <style:style style:name="T42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28" style:parent-style-name="Standard" style:family="paragraph">
      <style:paragraph-properties fo:text-align="justify" style:vertical-align="auto" fo:text-indent="0.5in"/>
    </style:style>
    <style:style style:name="T42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31" style:parent-style-name="Standard" style:family="paragraph">
      <style:paragraph-properties fo:text-align="justify" style:vertical-align="auto" fo:text-indent="0.5in"/>
    </style:style>
    <style:style style:name="T43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34" style:parent-style-name="Standard" style:family="paragraph">
      <style:paragraph-properties fo:text-align="justify" style:vertical-align="auto" fo:text-indent="0.5in"/>
    </style:style>
    <style:style style:name="T43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37" style:parent-style-name="Standard" style:family="paragraph">
      <style:paragraph-properties fo:text-align="justify" style:vertical-align="auto" fo:text-indent="0.5in"/>
    </style:style>
    <style:style style:name="T43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39" style:parent-style-name="Standard" style:family="paragraph">
      <style:paragraph-properties fo:text-align="justify" style:vertical-align="auto" fo:text-indent="0.5in"/>
    </style:style>
    <style:style style:name="T44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43" style:parent-style-name="Standard" style:family="paragraph">
      <style:paragraph-properties fo:text-align="justify" style:vertical-align="auto" fo:text-indent="0.5in"/>
    </style:style>
    <style:style style:name="T44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47" style:parent-style-name="Standard" style:family="paragraph">
      <style:paragraph-properties fo:text-align="justify" style:vertical-align="auto" fo:text-indent="0.5in"/>
    </style:style>
    <style:style style:name="T44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49" style:parent-style-name="Standard" style:family="paragraph">
      <style:paragraph-properties fo:text-align="justify" style:vertical-align="auto" fo:text-indent="0.5in"/>
    </style:style>
    <style:style style:name="T45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52" style:parent-style-name="Standard" style:family="paragraph">
      <style:paragraph-properties fo:text-align="justify" style:vertical-align="auto" fo:text-indent="0.5in"/>
    </style:style>
    <style:style style:name="T45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55" style:parent-style-name="Основнойшрифтабзаца" style:family="text">
      <style:text-properties fo:color="#000000" fo:font-size="8pt" style:font-size-asian="8pt" style:font-size-complex="8pt"/>
    </style:style>
    <style:style style:name="T456" style:parent-style-name="Основнойшрифтабзаца" style:family="text">
      <style:text-properties fo:color="#353842"/>
    </style:style>
    <style:style style:name="T457" style:parent-style-name="Основнойшрифтабзаца" style:family="text">
      <style:text-properties fo:color="#106BBE"/>
    </style:style>
    <style:style style:name="T458" style:parent-style-name="Основнойшрифтабзаца" style:family="text">
      <style:text-properties fo:color="#353842"/>
    </style:style>
    <style:style style:name="T459" style:parent-style-name="Основнойшрифтабзаца" style:family="text">
      <style:text-properties fo:color="#353842"/>
    </style:style>
    <style:style style:name="T460" style:parent-style-name="Основнойшрифтабзаца" style:family="text">
      <style:text-properties fo:color="#353842"/>
    </style:style>
    <style:style style:name="T461" style:parent-style-name="Основнойшрифтабзаца" style:family="text">
      <style:text-properties fo:color="#106BBE"/>
    </style:style>
    <style:style style:name="T462" style:parent-style-name="Основнойшрифтабзаца" style:family="text">
      <style:text-properties fo:color="#353842"/>
    </style:style>
    <style:style style:name="T463" style:parent-style-name="Основнойшрифтабзаца" style:family="text">
      <style:text-properties fo:color="#353842"/>
    </style:style>
    <style:style style:name="T464" style:parent-style-name="Основнойшрифтабзаца" style:family="text">
      <style:text-properties fo:color="#106BBE"/>
    </style:style>
    <style:style style:name="T465" style:parent-style-name="Основнойшрифтабзаца" style:family="text">
      <style:text-properties fo:color="#353842"/>
    </style:style>
    <style:style style:name="T466" style:parent-style-name="Основнойшрифтабзаца" style:family="text">
      <style:text-properties fo:color="#353842"/>
    </style:style>
    <style:style style:name="T467" style:parent-style-name="Основнойшрифтабзаца" style:family="text">
      <style:text-properties fo:color="#353842"/>
    </style:style>
    <style:style style:name="T468" style:parent-style-name="Основнойшрифтабзаца" style:family="text">
      <style:text-properties fo:color="#106BBE"/>
    </style:style>
    <style:style style:name="T469" style:parent-style-name="Основнойшрифтабзаца" style:family="text">
      <style:text-properties fo:color="#353842"/>
    </style:style>
    <style:style style:name="P470" style:parent-style-name="Standard" style:family="paragraph">
      <style:paragraph-properties fo:text-align="justify" style:vertical-align="auto" fo:text-indent="0.5in"/>
    </style:style>
    <style:style style:name="T47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7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73" style:parent-style-name="Standard" style:family="paragraph">
      <style:paragraph-properties fo:text-align="justify" style:vertical-align="auto" fo:text-indent="0.5in"/>
    </style:style>
    <style:style style:name="T47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77" style:parent-style-name="Standard" style:family="paragraph">
      <style:paragraph-properties fo:text-align="justify" style:vertical-align="auto" fo:text-indent="0.5in"/>
    </style:style>
    <style:style style:name="T47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80" style:parent-style-name="Standard" style:family="paragraph">
      <style:paragraph-properties fo:text-align="justify" style:vertical-align="auto" fo:text-indent="0.5in"/>
    </style:style>
    <style:style style:name="T48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85" style:parent-style-name="Standard" style:family="paragraph">
      <style:paragraph-properties fo:text-align="justify" style:vertical-align="auto" fo:text-indent="0.5in"/>
    </style:style>
    <style:style style:name="T48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89" style:parent-style-name="Standard" style:family="paragraph">
      <style:paragraph-properties fo:text-align="justify" style:vertical-align="auto" fo:text-indent="0.5in"/>
    </style:style>
    <style:style style:name="T49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92" style:parent-style-name="Standard" style:family="paragraph">
      <style:paragraph-properties fo:text-align="justify" style:vertical-align="auto" fo:text-indent="0.5in"/>
    </style:style>
    <style:style style:name="T49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9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497" style:parent-style-name="Standard" style:family="paragraph">
      <style:paragraph-properties fo:text-align="justify" style:vertical-align="auto" fo:text-indent="0.5in"/>
    </style:style>
    <style:style style:name="T49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01" style:parent-style-name="Standard" style:family="paragraph">
      <style:paragraph-properties fo:text-align="justify" style:vertical-align="auto" fo:text-indent="0.5in"/>
    </style:style>
    <style:style style:name="T50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04" style:parent-style-name="Standard" style:family="paragraph">
      <style:paragraph-properties fo:text-align="justify" style:vertical-align="auto" fo:text-indent="0.5in"/>
    </style:style>
    <style:style style:name="T50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07" style:parent-style-name="Standard" style:family="paragraph">
      <style:paragraph-properties fo:text-align="justify" style:vertical-align="auto" fo:text-indent="0.5in"/>
    </style:style>
    <style:style style:name="T50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0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10" style:parent-style-name="Standard" style:family="paragraph">
      <style:paragraph-properties fo:text-align="justify" style:vertical-align="auto" fo:text-indent="0.5in"/>
    </style:style>
    <style:style style:name="T51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12" style:parent-style-name="Standard" style:family="paragraph">
      <style:paragraph-properties fo:text-align="justify" style:vertical-align="auto" fo:text-indent="0.5in"/>
    </style:style>
    <style:style style:name="T51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16" style:parent-style-name="Standard" style:family="paragraph">
      <style:paragraph-properties fo:text-align="justify" style:vertical-align="auto" fo:text-indent="0.5in"/>
    </style:style>
    <style:style style:name="T51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19" style:parent-style-name="Standard" style:family="paragraph">
      <style:paragraph-properties fo:text-align="justify" style:vertical-align="auto" fo:text-indent="0.5in"/>
    </style:style>
    <style:style style:name="T52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21" style:parent-style-name="Standard" style:family="paragraph">
      <style:paragraph-properties fo:text-align="justify" style:vertical-align="auto" fo:text-indent="0.5in"/>
    </style:style>
    <style:style style:name="T52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24" style:parent-style-name="Standard" style:family="paragraph">
      <style:paragraph-properties fo:text-align="justify" style:vertical-align="auto" fo:text-indent="0.5in"/>
    </style:style>
    <style:style style:name="T52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28" style:parent-style-name="Standard" style:family="paragraph">
      <style:paragraph-properties fo:text-align="justify" style:vertical-align="auto" fo:text-indent="0.5in"/>
    </style:style>
    <style:style style:name="T52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31" style:parent-style-name="Standard" style:family="paragraph">
      <style:paragraph-properties fo:text-align="justify" style:vertical-align="auto" fo:text-indent="0.5in"/>
    </style:style>
    <style:style style:name="T53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33" style:parent-style-name="Standard" style:family="paragraph">
      <style:paragraph-properties fo:text-align="justify" style:vertical-align="auto" fo:text-indent="0.5in"/>
    </style:style>
    <style:style style:name="T53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3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36" style:parent-style-name="Standard" style:family="paragraph">
      <style:paragraph-properties fo:text-align="justify" style:vertical-align="auto" fo:text-indent="0.5in"/>
    </style:style>
    <style:style style:name="T53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41" style:parent-style-name="Standard" style:family="paragraph">
      <style:paragraph-properties fo:text-align="justify" style:vertical-align="auto" fo:text-indent="0.5in"/>
    </style:style>
    <style:style style:name="T54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54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46" style:parent-style-name="Standard" style:family="paragraph">
      <style:paragraph-properties fo:text-align="justify" style:vertical-align="auto" fo:text-indent="0.5in"/>
    </style:style>
    <style:style style:name="T54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48" style:parent-style-name="Standard" style:family="paragraph">
      <style:paragraph-properties fo:text-align="justify" style:vertical-align="auto" fo:text-indent="0.5in"/>
    </style:style>
    <style:style style:name="T54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52" style:parent-style-name="Standard" style:family="paragraph">
      <style:paragraph-properties fo:text-align="justify" style:vertical-align="auto" fo:text-indent="0.5in"/>
    </style:style>
    <style:style style:name="T55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55" style:parent-style-name="Standard" style:family="paragraph">
      <style:paragraph-properties fo:text-align="justify" style:vertical-align="auto" fo:text-indent="0.5in"/>
    </style:style>
    <style:style style:name="T55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58" style:parent-style-name="Standard" style:family="paragraph">
      <style:paragraph-properties fo:text-align="justify" style:vertical-align="auto" fo:text-indent="0.5in"/>
    </style:style>
    <style:style style:name="T55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60" style:parent-style-name="Standard" style:family="paragraph">
      <style:paragraph-properties fo:text-align="justify" style:vertical-align="auto" fo:text-indent="0.5in"/>
    </style:style>
    <style:style style:name="T56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65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56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7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71" style:parent-style-name="Standard" style:family="paragraph">
      <style:paragraph-properties fo:text-align="justify" style:vertical-align="auto" fo:text-indent="0.5in"/>
    </style:style>
    <style:style style:name="T57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73" style:parent-style-name="Standard" style:family="paragraph">
      <style:paragraph-properties fo:text-align="justify" style:vertical-align="auto" fo:text-indent="0.5in"/>
    </style:style>
    <style:style style:name="T57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7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76" style:parent-style-name="Standard" style:family="paragraph">
      <style:paragraph-properties fo:text-align="justify" style:vertical-align="auto" fo:text-indent="0.5in"/>
    </style:style>
    <style:style style:name="T57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78" style:parent-style-name="Standard" style:family="paragraph">
      <style:paragraph-properties fo:text-align="justify" style:vertical-align="auto" fo:text-indent="0.5in"/>
    </style:style>
    <style:style style:name="T57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81" style:parent-style-name="Standard" style:family="paragraph">
      <style:paragraph-properties fo:text-align="justify" style:vertical-align="auto" fo:text-indent="0.5in"/>
    </style:style>
    <style:style style:name="T58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84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58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8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87" style:parent-style-name="Standard" style:family="paragraph">
      <style:paragraph-properties fo:text-align="justify" style:vertical-align="auto" fo:text-indent="0.5in"/>
    </style:style>
    <style:style style:name="T58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8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90" style:parent-style-name="Standard" style:family="paragraph">
      <style:paragraph-properties fo:text-align="justify" style:vertical-align="auto" fo:text-indent="0.5in"/>
    </style:style>
    <style:style style:name="T59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9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59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94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59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96" style:parent-style-name="Standard" style:family="paragraph">
      <style:paragraph-properties fo:text-align="justify" style:vertical-align="auto" fo:text-indent="0.5in"/>
    </style:style>
    <style:style style:name="T59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59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599" style:parent-style-name="Standard" style:family="paragraph">
      <style:paragraph-properties fo:text-align="justify" style:vertical-align="auto" fo:text-indent="0.5in"/>
    </style:style>
    <style:style style:name="T60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0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0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03" style:parent-style-name="Standard" style:family="paragraph">
      <style:paragraph-properties fo:text-align="justify" style:vertical-align="auto" fo:text-indent="0.5in"/>
    </style:style>
    <style:style style:name="T60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0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06" style:parent-style-name="Standard" style:family="paragraph">
      <style:paragraph-properties fo:text-align="justify" style:vertical-align="auto" fo:text-indent="0.5in"/>
    </style:style>
    <style:style style:name="T60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0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09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61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1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12" style:parent-style-name="Standard" style:family="paragraph">
      <style:paragraph-properties fo:text-align="justify" style:vertical-align="auto" fo:text-indent="0.5in"/>
    </style:style>
    <style:style style:name="T61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14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61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17" style:parent-style-name="Standard" style:family="paragraph">
      <style:paragraph-properties fo:text-align="justify" style:vertical-align="auto" fo:text-indent="0.5in"/>
    </style:style>
    <style:style style:name="T61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1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20" style:parent-style-name="Standard" style:family="paragraph">
      <style:paragraph-properties fo:text-align="justify" style:vertical-align="auto" fo:text-indent="0.5in"/>
    </style:style>
    <style:style style:name="T62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2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23" style:parent-style-name="Standard" style:family="paragraph">
      <style:paragraph-properties fo:text-align="justify" style:vertical-align="auto" fo:text-indent="0.5in"/>
    </style:style>
    <style:style style:name="T62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2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26" style:parent-style-name="Standard" style:family="paragraph">
      <style:paragraph-properties fo:text-align="justify" style:vertical-align="auto" fo:text-indent="0.5in"/>
    </style:style>
    <style:style style:name="T62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2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29" style:parent-style-name="Standard" style:family="paragraph">
      <style:paragraph-properties fo:text-align="justify" style:vertical-align="auto" fo:text-indent="0.5in"/>
    </style:style>
    <style:style style:name="T63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35" style:parent-style-name="Standard" style:family="paragraph">
      <style:paragraph-properties fo:text-align="justify" style:vertical-align="auto" fo:text-indent="0.5in"/>
    </style:style>
    <style:style style:name="T63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37" style:parent-style-name="Standard" style:family="paragraph">
      <style:paragraph-properties fo:text-align="justify" style:vertical-align="auto" fo:text-indent="0.5in"/>
    </style:style>
    <style:style style:name="T63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3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4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41" style:parent-style-name="Standard" style:family="paragraph">
      <style:paragraph-properties fo:text-align="justify" style:vertical-align="auto" fo:text-indent="0.5in"/>
    </style:style>
    <style:style style:name="T64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4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44" style:parent-style-name="Standard" style:family="paragraph">
      <style:paragraph-properties fo:text-align="justify" style:vertical-align="auto" fo:text-indent="0.5in"/>
    </style:style>
    <style:style style:name="T64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4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4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48" style:parent-style-name="Standard" style:family="paragraph">
      <style:paragraph-properties fo:text-align="justify" style:vertical-align="auto" fo:text-indent="0.5in"/>
    </style:style>
    <style:style style:name="T64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50" style:parent-style-name="Standard" style:family="paragraph">
      <style:paragraph-properties fo:text-align="justify" style:vertical-align="auto" fo:text-indent="0.5in"/>
    </style:style>
    <style:style style:name="T65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5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53" style:parent-style-name="Standard" style:family="paragraph">
      <style:paragraph-properties fo:text-align="justify" style:vertical-align="auto" fo:text-indent="0.5in"/>
    </style:style>
    <style:style style:name="T65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55" style:parent-style-name="Standard" style:family="paragraph">
      <style:paragraph-properties fo:text-align="justify" style:vertical-align="auto" fo:text-indent="0.5in"/>
    </style:style>
    <style:style style:name="T65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5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58" style:parent-style-name="Standard" style:family="paragraph">
      <style:paragraph-properties fo:text-align="justify" style:vertical-align="auto" fo:text-indent="0.5in"/>
    </style:style>
    <style:style style:name="T65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6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61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66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6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64" style:parent-style-name="Standard" style:family="paragraph">
      <style:paragraph-properties fo:text-align="justify" style:vertical-align="auto" fo:text-indent="0.5in"/>
    </style:style>
    <style:style style:name="T66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6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67" style:parent-style-name="Standard" style:family="paragraph">
      <style:paragraph-properties fo:text-align="justify" style:vertical-align="auto" fo:text-indent="0.5in"/>
    </style:style>
    <style:style style:name="T66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6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70" style:parent-style-name="Standard" style:family="paragraph">
      <style:paragraph-properties fo:text-align="justify" style:vertical-align="auto" fo:text-indent="0.5in"/>
    </style:style>
    <style:style style:name="T67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67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7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67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77" style:parent-style-name="Standard" style:family="paragraph">
      <style:paragraph-properties fo:text-align="justify" style:vertical-align="auto" fo:text-indent="0.5in"/>
    </style:style>
    <style:style style:name="T67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80" style:parent-style-name="Standard" style:family="paragraph">
      <style:paragraph-properties fo:text-align="justify" style:vertical-align="auto" fo:text-indent="0.5in"/>
    </style:style>
    <style:style style:name="T68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83" style:parent-style-name="Standard" style:family="paragraph">
      <style:paragraph-properties fo:text-align="justify" style:vertical-align="auto" fo:text-indent="0.5in"/>
    </style:style>
    <style:style style:name="T68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85" style:parent-style-name="Standard" style:family="paragraph">
      <style:paragraph-properties fo:text-align="justify" style:vertical-align="auto" fo:text-indent="0.5in"/>
    </style:style>
    <style:style style:name="T68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8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88" style:parent-style-name="Standard" style:family="paragraph">
      <style:paragraph-properties fo:text-align="justify" style:vertical-align="auto" fo:text-indent="0.5in"/>
    </style:style>
    <style:style style:name="T68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90" style:parent-style-name="Standard" style:family="paragraph">
      <style:paragraph-properties fo:text-align="justify" style:vertical-align="auto" fo:text-indent="0.5in"/>
    </style:style>
    <style:style style:name="T69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9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9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94" style:parent-style-name="Standard" style:family="paragraph">
      <style:paragraph-properties fo:text-align="justify" style:vertical-align="auto" fo:text-indent="0.5in"/>
    </style:style>
    <style:style style:name="T69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696" style:parent-style-name="Standard" style:family="paragraph">
      <style:paragraph-properties fo:text-align="justify" style:vertical-align="auto" fo:text-indent="0.5in"/>
    </style:style>
    <style:style style:name="T69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9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69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00" style:parent-style-name="Standard" style:family="paragraph">
      <style:paragraph-properties fo:text-align="justify" style:vertical-align="auto" fo:text-indent="0.5in"/>
    </style:style>
    <style:style style:name="T70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0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0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04" style:parent-style-name="Standard" style:family="paragraph">
      <style:paragraph-properties fo:text-align="justify" style:vertical-align="auto" fo:text-indent="0.5in"/>
    </style:style>
    <style:style style:name="T70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0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07" style:parent-style-name="Standard" style:family="paragraph">
      <style:paragraph-properties fo:text-align="justify" style:vertical-align="auto" fo:text-indent="0.5in"/>
    </style:style>
    <style:style style:name="T70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0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1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11" style:parent-style-name="Standard" style:family="paragraph">
      <style:paragraph-properties fo:text-align="justify" style:vertical-align="auto" fo:text-indent="0.5in"/>
    </style:style>
    <style:style style:name="T71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13" style:parent-style-name="Standard" style:family="paragraph">
      <style:paragraph-properties fo:text-align="justify" style:vertical-align="auto" fo:text-indent="0.5in"/>
    </style:style>
    <style:style style:name="T71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16" style:parent-style-name="Standard" style:family="paragraph">
      <style:paragraph-properties fo:text-align="justify" style:vertical-align="auto" fo:text-indent="0.5in"/>
    </style:style>
    <style:style style:name="T71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18" style:parent-style-name="Standard" style:family="paragraph">
      <style:paragraph-properties fo:text-align="justify" style:vertical-align="auto" fo:text-indent="0.5in"/>
    </style:style>
    <style:style style:name="T71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2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21" style:parent-style-name="Standard" style:family="paragraph">
      <style:paragraph-properties fo:text-align="justify" style:vertical-align="auto" fo:text-indent="0.5in"/>
    </style:style>
    <style:style style:name="T72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23" style:parent-style-name="Standard" style:family="paragraph">
      <style:paragraph-properties fo:text-align="justify" style:vertical-align="auto" fo:text-indent="0.5in"/>
    </style:style>
    <style:style style:name="T72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2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26" style:parent-style-name="Standard" style:family="paragraph">
      <style:paragraph-properties fo:text-align="justify" style:vertical-align="auto" fo:text-indent="0.5in"/>
    </style:style>
    <style:style style:name="T72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28" style:parent-style-name="Standard" style:family="paragraph">
      <style:paragraph-properties fo:text-align="justify" style:vertical-align="auto" fo:text-indent="0.5in"/>
    </style:style>
    <style:style style:name="T72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3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3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32" style:parent-style-name="Standard" style:family="paragraph">
      <style:paragraph-properties fo:text-align="justify" style:vertical-align="auto" fo:text-indent="0.5in"/>
    </style:style>
    <style:style style:name="T73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3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35" style:parent-style-name="Standard" style:family="paragraph">
      <style:paragraph-properties fo:text-align="justify" style:vertical-align="auto" fo:text-indent="0.5in"/>
    </style:style>
    <style:style style:name="T73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3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3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39" style:parent-style-name="Standard" style:family="paragraph">
      <style:paragraph-properties fo:text-align="justify" style:vertical-align="auto" fo:text-indent="0.5in"/>
    </style:style>
    <style:style style:name="T74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4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42" style:parent-style-name="Standard" style:family="paragraph">
      <style:paragraph-properties fo:text-align="justify" style:vertical-align="auto" fo:text-indent="0.5in"/>
    </style:style>
    <style:style style:name="T74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44" style:parent-style-name="Standard" style:family="paragraph">
      <style:paragraph-properties fo:text-align="justify" style:vertical-align="auto" fo:text-indent="0.5in"/>
    </style:style>
    <style:style style:name="T74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46" style:parent-style-name="Standard" style:family="paragraph">
      <style:paragraph-properties fo:text-align="justify" style:vertical-align="auto" fo:text-indent="0.5in"/>
    </style:style>
    <style:style style:name="T74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4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49" style:parent-style-name="Standard" style:family="paragraph">
      <style:paragraph-properties fo:text-align="justify" style:vertical-align="auto" fo:text-indent="0.5in"/>
    </style:style>
    <style:style style:name="T75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51" style:parent-style-name="Standard" style:family="paragraph">
      <style:paragraph-properties fo:text-align="justify" style:vertical-align="auto" fo:text-indent="0.5in"/>
    </style:style>
    <style:style style:name="T75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5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5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55" style:parent-style-name="Standard" style:family="paragraph">
      <style:paragraph-properties fo:text-align="justify" style:vertical-align="auto" fo:text-indent="0.5in"/>
    </style:style>
    <style:style style:name="T75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57" style:parent-style-name="Standard" style:family="paragraph">
      <style:paragraph-properties fo:text-align="justify" style:vertical-align="auto" fo:text-indent="0.5in"/>
    </style:style>
    <style:style style:name="T75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5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6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61" style:parent-style-name="Standard" style:family="paragraph">
      <style:paragraph-properties fo:text-align="justify" style:vertical-align="auto" fo:text-indent="0.5in"/>
    </style:style>
    <style:style style:name="T76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6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64" style:parent-style-name="Standard" style:family="paragraph">
      <style:paragraph-properties fo:text-align="justify" style:vertical-align="auto" fo:text-indent="0.5in"/>
    </style:style>
    <style:style style:name="T76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6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67" style:parent-style-name="Standard" style:family="paragraph">
      <style:paragraph-properties fo:text-align="justify" style:vertical-align="auto" fo:text-indent="0.5in"/>
    </style:style>
    <style:style style:name="T76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69" style:parent-style-name="Standard" style:family="paragraph">
      <style:paragraph-properties fo:text-align="justify" style:vertical-align="auto" fo:text-indent="0.5in"/>
    </style:style>
    <style:style style:name="T77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7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72" style:parent-style-name="Основнойшрифтабзаца" style:family="text">
      <style:text-properties style:font-name="Arial" style:font-name-complex="Times New Roman" fo:color="#106BBE" style:language-asian="ru" style:country-asian="RU" style:language-complex="ar" style:country-complex="SA"/>
    </style:style>
    <style:style style:name="T773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74" style:parent-style-name="Standard" style:family="paragraph">
      <style:paragraph-properties fo:text-align="justify" style:vertical-align="auto" fo:text-indent="0.5in"/>
    </style:style>
    <style:style style:name="T77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7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77" style:parent-style-name="Standard" style:family="paragraph">
      <style:paragraph-properties fo:text-align="justify" style:vertical-align="auto" fo:text-indent="0.5in"/>
    </style:style>
    <style:style style:name="T778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79" style:parent-style-name="Standard" style:family="paragraph">
      <style:paragraph-properties fo:text-align="justify" style:vertical-align="auto" fo:text-indent="0.5in"/>
    </style:style>
    <style:style style:name="T78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81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8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83" style:parent-style-name="Standard" style:family="paragraph">
      <style:paragraph-properties fo:text-align="justify" style:vertical-align="auto" fo:text-indent="0.5in"/>
    </style:style>
    <style:style style:name="T78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85" style:parent-style-name="Standard" style:family="paragraph">
      <style:paragraph-properties fo:text-align="justify" style:vertical-align="auto" fo:text-indent="0.5in"/>
    </style:style>
    <style:style style:name="T786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88" style:parent-style-name="Standard" style:family="paragraph">
      <style:paragraph-properties fo:text-align="justify" style:vertical-align="auto" fo:text-indent="0.5in"/>
    </style:style>
    <style:style style:name="T789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91" style:parent-style-name="Standard" style:family="paragraph">
      <style:paragraph-properties fo:text-align="justify" style:vertical-align="auto" fo:text-indent="0.5in"/>
    </style:style>
    <style:style style:name="T792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93" style:parent-style-name="Standard" style:family="paragraph">
      <style:paragraph-properties fo:text-align="justify" style:vertical-align="auto" fo:text-indent="0.5in"/>
    </style:style>
    <style:style style:name="T794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T795" style:parent-style-name="Основнойшрифтабзаца" style:family="text">
      <style:text-properties style:font-name="Arial" style:font-name-complex="Times New Roman" style:language-asian="ru" style:country-asian="RU" style:language-complex="ar" style:country-complex="SA"/>
    </style:style>
    <style:style style:name="P796" style:parent-style-name="Standard" style:family="paragraph">
      <style:paragraph-properties fo:text-align="justify" style:vertical-align="auto" fo:text-indent="0.5in"/>
    </style:style>
  </office:automatic-styles>
  <office:body>
    <office:text text:use-soft-page-breaks="true">
      <text:p text:style-name="P1"><text:a xlink:href="garantF1://70535040.0" office:target-frame-name="_top" xlink:show="replace"><text:span text:style-name="T2">Указ Президента РФ от 11 апреля 2014г. № 226</text:span><text:span text:style-name="T3"><text:line-break/></text:span><text:span text:style-name="T4">"О Национальном плане противодействия коррупции на 2014-2015 годы"</text:span></text:a></text:p>
      <text:p text:style-name="P5"/>
      <text:p text:style-name="P6"><text:span text:style-name="T7">В соответствии с<text:s/></text:span><text:a xlink:href="garantF1://12064203.5011" office:target-frame-name="_top" xlink:show="replace"><text:span text:style-name="T8">пунктом 1 части 1 статьи 5</text:span></text:a><text:span text:style-name="T9"><text:s/>Федерального закона от 25 декабря 2008 г. № 273-ФЗ "О противодействии коррупции" постановляю:</text:span></text:p>
      <text:p text:style-name="P10"><text:bookmark-start text:name="sub_1"/><text:span text:style-name="T11">1. Утвердить прилагаемый<text:s/></text:span><text:a xlink:href="#sub_1000" office:target-frame-name="_top" xlink:show="replace"><text:span text:style-name="T12">Национальный план</text:span></text:a><text:span text:style-name="T13"><text:s/>противодействия коррупции</text:span><text:span text:style-name="T14"><text:s/>на 2014 - 2015 годы.</text:span></text:p>
      <text:p text:style-name="P15"><text:bookmark-start text:name="sub_2"/><text:bookmark-end text:name="sub_1"/><text:span text:style-name="T16">2. Руководителям федеральных органов исполнительной власти, иных государственных органов, руководствуясь<text:s/></text:span><text:a xlink:href="garantF1://12074916.1000" office:target-frame-name="_top" xlink:show="replace"><text:span text:style-name="T17">Национальной стратегией</text:span></text:a><text:span text:style-name="T18"><text:s/>противодействия коррупции, утвержденной<text:s/></text:span><text:a xlink:href="garantF1://12074916.0" office:target-frame-name="_top" xlink:show="replace"><text:span text:style-name="T19">Указом</text:span></text:a><text:span text:style-name="T20"><text:s/>Президента Российской Федерации от 13 апреля 2010 г. N 460, и<text:s/></text:span><text:a xlink:href="#sub_1000" office:target-frame-name="_top" xlink:show="replace"><text:span text:style-name="T21">Национальным планом</text:span></text:a><text:span text:style-name="T22"><text:s/>противодействия коррупции на 2014 - 2015 годы, утвержденным настоящим Указом, обеспечить внесение до 1 июля 2014 г. в планы<text:s/></text:span><text:span text:style-name="T23">по противодействию коррупции соответствующих федеральных органов исполнительной власти, иных государственных органов изменений, направленных на достижение конкретных результатов, а также контроль за выполнением мероприятий, предусмотренных планами.</text:span></text:p>
      <text:p text:style-name="P24"><text:bookmark-start text:name="sub_3"/><text:bookmark-end text:name="sub_2"/><text:span text:style-name="T25">3. Реко</text:span><text:span text:style-name="T26">мендовать:</text:span></text:p>
      <text:p text:style-name="P27"><text:bookmark-start text:name="sub_31"/><text:bookmark-end text:name="sub_3"/><text:span text:style-name="T28">а) палатам Федерального Собрания Российской Федерации принять меры по обеспечению соблюдения членами Совета Федерации Федерального Собрания Российской Федерации и депутатами Государственной Думы Федерального Собрания Российской Федерации предусм</text:span><text:span text:style-name="T29">отренных законодательством Российской Федерации и этическими нормами запретов, ограничений и обязанностей, а также ограничений, касающихся получения подарков;</text:span></text:p>
      <text:p text:style-name="P30"><text:bookmark-start text:name="sub_32"/><text:bookmark-end text:name="sub_31"/><text:span text:style-name="T31">б) Председателю Верховного Суда Российской Федерации и Генеральному директору Судебного департаме</text:span><text:span text:style-name="T32">нта при Верховном Суде Российской Федерации обеспечить:</text:span></text:p>
      <text:p text:style-name="P33"><text:bookmark-end text:name="sub_32"/><text:span text:style-name="T34">создание подразделения (подразделений), координирующего (координирующих) реализацию мероприятий по противодействию коррупционным правонарушениям в судейском корпусе и аппаратах судов;</text:span></text:p>
      <text:p text:style-name="P35"><text:span text:style-name="T36">разработку метод</text:span><text:span text:style-name="T37">ических рекомендаций по заполнению судьями и работниками аппаратов судов справок о доходах, расходах, об имуществе и обязательствах имущественного характера, а также справок о доходах, расходах, об имуществе и обязательствах имущественного характера своих<text:s/></text:span><text:span text:style-name="T38">супруги (супруга) и несовершеннолетних детей;</text:span></text:p>
      <text:p text:style-name="P39"><text:span text:style-name="T40">проведение на постоянной основе анализа организации работы по профилактике коррупционных правонарушений в части, касающейся соблюдения судьями и работниками аппаратов судов антикоррупционных норм (представление</text:span><text:span text:style-name="T41"><text:s/>сведений о доходах, расходах, об имуществе и обязательствах имущественного характера; размещение соответствующих сведений на официальных сайтах в информационно-телекоммуникационной сети "Интернет"; осуществление проверок полноты и достоверности представле</text:span><text:span text:style-name="T42">нных сведений; соблюдение судьями и работниками аппаратов судов запрета на владение иностранными активами);</text:span></text:p>
      <text:p text:style-name="P43"><text:bookmark-start text:name="sub_33"/><text:span text:style-name="T44">в) органам судейского сообщества в Российской Федерации принять меры:</text:span></text:p>
      <text:p text:style-name="P45"><text:bookmark-end text:name="sub_33"/><text:span text:style-name="T46">по совершенствованию дисциплинарного производства в отношении судей, включая с</text:span><text:span text:style-name="T47">овершенствование структуры и функций судебно-дисциплинарных органов, процедурных гарантий привлечения судей к дисциплинарной ответственности;</text:span></text:p>
      <text:p text:style-name="P48"><text:span text:style-name="T49">по разъяснению порядка заполнения судьями и работниками аппаратов судов и представления ими справок о доходах, рас</text:span><text:span text:style-name="T50">ходах, об имуществе и обязательствах имущественного характера, а также справок о доходах, расходах, об имуществе и<text:s/></text:span><text:soft-page-break/><text:span text:style-name="T51">обязательствах имущественного характера своих супруги (супруга) и несовершеннолетних детей;</text:span></text:p>
      <text:p text:style-name="P52"><text:span text:style-name="T53">по рассмотрению на своих заседаниях результатов в</text:span><text:span text:style-name="T54">ыполнения мероприятий, касающихся профилактики коррупционных правонарушений в судейском корпусе и системе Судебного департамента при Верховном Суде Российской Федерации;</text:span></text:p>
      <text:p text:style-name="P55"><text:bookmark-start text:name="sub_34"/><text:span text:style-name="T56">г) руководителям органов государственной власти субъектов Российской Федерации и орган</text:span><text:span text:style-name="T57">ов местного самоуправления, руководствуясь<text:s/></text:span><text:a xlink:href="garantF1://12074916.1004" office:target-frame-name="_top" xlink:show="replace"><text:span text:style-name="T58">Национальной стратегией</text:span></text:a><text:span text:style-name="T59"><text:s/>противодействия коррупции, утвержденной<text:s/></text:span><text:a xlink:href="garantF1://12074916.0" office:target-frame-name="_top" xlink:show="replace"><text:span text:style-name="T60">Указом</text:span></text:a><text:span text:style-name="T61"><text:s/>Президента Российской Федерации от 13 апреля 2010 г. N 460, и</text:span><text:span text:style-name="T62"><text:s/></text:span><text:a xlink:href="#sub_1000" office:target-frame-name="_top" xlink:show="replace"><text:span text:style-name="T63">Национальным планом</text:span></text:a><text:span text:style-name="T64"><text:s/>противодействия коррупции на 2014 - 2015 годы, утвержденным настоящим Указом, обеспечить внесение до 1 августа 2014 г. в планы по противодействию коррупции соответствующих органов государственной власти субъе</text:span><text:span text:style-name="T65">ктов Российской Федерации и органов местного самоуправления изменений, направленных на достижение конкретных результатов, а также контроль за выполнением мероприятий, предусмотренных планами;</text:span></text:p>
      <text:p text:style-name="P66"><text:bookmark-start text:name="sub_35"/><text:bookmark-end text:name="sub_34"/><text:span text:style-name="T67">д) Общественной палате Российской Федерации, Торгово-промышленно</text:span><text:span text:style-name="T68">й палате Российской Федерации, Общероссийской общественной организации "Ассоциация юристов России", политическим партиям, саморегулируемым организациям, общественным организациям, объединяющим промышленников и предпринимателей, продолжить работу по формиро</text:span><text:span text:style-name="T69">ванию в обществе нетерпимого отношения к коррупционному поведению.</text:span></text:p>
      <text:p text:style-name="P70"><text:bookmark-start text:name="sub_4"/><text:bookmark-end text:name="sub_35"/><text:span text:style-name="T71">4. Внести в<text:s/></text:span><text:a xlink:href="garantF1://96300.3" office:target-frame-name="_top" xlink:show="replace"><text:span text:style-name="T72">пункт 3</text:span></text:a><text:span text:style-name="T73"><text:s/>Указа Президента Российской Федерации от 21 сентября 2009 г. N 1065 "О проверке достоверности и полноты сведений, представляемых<text:s/></text:span><text:span text:style-name="T74">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" (Собрание законодательства Российской Ф</text:span><text:span text:style-name="T75">едерации, 2009, N 39, ст. 4588; 2010, N 3, ст. 274; N 27, ст. 3446; N 30, ст. 4070; 2012, N 12, ст. 1391; 2013, N 14, ст. 1670; N 49, ст. 6399) следующие изменения:</text:span></text:p>
      <text:p text:style-name="P76"><text:bookmark-start text:name="sub_41"/><text:bookmark-end text:name="sub_4"/><text:span text:style-name="T77">а) из<text:s/></text:span><text:a xlink:href="garantF1://96300.3" office:target-frame-name="_top" xlink:show="replace"><text:span text:style-name="T78">абзаца первого</text:span></text:a><text:span text:style-name="T79"><text:s/>слова "в пределах установленной чи</text:span><text:span text:style-name="T80">сленности этих органов" исключить;</text:span></text:p>
      <text:p text:style-name="P81"><text:bookmark-start text:name="sub_42"/><text:bookmark-end text:name="sub_41"/><text:span text:style-name="T82">б) в<text:s/></text:span><text:a xlink:href="garantF1://96300.38" office:target-frame-name="_top" xlink:show="replace"><text:span text:style-name="T83">подпункте "з"</text:span></text:a><text:span text:style-name="T84"><text:s/>слово "обеспечение" заменить словом "осуществление";</text:span></text:p>
      <text:p text:style-name="P85"><text:bookmark-start text:name="sub_43"/><text:bookmark-end text:name="sub_42"/><text:span text:style-name="T86">в) дополнить<text:s/></text:span><text:a xlink:href="garantF1://96300.311" office:target-frame-name="_top" xlink:show="replace"><text:span text:style-name="T87">подпунктом "л"</text:span></text:a><text:span text:style-name="T88"><text:s/>следующего содержания:</text:span></text:p>
      <text:p text:style-name="P89"><text:bookmark-start text:name="sub_311"/><text:bookmark-end text:name="sub_43"/><text:span text:style-name="T90">"л) анализ сведений о д</text:span><text:span text:style-name="T91">оходах, об имуществе и обязательствах имущественного характера, представляемых гражданами, претендующими на замещение должностей федеральной государственной службы, и федеральными государственными служащими, сведений о соблюдении федеральными государственн</text:span><text:span text:style-name="T92">ыми служащими требований к служебному поведению, о предотвращении или урегулировании конфликта интересов и соблюдении установленных для них запретов, ограничений и обязанностей, а также сведений о соблюдении гражданами, замещавшими должности федеральной го</text:span><text:span text:style-name="T93">сударственной службы, ограничений при заключении ими после ухода с федеральной государственной службы трудового договора и (или) гражданско-правового договора в случаях, предусмотренных федеральными законами.".</text:span></text:p>
      <text:p text:style-name="P94"><text:bookmark-end text:name="sub_311"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Прижатыйвлево">Президент Российской Федерации</text:p>
          </table:table-cell>
          <table:table-cell table:style-name="TableCell100">
            <text:p text:style-name="P101">В. Путин</text:p>
          </table:table-cell>
        </table:table-row>
      </table:table>
      <text:p text:style-name="P102"/>
      <text:p text:style-name="Прижатыйвлево">Москва, Кремль</text:p>
      <text:p text:style-name="Прижатыйвлево">11 апреля 2014 г.</text:p>
      <text:p text:style-name="Прижатыйвлево">N 226<text:bookmark-start text:name="sub_1000"/></text:p>
      <text:p text:style-name="Heading1"><text:span text:style-name="T103">Национальный план противодействия коррупции на 2014 - 2015 годы</text:span><text:span text:style-name="T104"><text:line-break/></text:span><text:span text:style-name="T105">(утв.<text:s/></text:span><text:a xlink:href="#sub_0" office:target-frame-name="_top" xlink:show="replace"><text:span text:style-name="T106">Указом</text:span></text:a><text:span text:style-name="T107"><text:s/>Президента РФ от 11 апреля 2014 г. N 226)</text:span></text:p>
      <text:p text:style-name="P108"><text:bookmark-end text:name="sub_1000"/></text:p>
      <text:p text:style-name="P109"><text:span text:style-name="T110">Мероприятия настоящего Национального плана направлены на решение следую</text:span><text:span text:style-name="T111">щих основных задач:</text:span></text:p>
      <text:p text:style-name="P112"><text:span text:style-name="T113">совершенствование организационных основ противодействия коррупции в субъектах Российской Федерации;</text:span></text:p>
      <text:p text:style-name="P114"><text:span text:style-name="T115">обеспечение исполнения законодательных актов и управленческих решений в области противодействия коррупции в соответствии с<text:s/></text:span><text:a xlink:href="garantF1://12074916.1062" office:target-frame-name="_top" xlink:show="replace"><text:span text:style-name="T116">подпунктом "б" пункта 6</text:span></text:a><text:span text:style-name="T117"><text:s/>Национальной стратегии противодействия коррупции, утвержденной<text:s/></text:span><text:a xlink:href="garantF1://12074916.0" office:target-frame-name="_top" xlink:show="replace"><text:span text:style-name="T118">Указом</text:span></text:a><text:span text:style-name="T119"><text:s/>Президента Российской Федерации от 13 апреля 2010 г. N 460 "О Национальной стратегии противоде</text:span><text:span text:style-name="T120">йствия коррупции и Национальном плане противодействия коррупции на 2010 - 2011 годы";</text:span></text:p>
      <text:p text:style-name="P121"><text:span text:style-name="T122">активизация антикоррупционного просвещения граждан;</text:span></text:p>
      <text:p text:style-name="P123"><text:span text:style-name="T124">реализация требований<text:s/></text:span><text:a xlink:href="garantF1://12064203.133" office:target-frame-name="_top" xlink:show="replace"><text:span text:style-name="T125">статьи 13.3</text:span></text:a><text:span text:style-name="T126"><text:s/>Федерального закона от 25 декабря 2008 г.<text:s/></text:span><text:span text:style-name="T127">N 273-ФЗ "О противодействии коррупции", касающихся обязанности организаций принимать меры по предупреждению коррупции, и<text:s/></text:span><text:a xlink:href="garantF1://12025267.1928" office:target-frame-name="_top" xlink:show="replace"><text:span text:style-name="T128">статьи 19.28</text:span></text:a><text:span text:style-name="T129"><text:s/>Кодекса Российской Федерации об административных правонарушениях, предусматриваю</text:span><text:span text:style-name="T130">щих ответственность за незаконное вознаграждение от имени юридического лица.</text:span></text:p>
      <text:p text:style-name="P131"><text:span text:style-name="T132">В целях решения названных задач, организации исполнения<text:s/></text:span><text:a xlink:href="garantF1://12064203.5011" office:target-frame-name="_top" xlink:show="replace"><text:span text:style-name="T133">Федерального закона</text:span></text:a><text:span text:style-name="T134"><text:s/>от 25 декабря 2008 г. N 273-ФЗ "О противодействии коррупции"<text:s/></text:span><text:span text:style-name="T135">и реализации<text:s/></text:span><text:a xlink:href="garantF1://12074916.1000" office:target-frame-name="_top" xlink:show="replace"><text:span text:style-name="T136">Национальной стратегии</text:span></text:a><text:span text:style-name="T137"><text:s/>противодействия коррупции, утвержденной<text:s/></text:span><text:a xlink:href="garantF1://12074916.0" office:target-frame-name="_top" xlink:show="replace"><text:span text:style-name="T138">Указом</text:span></text:a><text:span text:style-name="T139"><text:s/>Президента Российской Федерации от 13 апреля 2010 г. N 460:</text:span></text:p>
      <text:p text:style-name="P140"><text:bookmark-start text:name="sub_1001"/><text:span text:style-name="T141">1. Правительству Российской Феде</text:span><text:span text:style-name="T142">рации, президиуму Совета при Президенте Российской Федерации по противодействию коррупции в пределах своей компетенции:</text:span></text:p>
      <text:p text:style-name="P143"><text:bookmark-start text:name="sub_1011"/><text:bookmark-end text:name="sub_1001"/><text:span text:style-name="T144">а) разработать и представить в установленном порядке:</text:span></text:p>
      <text:p text:style-name="P145"><text:bookmark-end text:name="sub_1011"/><text:span text:style-name="T146">проекты нормативных правовых актов Российской Федерации, направленных на совершенс</text:span><text:span text:style-name="T147">твование организационных основ противодействия коррупции в субъектах Российской Федерации;</text:span></text:p>
      <text:p text:style-name="P148"><text:span text:style-name="T149">проект типового положения о комиссиях по координации работы по противодействию коррупции в субъектах Российской Федерации;</text:span></text:p>
      <text:p text:style-name="P150"><text:span text:style-name="T151">проект типового положения о подразделениях</text:span><text:span text:style-name="T152"><text:s/>органов государственной власти субъектов Российской Федерации по профилактике коррупционных и иных правонарушений;</text:span></text:p>
      <text:p text:style-name="P153"><text:bookmark-start text:name="sub_1012"/><text:span text:style-name="T154">б) обеспечить в централизованном порядке повышение квалификации федеральных государственных служащих, в должностные обязанности которых вход</text:span><text:span text:style-name="T155">ит участие в противодействии коррупции, по образовательной программе, согласованной с Администрацией Президента Российской Федерации.</text:span></text:p>
      <text:p text:style-name="P156"><text:bookmark-start text:name="sub_1002"/><text:bookmark-end text:name="sub_1012"/><text:span text:style-name="T157">2. Правительству Российской Федерации:</text:span></text:p>
      <text:p text:style-name="P158"><text:bookmark-start text:name="sub_1021"/><text:bookmark-end text:name="sub_1002"/><text:span text:style-name="T159">а) осуществить анализ коррупционных рисков в сфере жилищно-коммунального хозяйства,</text:span><text:span text:style-name="T160"><text:s/>потребительского рынка, строительства, а также при реализации крупных инфраструктурных проектов и обеспечить внедрение комплекса мер, направленных на снижение уровня коррупции в данных сферах. Доклад о результатах исполнения представить до 1 сентября 2015</text:span><text:span text:style-name="T161"> г.;</text:span></text:p>
      <text:p text:style-name="P162"><text:bookmark-start text:name="sub_1022"/><text:bookmark-end text:name="sub_1021"/><text:span text:style-name="T163">б) принять меры по недопущению конфликта интересов сотрудников и работников государственных корпораций (компаний) и организаций, созданных для обеспечения деятельности федеральных государственных органов. Доклад о принятых мерах юридической ответствен</text:span><text:span text:style-name="T164">ности за непринятие мер по недопущению возможности возникновения конфликта интересов или урегулированию конфликта интересов представить до 1 июня 2015 г.;</text:span></text:p>
      <text:p text:style-name="P165"><text:bookmark-start text:name="sub_1023"/><text:bookmark-end text:name="sub_1022"/><text:span text:style-name="T166">в) организовать внедрение в деятельность подразделений по профилактике коррупционных и иных правонару</text:span><text:span text:style-name="T167">шений компьютерных программ, разработанных на базе специального программного обеспечения "Справки БК" и "Справки ГС", в целях осуществления:</text:span></text:p>
      <text:p text:style-name="P168"><text:bookmark-end text:name="sub_1023"/><text:span text:style-name="T169">мониторинга и автоматизированного анализа сведений о доходах, расходах, об имуществе и обязательствах имущественног</text:span><text:span text:style-name="T170">о характера, представляемых лицами, претендующими на замещение должностей, включенных в перечни, установленные нормативными правовыми актами Российской Федерации, и лицами, замещающими указанные должности, с использованием баз данных о доходах, недвижимом<text:s/></text:span><text:span text:style-name="T171">имуществе (в том числе за рубежом), транспортных средствах, счетах, кредитах, ценных бумагах;</text:span></text:p>
      <text:p text:style-name="P172"><text:span text:style-name="T173">сбора, систематизации и рассмотрения обращений граждан о даче согласия на замещение в организации должности на условиях гражданско-правового договора (гражданско-</text:span><text:span text:style-name="T174">правовых договоров) или на выполнение в данной организации работы (оказание данной организации услуг) на условиях трудового договора, если отдельные функции государственного, муниципального (административного) управления данной организацией входили в должн</text:span><text:span text:style-name="T175">остные (служебные) обязанности государственного или муниципального служащего.</text:span></text:p>
      <text:p text:style-name="P176"><text:span text:style-name="T177">Доклад о результатах исполнения настоящего подпункта представить до 1 октября 2015 г.;</text:span></text:p>
      <text:p text:style-name="P178"><text:bookmark-start text:name="sub_1024"/><text:span text:style-name="T179">г) внести предложения:</text:span></text:p>
      <text:p text:style-name="P180"><text:bookmark-start text:name="sub_102420"/><text:bookmark-end text:name="sub_1024"/><text:span text:style-name="T181">о расширении круга юридических лиц, информация о бенефициарных владе</text:span><text:span text:style-name="T182">льцах которых должна быть раскрыта. Доклад о результатах исполнения представить до 15 февраля 2015 г.;</text:span></text:p>
      <text:p text:style-name="P183"><text:bookmark-end text:name="sub_102420"/><text:span text:style-name="T184">о создании нормативной правовой основы деятельности граждан и организаций по продвижению интересов социальной группы или индивида в государственных и мун</text:span><text:span text:style-name="T185">иципальных органах в целях принятия наиболее благоприятного для данной социальной группы или данного индивида решения (лоббизма), включая подготовку предложений о нормативном закреплении за соответствующим федеральным органом исполнительной власти функции<text:s/></text:span><text:span text:style-name="T186">разработки и реализации мер по последовательному введению в практику института лоббизма и о соответствующем кадровом усилении этого направления работы. Доклад о результатах исполнения представить до 1 марта 2015 г.;</text:span></text:p>
      <text:p text:style-name="P187"><text:span text:style-name="T188">о нормативном закреплении за соответству</text:span><text:span text:style-name="T189">ющим федеральным органом исполнительной власти функции разработки, внедрения и консультативно-методического обеспечения мер по предупреждению коррупции в организациях (</text:span><text:a xlink:href="garantF1://12064203.133" office:target-frame-name="_top" xlink:show="replace"><text:span text:style-name="T190">статья 13.3</text:span></text:a><text:span text:style-name="T191"><text:s/>Федерального закона "О противодейст</text:span><text:span text:style-name="T192">вии коррупции") и контроля за реализацией этих мер, а также о соответствующем кадровом усилении этого направления работы. Доклад о результатах исполнения представить до 1 октября 2014 г.;</text:span></text:p>
      <text:p text:style-name="P193"><text:span text:style-name="T194">о совершенствовании координации и регламентации взаимодействия контр</text:span><text:span text:style-name="T195">ольно-надзорных органов Российской Федерации в ходе планирования и осуществления своей деятельности, в том числе при проведении совместных проверок, а также обмена информационными ресурсами и представления единой отчетности о полученных результатах в целях</text:span><text:span text:style-name="T196"><text:s/>повышения эффективности противодействия коррупции. Доклад о результатах исполнения представить до 1 сентября 2015 г.;</text:span></text:p>
      <text:p text:style-name="P197"><text:bookmark-start text:name="sub_1025"/><text:span text:style-name="T198">д) представить до 1 февраля 2015 г. доклад о ходе реализации<text:s/></text:span><text:a xlink:href="garantF1://70555558.1000" office:target-frame-name="_top" xlink:show="replace"><text:span text:style-name="T199">программы</text:span></text:a><text:span text:style-name="T200"><text:s/>по антикоррупционному пр</text:span><text:span text:style-name="T201">освещению граждан;</text:span></text:p>
      <text:p text:style-name="P202"><text:bookmark-start text:name="sub_1026"/><text:bookmark-end text:name="sub_1025"/><text:span text:style-name="T203">е) обеспечить на базе федерального государственного научно-исследовательского учреждения "Институт законодательства и сравнительного правоведения при Правительстве Российской Федерации" проведение научных междисциплинарных исследований н</text:span><text:span text:style-name="T204">а основе законодательства Российской Федерации и практики его применения по вопросам:</text:span></text:p>
      <text:p text:style-name="P205"><text:bookmark-end text:name="sub_1026"/><text:span text:style-name="T206">правовой природы нарушения запретов и ограничений, неисполнения обязанностей, установленных в целях противодействия коррупции, и о мерах юридической ответственности, прим</text:span><text:span text:style-name="T207">еняемых в случае такого нарушения (неисполнения);</text:span></text:p>
      <text:p text:style-name="P208"><text:span text:style-name="T209">административной ответственности юридических лиц за коррупционные правонарушения;</text:span></text:p>
      <text:p text:style-name="P210"><text:span text:style-name="T211">освобождения юридического лица от административной ответственности, предусмотренной<text:s/></text:span><text:a xlink:href="garantF1://12025267.1928" office:target-frame-name="_top" xlink:show="replace"><text:span text:style-name="T212">статьей 19.28</text:span></text:a><text:span text:style-name="T213"><text:s/>Кодекса Российской Федерации об административных правонарушениях, в случае оказания органом управления юридического лица содействия в выявлении факта правонарушения;</text:span></text:p>
      <text:p text:style-name="P214"><text:span text:style-name="T215">формирования системы мер имущественной ответственности за коррупционные<text:s/></text:span><text:span text:style-name="T216">правонарушения;</text:span></text:p>
      <text:p text:style-name="P217"><text:span text:style-name="T218">формирования в целях противодействия коррупции системы запретов, ограничений и обязанностей;</text:span></text:p>
      <text:p text:style-name="P219"><text:span text:style-name="T220">создания правовых, организационных и этических основ организации и тактики проведения проверок соблюдения установленных в целях противодействия кор</text:span><text:span text:style-name="T221">рупции запретов и ограничений;</text:span></text:p>
      <text:p text:style-name="P222"><text:span text:style-name="T223">организации и тактики защиты лиц, сообщающих о фактах коррупции;</text:span></text:p>
      <text:p text:style-name="P224"><text:span text:style-name="T225">создания теоретических основ реализации в Российской Федерации рекомендаций международных антикоррупционных организаций с учетом особенностей правовой системы<text:s/></text:span><text:span text:style-name="T226">Российской Федерации.</text:span></text:p>
      <text:p text:style-name="P227"><text:span text:style-name="T228">Доклад о результатах исполнения настоящего подпункта представить до 1 октября 2015 г.;</text:span></text:p>
      <text:p text:style-name="P229"><text:bookmark-start text:name="sub_1027"/><text:span text:style-name="T230">ж) обеспечить:</text:span></text:p>
      <text:p text:style-name="P231"><text:bookmark-end text:name="sub_1027"/><text:span text:style-name="T232">разработку практических рекомендаций по применению законодательства Российской Федерации, обеспечивающего отчуждение объектов гражда</text:span><text:span text:style-name="T233">нских прав и иных преимуществ, полученных взяткодателем или иным лицом в результате дачи взятки. Доклад о результатах исполнения представить до 1 октября 2014 г.;</text:span></text:p>
      <text:p text:style-name="P234"><text:span text:style-name="T235">разработку предложений по совершенствованию законодательства Российской Федерации об админист</text:span><text:span text:style-name="T236">ративных правонарушениях в части, определяющей пределы его действия, в целях обеспечения применения Кодекса Российской Федерации об административных правонарушениях во всех случаях совершения за пределами Российской Федерации административного правонарушен</text:span><text:span text:style-name="T237">ия, предусмотренного<text:s/></text:span><text:a xlink:href="garantF1://12025267.1928" office:target-frame-name="_top" xlink:show="replace"><text:span text:style-name="T238">статьей 19.28</text:span></text:a><text:span text:style-name="T239"><text:s/>Кодекса и затрагивающего интересы Российской Федерации. Доклад о результатах исполнения представить до 1 ноября 2014 г.;</text:span></text:p>
      <text:p text:style-name="P240"><text:bookmark-start text:name="sub_1028"/><text:span text:style-name="T241">з) продолжить работу:</text:span></text:p>
      <text:p text:style-name="P242"><text:bookmark-end text:name="sub_1028"/><text:span text:style-name="T243">по практическому применению мер, нап</text:span><text:span text:style-name="T244">равленных на снижение экономической заинтересованности в совершении коррупционных правонарушений, с учетом сложившейся правоприменительной практики;</text:span></text:p>
      <text:p text:style-name="P245"><text:span text:style-name="T246">по подготовке к проведению в Российской Федерации в 2015 году шестой сессии Конференции государств - участн</text:span><text:span text:style-name="T247">иков<text:s/></text:span><text:a xlink:href="garantF1://2463049.0" office:target-frame-name="_top" xlink:show="replace"><text:span text:style-name="T248">Конвенции</text:span></text:a><text:span text:style-name="T249"><text:s/>ООН против коррупции.</text:span></text:p>
      <text:p text:style-name="P250"><text:span text:style-name="T251">Доклад о результатах исполнения настоящего подпункта представить до 1 декабря 2015 г.;</text:span></text:p>
      <text:p text:style-name="P252"><text:bookmark-start text:name="sub_1029"/><text:span text:style-name="T253">и) обеспечить реализацию<text:s/></text:span><text:a xlink:href="garantF1://70002536.0" office:target-frame-name="_top" xlink:show="replace"><text:span text:style-name="T254">Федерального закона</text:span></text:a><text:span text:style-name="T255"><text:s/>от 6 декаб</text:span><text:span text:style-name="T256">ря 2011 г. N 395-ФЗ "О внесении изменений в отдельные законодательные акты Российской Федерации в связи с введением ротации на государственной гражданской службе", провести мониторинг осуществления федеральными органами государственной власти<text:s/></text:span><text:a xlink:href="garantF1://70116930.0" office:target-frame-name="_top" xlink:show="replace"><text:span text:style-name="T257">ротации</text:span></text:a><text:span text:style-name="T258"><text:s/>федеральных государственных служащих. Доклад о результатах исполнения представить до 1 марта 2015 г.;</text:span></text:p>
      <text:p text:style-name="P259"><text:bookmark-start text:name="sub_1210"/><text:bookmark-end text:name="sub_1029"/><text:span text:style-name="T260">к) рассмотреть вопросы:</text:span></text:p>
      <text:p text:style-name="P261"><text:bookmark-end text:name="sub_1210"/><text:span text:style-name="T262">о наделении органов внутреннего государственного (муниципального) финансового контроля правом вы</text:span><text:span text:style-name="T263">носить предписания о приостановке осуществления закупки товаров, работ, услуг для обеспечения государственных и муниципальных нужд до устранения выявленных нарушений<text:s/></text:span><text:a xlink:href="garantF1://70253464.2" office:target-frame-name="_top" xlink:show="replace"><text:span text:style-name="T264">законодательства</text:span></text:a><text:span text:style-name="T265"><text:s/>Российской Федерации и иных нормат</text:span><text:span text:style-name="T266">ивных правовых актов о контрактной системе в сфере закупок;</text:span></text:p>
      <text:p text:style-name="P267"><text:span text:style-name="T268">о внесении изменений в<text:s/></text:span><text:a xlink:href="garantF1://12064283.0" office:target-frame-name="_top" xlink:show="replace"><text:span text:style-name="T269">Федеральный закон</text:span></text:a><text:span text:style-name="T270"><text:s/>от 30 декабря 2008 г. N 307-ФЗ "Об аудиторской деятельности" в части, касающейся наделения аудиторских организаций и</text:span><text:span text:style-name="T271"><text:s/>индивидуальных аудиторов обязанностью информировать правоохранительные и иные государственные органы о ставших им известными случаях коррупционных правонарушений, в том числе о случаях подкупа иностранных должностных лиц или о признаках таких случаев, либ</text:span><text:span text:style-name="T272">о о риске возникновения таких случаев.</text:span></text:p>
      <text:p text:style-name="P273"><text:span text:style-name="T274">Доклад о результатах исполнения настоящего подпункта представить до 1 ноября 2014 г.;</text:span></text:p>
      <text:p text:style-name="P275"><text:bookmark-start text:name="sub_1211"/><text:span text:style-name="T276">л) совместно с Центральным банком Российской Федерации разработать механизм получения в зарубежных кредитно-финансовых учреждениях,</text:span><text:span text:style-name="T277"><text:s/>государственных и иных органах и организациях информации о наличии у соответствующих российских должностных лиц денежных средств и ценностей в иностранных банках, расположенных за пределами территории Российской Федерации, и о владении и (или) пользовании</text:span><text:span text:style-name="T278"><text:s/>ими иностранными финансовыми инструментами, в том числе посредством заключения соглашений об обмене информацией между уполномоченными органами государственной власти Российской Федерации и компетентными органами иностранных государств. Доклад о результата</text:span><text:span text:style-name="T279">х исполнения представить до 1 марта 2015 г.;</text:span></text:p>
      <text:p text:style-name="P280"><text:bookmark-start text:name="sub_1212"/><text:bookmark-end text:name="sub_1211"/><text:span text:style-name="T281">м) совместно с Центральным банком Российской Федерации и Счетной палатой Российской Федерации обеспечить мониторинг реализации крупных проектов с государственным участием, в том числе инфраструктурных проектов,<text:s/></text:span><text:span text:style-name="T282">финансируемых в рамках федеральных целевых программ и за счет средств Фонда национального благосостояния. Доклад о результатах исполнения представить до 1 декабря 2015 г.;</text:span></text:p>
      <text:p text:style-name="P283"><text:bookmark-start text:name="sub_1213"/><text:bookmark-end text:name="sub_1212"/><text:span text:style-name="T284">н) обеспечить ежегодное проведение на базе федерального государственного бюджетного<text:s/></text:span><text:span text:style-name="T285">образовательного учреждения высшего профессионального образования "Российская академия народного хозяйства и государственной службы при Президенте Российской Федерации" учебно-методических семинаров продолжительностью до пяти дней для преподавателей образо</text:span><text:span text:style-name="T286">вательных учреждений, осуществляющих реализацию образовательных программ по антикоррупционной тематике, по программе, согласованной с Администрацией Президента Российской Федерации. Доклад о результатах исполнения представить до 15 декабря 2015 г.;</text:span></text:p>
      <text:p text:style-name="P287"><text:bookmark-start text:name="sub_1214"/><text:bookmark-end text:name="sub_1213"/><text:span text:style-name="T288">о) обес</text:span><text:span text:style-name="T289">печить разработку и внедрение в образовательных организациях:</text:span></text:p>
      <text:p text:style-name="P290"><text:bookmark-end text:name="sub_1214"/><text:span text:style-name="T291">учебного цикла на тему "Противодействие коррупции" в структуре основной образовательной программы бакалавриата по направлению подготовки<text:s/></text:span><text:a xlink:href="garantF1://86755.80504" office:target-frame-name="_top" xlink:show="replace"><text:span text:style-name="T292">38.03.04</text:span></text:a><text:span text:style-name="T293"><text:s/>"Государ</text:span><text:span text:style-name="T294">ственное и муниципальное управление";</text:span></text:p>
      <text:p text:style-name="P295"><text:span text:style-name="T296">типовых дополнительных профессиональных программ по вопросам противодействия коррупции.</text:span></text:p>
      <text:p text:style-name="P297"><text:span text:style-name="T298">Доклад о результатах исполнения настоящего подпункта представить до 1 сентября 2015 г.;</text:span></text:p>
      <text:p text:style-name="P299"><text:bookmark-start text:name="sub_1215"/><text:span text:style-name="T300">п) подготовить и представить в<text:s/></text:span><text:span text:style-name="T301">установленном порядке:</text:span></text:p>
      <text:p text:style-name="P302"><text:bookmark-end text:name="sub_1215"/><text:span text:style-name="T303">предложения по совершенствованию<text:s/></text:span><text:a xlink:href="garantF1://55071108.0" office:target-frame-name="_top" xlink:show="replace"><text:span text:style-name="T304">Типового кодекса</text:span></text:a><text:span text:style-name="T305"><text:s/>этики и служебного поведения государственных служащих Российской Федерации и муниципальных служащих. Доклад о результатах исполнения представить</text:span><text:span text:style-name="T306"><text:s/>до 1 августа 2014 г.;</text:span></text:p>
      <text:p text:style-name="P307"><text:span text:style-name="T308">проект нормативного правового акта о совершенствовании юридического и организационного обеспечения защиты лиц, сообщающих о фактах коррупции, от преследования и ущемления их прав и законных интересов со стороны должностных лиц, дейст</text:span><text:span text:style-name="T309">вия которых обжалуются. Доклад о результатах исполнения представить до 1 ноября 2014 г.;</text:span></text:p>
      <text:p text:style-name="P310"><text:bookmark-start text:name="sub_1216"/><text:span text:style-name="T311">р) определить до 1 октября 2014 г. перечень нормативных правовых актов, которые необходимо разработать в целях противодействия коррупции:</text:span></text:p>
      <text:p text:style-name="P312"><text:bookmark-end text:name="sub_1216"/><text:span text:style-name="T313">государственным органам - для</text:span><text:span text:style-name="T314"><text:s/>организаций, созданных в целях выполнения задач, поставленных перед этими органами;</text:span></text:p>
      <text:p text:style-name="P315"><text:span text:style-name="T316">организациям, созданным в целях выполнения задач, поставленных перед государственными органами;</text:span></text:p>
      <text:p text:style-name="P317"><text:bookmark-start text:name="sub_1217"/><text:span text:style-name="T318">с) обеспечить до 1 августа 2015 г. принятие государственными органами и<text:s/></text:span><text:span text:style-name="T319">организациями, указанными в подпункте "р" настоящего пункта, необходимых нормативных правовых актов.</text:span></text:p>
      <text:p text:style-name="P320"><text:bookmark-end text:name="sub_1217"/><text:span text:style-name="T321">Доклад о результатах исполнения<text:s/></text:span><text:a xlink:href="#sub_1216" office:target-frame-name="_top" xlink:show="replace"><text:span text:style-name="T322">подпунктов "р"</text:span></text:a><text:span text:style-name="T323"><text:s/>и<text:s/></text:span><text:a xlink:href="#sub_1217" office:target-frame-name="_top" xlink:show="replace"><text:span text:style-name="T324">"с"</text:span></text:a><text:span text:style-name="T325"><text:s/>настоящего пункта представить до 1 октября 2015 </text:span><text:span text:style-name="T326">г.;</text:span></text:p>
      <text:p text:style-name="P327"><text:bookmark-start text:name="sub_1218"/><text:span text:style-name="T328">т) организовать:</text:span></text:p>
      <text:p text:style-name="P329"><text:bookmark-end text:name="sub_1218"/><text:span text:style-name="T330">мониторинг исполнения установленного порядка сообщения отдельными категориями лиц о получении подарка в связи с их должностным положением или исполнением ими служебных (должностных) обязанностей, о сдаче и оценке подарка, реализации (в</text:span><text:span text:style-name="T331">ыкупе) и зачислении в доход соответствующего бюджета средств, вырученных от его реализации, предусмотрев ежегодно, до 15 февраля, представление доклада о результатах данного мониторинга;</text:span></text:p>
      <text:p text:style-name="P332"><text:span text:style-name="T333">изучение практики представления руководителями государственных корпор</text:span><text:span text:style-name="T334">аций (компаний) и организаций, созданных для обеспечения деятельности федеральных государственных органов, сведений о доходах, расходах, об имуществе и обязательствах имущественного характера, а также размещения указанных сведений на официальных сайтах так</text:span><text:span text:style-name="T335">их корпораций (компаний) и организаций. Доклад о результатах исполнения представить до 1 сентября 2015 г.;</text:span></text:p>
      <text:p text:style-name="P336"><text:bookmark-start text:name="sub_1219"/><text:span text:style-name="T337">у) совместно с Генеральной прокуратурой Российской Федерации, Торгово-промышленной палатой Российской Федерации, Общероссийской общественной организа</text:span><text:span text:style-name="T338">цией малого и среднего предпринимательства "ОПОРА РОССИИ", Общероссийской общественной организацией "Российский союз промышленников и предпринимателей", Общероссийской общественной организацией "Деловая Россия", Уполномоченным при Президенте Российской Фед</text:span><text:span text:style-name="T339">ерации по защите прав предпринимателей организовать мониторинг выполнения организациями обязанности принимать меры по противодействию коррупции. Доклад о результатах исполнения представить до 1 марта 2015 г.;</text:span></text:p>
      <text:p text:style-name="P340"><text:bookmark-start text:name="sub_1220"/><text:bookmark-end text:name="sub_1219"/><text:span text:style-name="T341">ф) совместно с Центральным банком Российской Фе</text:span><text:span text:style-name="T342">дерации и профильными комитетами Государственной Думы Федерального Собрания Российской Федерации внести предложения о способах снятия неопределенности в нормативном определении понятий "иностранные финансовые инструменты" и "доверительное управление имущес</text:span><text:span text:style-name="T343">твом, которое предусматривает инвестирование в иностранные финансовые инструменты". Доклад о результатах исполнения представить до 1 сентября 2014 г.;</text:span></text:p>
      <text:p text:style-name="P344"><text:bookmark-start text:name="sub_1221"/><text:bookmark-end text:name="sub_1220"/><text:span text:style-name="T345">х) продолжить проведение среди всех социальных слоев населения в различных регионах страны социологически</text:span><text:span text:style-name="T346">х исследований, которые позволили бы оценить уровень коррупции в Российской Федерации и эффективность принимаемых антикоррупционных мер. Доклад о результатах исполнения представлять ежегодно, до 15 февраля;</text:span></text:p>
      <text:p text:style-name="P347"><text:bookmark-start text:name="sub_1222"/><text:bookmark-end text:name="sub_1221"/><text:span text:style-name="T348">ц) принять меры по обеспечению эффективной деятел</text:span><text:span text:style-name="T349">ьности рабочей группы по вопросам совместного участия в противодействии коррупции представителей бизнес-сообщества и органов государственной власти при президиуме Совета при Президенте Российской Федерации по противодействию коррупции, уделяя особое вниман</text:span><text:span text:style-name="T350">ие вопросам реализации<text:s/></text:span><text:a xlink:href="garantF1://70399600.5000" office:target-frame-name="_top" xlink:show="replace"><text:span text:style-name="T351">Антикоррупционной хартии</text:span></text:a><text:span text:style-name="T352"><text:s/>российского бизнеса. Доклад о результатах исполнения представить до 1 октября 2014 г.;</text:span></text:p>
      <text:p text:style-name="P353"><text:bookmark-start text:name="sub_1223"/><text:bookmark-end text:name="sub_1222"/><text:span text:style-name="T354">ч) обеспечить осуществление сотрудничества с Международной антикоррупционной ак</text:span><text:span text:style-name="T355">адемией;</text:span></text:p>
      <text:p text:style-name="P356"><text:bookmark-start text:name="sub_1224"/><text:bookmark-end text:name="sub_1223"/><text:span text:style-name="T357">ш) обеспечить финансирование:</text:span></text:p>
      <text:p text:style-name="P358"><text:bookmark-end text:name="sub_1224"/><text:span text:style-name="T359">мероприятий, предусмотренных<text:s/></text:span><text:a xlink:href="#sub_1012" office:target-frame-name="_top" xlink:show="replace"><text:span text:style-name="T360">подпунктом "б" пункта 1</text:span></text:a><text:span text:style-name="T361">, а также<text:s/></text:span><text:a xlink:href="#sub_1023" office:target-frame-name="_top" xlink:show="replace"><text:span text:style-name="T362">подпунктами "в"</text:span></text:a><text:span text:style-name="T363">,<text:s/></text:span><text:a xlink:href="#sub_1026" office:target-frame-name="_top" xlink:show="replace"><text:span text:style-name="T364">"е"</text:span></text:a><text:span text:style-name="T365">,<text:s/></text:span><text:a xlink:href="#sub_1027" office:target-frame-name="_top" xlink:show="replace"><text:span text:style-name="T366">"ж"</text:span></text:a><text:span text:style-name="T367"><text:s/>и<text:s/></text:span><text:a xlink:href="#sub_1221" office:target-frame-name="_top" xlink:show="replace"><text:span text:style-name="T368">"х"</text:span></text:a><text:span text:style-name="T369"><text:s/>настоящего пункта;</text:span></text:p>
      <text:p text:style-name="P370"><text:span text:style-name="T371">проведения в Российской Федерации в 2015 году шестой сессии Конференции государств - участников<text:s/></text:span><text:a xlink:href="garantF1://2463049.0" office:target-frame-name="_top" xlink:show="replace"><text:span text:style-name="T372">Конвенции</text:span></text:a><text:span text:style-name="T373"><text:s/>ООН против коррупции;</text:span></text:p>
      <text:p text:style-name="P374"><text:span text:style-name="T375">участия Российской Федерации в программной деятельности<text:s/></text:span><text:span text:style-name="T376">Управления ООН по наркотикам и преступности в части, касающейся противодействия коррупции.</text:span></text:p>
      <text:p text:style-name="P377"><text:span text:style-name="T378">Доклад о результатах исполнения настоящего подпункта представить до 1 декабря 2015 г.</text:span></text:p>
      <text:p text:style-name="P379"><text:bookmark-start text:name="sub_1003"/><text:span text:style-name="T380">3. Руководителю Администрации Президента Российской Федерации, председателю пре</text:span><text:span text:style-name="T381">зидиума Совета при Президенте Российской Федерации по противодействию коррупции:</text:span></text:p>
      <text:p text:style-name="P382"><text:bookmark-start text:name="sub_1031"/><text:bookmark-end text:name="sub_1003"/><text:span text:style-name="T383">а) организовать рассмотрение на заседаниях президиума Совета при Президенте Российской Федерации по противодействию коррупции вопросов:</text:span></text:p>
      <text:p text:style-name="P384"><text:bookmark-end text:name="sub_1031"/><text:span text:style-name="T385">об организационно-методическом обеспече</text:span><text:span text:style-name="T386">нии предупреждения коррупции в негосударственном секторе;</text:span></text:p>
      <text:p text:style-name="P387"><text:span text:style-name="T388">об организации работы по соблюдению судьями и работниками аппаратов судов антикоррупционных стандартов и о мерах по повышению эффективности этой деятельности;</text:span></text:p>
      <text:p text:style-name="P389"><text:span text:style-name="T390">о результатах борьбы правоохранительных</text:span><text:span text:style-name="T391"><text:s/>органов с коррупционными преступлениями и задачах по совершенствованию этой деятельности;</text:span></text:p>
      <text:p text:style-name="P392"><text:span text:style-name="T393">о ходе работы по совершенствованию нормативно-правовой базы в сфере противодействия коррупции;</text:span></text:p>
      <text:p text:style-name="P394"><text:span text:style-name="T395">о практике применения в качестве основного наказания за коррупционные<text:s/></text:span><text:span text:style-name="T396">преступления штрафа, а также о совершенствовании применения данного вида наказания;</text:span></text:p>
      <text:p text:style-name="P397"><text:span text:style-name="T398">о результатах работы органов государственной власти субъектов Российской Федерации, находящихся в пределах Южного федерального округа, по противодействию коррупции и задача</text:span><text:span text:style-name="T399">х по повышению ее эффективности;</text:span></text:p>
      <text:p text:style-name="P400"><text:span text:style-name="T401">о ходе реализации программы антикоррупционного просвещения;</text:span></text:p>
      <text:p text:style-name="P402"><text:span text:style-name="T403">об организации работы по противодействию коррупции в государственных корпорациях, организациях, создаваемых Российской Федерацией на основании федеральных законов,</text:span><text:span text:style-name="T404"><text:s/>а также в организациях, создаваемых для выполнения задач, поставленных перед федеральными государственными органами;</text:span></text:p>
      <text:p text:style-name="P405"><text:span text:style-name="T406">о борьбе с коррупционными преступлениями в сфере жилищно-коммунального хозяйства;</text:span></text:p>
      <text:p text:style-name="P407"><text:span text:style-name="T408">о ходе подготовки к проведению в Российской Федерации ше</text:span><text:span text:style-name="T409">стой сессии Конференции государств - участников<text:s/></text:span><text:a xlink:href="garantF1://2463049.0" office:target-frame-name="_top" xlink:show="replace"><text:span text:style-name="T410">Конвенции</text:span></text:a><text:span text:style-name="T411"><text:s/>ООН против коррупции;</text:span></text:p>
      <text:p text:style-name="P412"><text:span text:style-name="T413">о проблемах борьбы с коррупцией в сфере исполнения государственного оборонного заказа и мерах по совершенствованию этой работы;</text:span></text:p>
      <text:p text:style-name="P414"><text:span text:style-name="T415">о<text:s/></text:span><text:span text:style-name="T416">результатах работы по проведению федеральными государственными органами<text:s/></text:span><text:a xlink:href="garantF1://70354560.99" office:target-frame-name="_top" xlink:show="replace"><text:span text:style-name="T417">оценки коррупционных рисков</text:span></text:a><text:span text:style-name="T418">, возникающих при реализации ими своих функций;</text:span></text:p>
      <text:p text:style-name="P419"><text:bookmark-start text:name="sub_1032"/><text:span text:style-name="T420">б) обеспечить:</text:span></text:p>
      <text:p text:style-name="P421"><text:bookmark-end text:name="sub_1032"/><text:span text:style-name="T422">регулярное участие специалистов федеральных государств</text:span><text:span text:style-name="T423">енных органов в международных антикоррупционных мероприятиях в целях надлежащего учета в международно-правовых документах по антикоррупционной тематике особенностей правовой системы Российской Федерации и разъяснения принимаемых в Российской Федерации мер<text:s/></text:span><text:span text:style-name="T424">по противодействию коррупции;</text:span></text:p>
      <text:p text:style-name="P425"><text:span text:style-name="T426">контроль за исполнением настоящего Национального плана и представление один раз в год председателю Совета при Президенте Российской Федерации по противодействию коррупции доклада о ходе его реализации и предложений, касающихся</text:span><text:span text:style-name="T427"><text:s/>совершенствования деятельности по противодействию коррупции.</text:span></text:p>
      <text:p text:style-name="P428"><text:bookmark-start text:name="sub_1004"/><text:span text:style-name="T429">4. Генеральной прокуратуре Российской Федерации, Министерству внутренних дел Российской Федерации, Министерству иностранных дел Российской Федерации и Министерству юстиции Российской Федерации в</text:span><text:span text:style-name="T430"><text:s/>пределах своей компетенции с участием других заинтересованных федеральных государственных органов обеспечить:</text:span></text:p>
      <text:p text:style-name="P431"><text:bookmark-start text:name="sub_1041"/><text:bookmark-end text:name="sub_1004"/><text:span text:style-name="T432">а) участие Российской Федерации в деятельности Рабочей группы Организации экономического сотрудничества и развития (ОЭСР) по борьбе с подкупом ин</text:span><text:span text:style-name="T433">остранных должностных лиц при осуществлении международных коммерческих сделок;</text:span></text:p>
      <text:p text:style-name="P434"><text:bookmark-start text:name="sub_1042"/><text:bookmark-end text:name="sub_1041"/><text:span text:style-name="T435">б) выполнение рекомендаций Рабочей группы ОЭСР по борьбе с подкупом иностранных должностных лиц при осуществлении международных коммерческих сделок и Группы государств против ко</text:span><text:span text:style-name="T436">ррупции с учетом особенностей правовой системы Российской Федерации.</text:span></text:p>
      <text:p text:style-name="P437"><text:bookmark-end text:name="sub_1042"/><text:span text:style-name="T438">Доклад о результатах исполнения настоящего пункта представить до 1 сентября 2015 г.</text:span></text:p>
      <text:p text:style-name="P439"><text:bookmark-start text:name="sub_1005"/><text:span text:style-name="T440">5. Руководителям федеральных органов исполнительной власти, иных государственных органов, высшим должно</text:span><text:span text:style-name="T441">стным лицам (руководителям высших исполнительных органов государственной власти) субъектов Российской Федерации, Председателю Центрального банка Российской Федерации, руководителям Пенсионного фонда Российской Федерации, Фонда социального страхования Росси</text:span><text:span text:style-name="T442">йской Федерации, Федерального фонда обязательного медицинского страхования, государственных корпораций (компаний), иных организаций, создаваемых Российской Федерацией на основании федеральных законов:</text:span></text:p>
      <text:p text:style-name="P443"><text:bookmark-start text:name="sub_1225"/><text:bookmark-end text:name="sub_1005"/><text:span text:style-name="T444">а) активизировать работу по формированию у служащих и р</text:span><text:span text:style-name="T445">аботников государственных органов, Центрального банка Российской Федерации, фондов, государственных корпораций (компаний) и организаций отрицательного отношения к коррупции, привлекать для этого общественные объединения, уставными задачами которых является</text:span><text:span text:style-name="T446"><text:s/>участие в противодействии коррупции, и другие институты гражданского общества, каждый установленный факт коррупции в соответствующем органе и организации предавать гласности;</text:span></text:p>
      <text:p text:style-name="P447"><text:bookmark-start text:name="sub_1226"/><text:bookmark-end text:name="sub_1225"/><text:span text:style-name="T448">б) обеспечить:</text:span></text:p>
      <text:p text:style-name="P449"><text:bookmark-end text:name="sub_1226"/><text:span text:style-name="T450">в необходимых случаях участие специалистов в международных антико</text:span><text:span text:style-name="T451">ррупционных мероприятиях;</text:span></text:p>
      <text:p text:style-name="P452"><text:span text:style-name="T453">контроль за выполнением служащими и работниками государственных органов, Центрального банка Российской Федерации, фондов, государственных корпораций (компаний) и организаций обязанности сообщать в случаях, установленных федеральны</text:span><text:span text:style-name="T454">ми законами, о получении ими подарка в связи с их должностным положением или в связи с исполнением ими служебных обязанностей;</text:span></text:p>
      <text:p text:style-name="Комментарий"><text:span text:style-name="T455">ГАРАНТ:</text:span></text:p>
      <text:p text:style-name="Комментарий"><text:span text:style-name="T456">См.<text:s/></text:span><text:a xlink:href="garantF1://70629040.10019" office:target-frame-name="_top" xlink:show="replace"><text:span text:style-name="T457">Регламент</text:span></text:a><text:span text:style-name="T458"><text:s/>сообщения Минтруда России и федеральными государственными<text:s/></text:span><text:span text:style-name="T459">гражданскими служащими Минтруда России о получении подарка в связи с протокольными мероприятиями, служебными командировками и другими официальными мероприятиями, сдачи и оценки подарка, реализации (выкупа) и зачисления средств, вырученных от его реализации</text:span><text:span text:style-name="T460">, утвержденный<text:s/></text:span><text:a xlink:href="garantF1://70629040.0" office:target-frame-name="_top" xlink:show="replace"><text:span text:style-name="T461">приказом</text:span></text:a><text:span text:style-name="T462"><text:s/>Минтруда России от 4 августа 2014 г. N 518</text:span></text:p>
      <text:p text:style-name="Комментарий"><text:span text:style-name="T463">См.<text:s/></text:span><text:a xlink:href="garantF1://70616022.27" office:target-frame-name="_top" xlink:show="replace"><text:span text:style-name="T464">Порядок</text:span></text:a><text:span text:style-name="T465"><text:s/>сообщения гражданскими служащими ФАС России, работниками Федерального государственного автономного</text:span><text:span text:style-name="T466"><text:s/>учреждения "Учебно-методический центр" Федеральной антимонопольной службы" (г. Казань) о подарках, полученных в связи с протокольными мероприятиями, служебными командировками и другими официальными мероприятиями, порядке сдачи и оценки подарков, их реализ</text:span><text:span text:style-name="T467">ации (выкупа) и зачисления средств, вырученных от их реализации, утвержденный<text:s/></text:span><text:a xlink:href="garantF1://70616022.0" office:target-frame-name="_top" xlink:show="replace"><text:span text:style-name="T468">приказом</text:span></text:a><text:span text:style-name="T469"><text:s/>ФАС России от 31 июля 2014 г. N 480/14</text:span></text:p>
      <text:p text:style-name="P470"><text:span text:style-name="T471">осуществление комплекса организационных, разъяснительных и иных мер по соблюдению служащими</text:span><text:span text:style-name="T472"><text:s/>и работниками государственных органов, Центрального банка Российской Федерации, фондов, государственных корпораций (компаний) и организаций ограничений и запретов, а также по исполнению ими обязанностей, установленных в целях противодействия коррупции;</text:span></text:p>
      <text:p text:style-name="P473"><text:span text:style-name="T474">пр</text:span><text:span text:style-name="T475">оведение мероприятий по формированию у служащих и работников государственных органов, Центрального банка Российской Федерации, фондов, государственных корпораций (компаний) и организаций негативного отношения к дарению подарков этим служащим и работникам в</text:span><text:span text:style-name="T476"><text:s/>связи с их должностным положением или в связи с исполнением ими служебных обязанностей;</text:span></text:p>
      <text:p text:style-name="P477"><text:bookmark-start text:name="sub_1227"/><text:span text:style-name="T478">в) по каждому случаю несоблюдения ограничений, запретов и неисполнения обязанностей, установленных в целях противодействия коррупции, нарушения ограничений, касающихся</text:span><text:span text:style-name="T479"><text:s/>получения подарков и порядка сдачи подарков, осуществлять проверку в соответствии с нормативными правовыми актами Российской Федерации и применять соответствующие меры ответственности;</text:span></text:p>
      <text:p text:style-name="P480"><text:bookmark-start text:name="sub_1228"/><text:bookmark-end text:name="sub_1227"/><text:span text:style-name="T481">г) с учетом положений международных актов в области противодействия ко</text:span><text:span text:style-name="T482">ррупции о криминализации обещания дачи взятки или получения взятки и предложения дачи взятки или получения взятки и опыта иностранных государств разработать и осуществить комплекс организационных, разъяснительных и иных мер по недопущению служащими и работ</text:span><text:span text:style-name="T483">никами государственных органов, Центрального банка Российской Федерации, фондов, государственных корпораций (компаний) и организаций поведения, которое может восприниматься окружающими как обещание или предложение дачи взятки либо как согласие принять взят</text:span><text:span text:style-name="T484">ку или как просьба о даче взятки.</text:span></text:p>
      <text:p text:style-name="P485"><text:bookmark-start text:name="sub_1006"/><text:bookmark-end text:name="sub_1228"/><text:span text:style-name="T486">6. Доклад о результатах исполнения<text:s/></text:span><text:a xlink:href="#sub_1226" office:target-frame-name="_top" xlink:show="replace"><text:span text:style-name="T487">подпунктов "б" - "г" пункта 5</text:span></text:a><text:span text:style-name="T488"><text:s/>настоящего Национального плана представить:</text:span></text:p>
      <text:p text:style-name="P489"><text:bookmark-start text:name="sub_1061"/><text:bookmark-end text:name="sub_1006"/><text:span text:style-name="T490">а) руководителям федеральных органов исполнительной власти, иных федеральных государст</text:span><text:span text:style-name="T491">венных органов, подведомственных Президенту Российской Федерации, Председателю Центрального банка Российской Федерации, - до 15 марта 2015 г. в президиум Совета при Президенте Российской Федерации по противодействию коррупции;</text:span></text:p>
      <text:p text:style-name="P492"><text:bookmark-start text:name="sub_1062"/><text:bookmark-end text:name="sub_1061"/><text:span text:style-name="T493">б) руководителям федеральных<text:s/></text:span><text:span text:style-name="T494">органов исполнительной власти, иных федеральных государственных органов, организаций, создаваемых Российской Федерацией на основании федеральных законов, подведомственных Правительству Российской Федерации, руководителям Пенсионного фонда Российской Федера</text:span><text:span text:style-name="T495">ции, Фонда социального страхования Российской Федерации, Федерального фонда обязательного медицинского страхования, государственных корпораций (компаний) - до 1 марта 2015 г. в уполномоченный Правительством Российской Федерации орган исполнительной власти<text:s/></text:span><text:span text:style-name="T496">для подготовки проекта сводного доклада. Правительству Российской Федерации до 15 апреля 2015 г. представить сводный доклад в президиум Совета при Президенте Российской Федерации по противодействию коррупции;</text:span></text:p>
      <text:p text:style-name="P497"><text:bookmark-start text:name="sub_1063"/><text:bookmark-end text:name="sub_1062"/><text:span text:style-name="T498">в) высшим должностным лицам (руководителям высш</text:span><text:span text:style-name="T499">их исполнительных органов государственной власти) субъектов Российской Федерации - до 1 апреля 2015 г. в аппараты полномочных представителей Президента Российской Федерации в федеральных округах. Полномочным представителям Президента Российской Федерации в</text:span><text:span text:style-name="T500"><text:s/>федеральных округах обобщить поступившую из субъектов Российской Федерации информацию и представить до 15 мая 2015 г. сводный доклад в президиум Совета при Президенте Российской Федерации по противодействию коррупции.</text:span></text:p>
      <text:p text:style-name="P501"><text:bookmark-start text:name="sub_1007"/><text:bookmark-end text:name="sub_1063"/><text:span text:style-name="T502">7. Полномочным представителям Президе</text:span><text:span text:style-name="T503">нта Российской Федерации в федеральных округах:</text:span></text:p>
      <text:p text:style-name="P504"><text:bookmark-start text:name="sub_1071"/><text:bookmark-end text:name="sub_1007"/><text:span text:style-name="T505">а) обеспечить оказание органам государственной власти субъектов Российской Федерации, территориальным органам федеральных государственных органов, органам местного самоуправления, а также государственным и му</text:span><text:span text:style-name="T506">ниципальным служащим консультативной помощи по вопросам противодействия коррупции;</text:span></text:p>
      <text:p text:style-name="P507"><text:bookmark-start text:name="sub_1072"/><text:bookmark-end text:name="sub_1071"/><text:span text:style-name="T508">б) провести анализ организации работы подразделений органов государственной власти субъектов Российской Федерации по профилактике коррупционных и иных правонарушений в части</text:span><text:span text:style-name="T509">, касающейся:</text:span></text:p>
      <text:p text:style-name="P510"><text:bookmark-end text:name="sub_1072"/><text:span text:style-name="T511">обеспечения соблюдения государственными и муниципальными служащими ограничений и запретов, требований о предотвращении или урегулировании конфликта интересов. Доклад о результатах исполнения представить до 15 октября 2014 г.;</text:span></text:p>
      <text:p text:style-name="P512"><text:span text:style-name="T513">оказания<text:s/></text:span><text:span text:style-name="T514">государственным и муниципальным служащим консультативной помощи по вопросам, связанным с применением на практике требований к служебному поведению и общих принципов служебного поведения государственных и муниципальных служащих. Доклад о результатах исполне</text:span><text:span text:style-name="T515">ния представить до 15 ноября 2014 г.;</text:span></text:p>
      <text:p text:style-name="P516"><text:span text:style-name="T517">проверки достоверности и полноты сведений о доходах, расходах, об имуществе и обязательствах имущественного характера, представляемых государственными и муниципальными служащими. Доклад о результатах исполнения предста</text:span><text:span text:style-name="T518">вить до 15 марта 2015 г.;</text:span></text:p>
      <text:p text:style-name="P519"><text:bookmark-start text:name="sub_1073"/><text:span text:style-name="T520">в) провести анализ работы органов государственной власти субъектов Российской Федерации по рассмотрению сообщений граждан и организаций о фактах коррупции. Доклад о результатах исполнения представить до 15 июня 2015 г.</text:span></text:p>
      <text:p text:style-name="P521"><text:bookmark-start text:name="sub_1008"/><text:bookmark-end text:name="sub_1073"/><text:span text:style-name="T522">8. Высшим д</text:span><text:span text:style-name="T523">олжностным лицам (руководителям высших исполнительных органов государственной власти) субъектов Российской Федерации в пределах своей компетенции:</text:span></text:p>
      <text:p text:style-name="P524"><text:bookmark-start text:name="sub_1081"/><text:bookmark-end text:name="sub_1008"/><text:span text:style-name="T525">а) осуществить контроль за образованием в территориальных органах федеральных государственных органов, госуда</text:span><text:span text:style-name="T526">рственных органах субъектов Российской Федерации, органах местного самоуправления, государственных и муниципальных учреждениях, научных и иных организациях, расположенных на территории соответствующего субъекта Российской Федерации, комиссий по противодейс</text:span><text:span text:style-name="T527">твию коррупции и наличием в их составе представителей этих органов, учреждений и организаций. Доклад о результатах исполнения представить для обобщения полномочным представителям Президента Российской Федерации в федеральных округах до 1 сентября 2015 г.;</text:span></text:p>
      <text:p text:style-name="P528"><text:bookmark-start text:name="sub_1082"/><text:bookmark-end text:name="sub_1081"/><text:span text:style-name="T529">б) принять меры по нормативному закреплению установленных федеральными законами в целях противодействия коррупции запретов, ограничений и обязанностей в отношении лиц, замещающих государственные должности субъектов Российской Федерации и муниципальные долж</text:span><text:span text:style-name="T530">ности, а также по совершенствованию нормативно-правового регулирования противодействия коррупции в муниципальных органах;</text:span></text:p>
      <text:p text:style-name="P531"><text:bookmark-start text:name="sub_1083"/><text:bookmark-end text:name="sub_1082"/><text:span text:style-name="T532">в) усилить контроль за организацией работы по противодействию коррупции в муниципальных органах;</text:span></text:p>
      <text:p text:style-name="P533"><text:bookmark-start text:name="sub_1084"/><text:bookmark-end text:name="sub_1083"/><text:span text:style-name="T534">г) принять меры по предупреждению кор</text:span><text:span text:style-name="T535">рупции в организациях, созданных для обеспечения деятельности органов государственной власти субъектов Российской Федерации.</text:span></text:p>
      <text:p text:style-name="P536"><text:bookmark-end text:name="sub_1084"/><text:span text:style-name="T537">Доклад о результатах исполнения<text:s/></text:span><text:a xlink:href="#sub_1082" office:target-frame-name="_top" xlink:show="replace"><text:span text:style-name="T538">подпунктов "б" - "г"</text:span></text:a><text:span text:style-name="T539"><text:s/>настоящего пункта представить для обобщения полномо</text:span><text:span text:style-name="T540">чным представителям Президента Российской Федерации в федеральных округах до 1 августа 2015 г.</text:span></text:p>
      <text:p text:style-name="P541"><text:bookmark-start text:name="sub_1009"/><text:span text:style-name="T542">9. Полномочным представителям Президента Российской Федерации в федеральных округах обобщить поступившие доклады об исполнении<text:s/></text:span><text:a xlink:href="#sub_1008" office:target-frame-name="_top" xlink:show="replace"><text:span text:style-name="T543">пункта </text:span><text:span text:style-name="T544">8</text:span></text:a><text:span text:style-name="T545"><text:s/>настоящего Национального плана и представить до 1 ноября 2015 г. информацию председателю президиума Совета при Президенте Российской Федерации по противодействию коррупции.</text:span></text:p>
      <text:p text:style-name="P546"><text:bookmark-start text:name="sub_1010"/><text:bookmark-end text:name="sub_1009"/><text:span text:style-name="T547">10. Генеральному прокурору Российской Федерации:</text:span></text:p>
      <text:p text:style-name="P548"><text:bookmark-start text:name="sub_1101"/><text:bookmark-end text:name="sub_1010"/><text:span text:style-name="T549">а) при ежегодном представлении<text:s/></text:span><text:span text:style-name="T550">Президенту Российской Федерации и палатам Федерального Собрания Российской Федерации доклада о состоянии законности и правопорядка в Российской Федерации и о проделанной работе по их укреплению уделять особое внимание вопросам, касающимся предупреждения ко</text:span><text:span text:style-name="T551">ррупции и борьбы с ней;</text:span></text:p>
      <text:p text:style-name="P552"><text:bookmark-start text:name="sub_1102"/><text:bookmark-end text:name="sub_1101"/><text:span text:style-name="T553">б) информировать председателя президиума Совета при Президенте Российской Федерации по противодействию коррупции один раз в год о результатах работы органов внутренних дел Российской Федерации, органов федеральной службы безопасност</text:span><text:span text:style-name="T554">и и других правоохранительных органов по борьбе с коррупционными преступлениями;</text:span></text:p>
      <text:p text:style-name="P555"><text:bookmark-start text:name="sub_1103"/><text:bookmark-end text:name="sub_1102"/><text:span text:style-name="T556">в) обеспечить проведение в 2014 году в установленном порядке проверок соответствия законодательства субъектов Российской Федерации по вопросам противодействия коррупции федера</text:span><text:span text:style-name="T557">льному законодательству. Доклад о результатах исполнения представить до 1 марта 2015 г.</text:span></text:p>
      <text:p text:style-name="P558"><text:bookmark-start text:name="sub_10011"/><text:bookmark-end text:name="sub_1103"/><text:span text:style-name="T559">11. Генеральной прокуратуре Российской Федерации:</text:span></text:p>
      <text:p text:style-name="P560"><text:bookmark-start text:name="sub_10111"/><text:bookmark-end text:name="sub_10011"/><text:span text:style-name="T561">а) с учетом результатов исполнения<text:s/></text:span><text:a xlink:href="garantF1://70047070.702" office:target-frame-name="_top" xlink:show="replace"><text:span text:style-name="T562">подпункта "б" пункта 7</text:span></text:a><text:span text:style-name="T563"><text:s/>Национального плана</text:span><text:span text:style-name="T564"><text:s/>противодействия коррупции на 2012 - 2013 годы, утвержденного<text:s/></text:span><text:a xlink:href="garantF1://70047070.0" office:target-frame-name="_top" xlink:show="replace"><text:span text:style-name="T565">Указом</text:span></text:a><text:span text:style-name="T566"><text:s/>Президента Российской Федерации от 13 марта 2012 г. N 297, обеспечить проведение в 2014 году проверок в Пенсионном фонде Российской Федерации, Фонде</text:span><text:span text:style-name="T567"><text:s/>социального страхования Российской Федерации, Федеральном фонде обязательного медицинского страхования, государственной корпорации "Банк развития и внешнеэкономической деятельности (Внешэкономбанк)", Государственной корпорации по атомной энергии "Росатом"</text:span><text:span text:style-name="T568">, Государственной корпорации по содействию разработке, производству и экспорту высокотехнологичной промышленной продукции "Ростехнологии", государственной корпорации "Агентство по страхованию вкладов", государственной корпорации - Фонде содействия реформир</text:span><text:span text:style-name="T569">ованию жилищно-коммунального хозяйства, Государственной компании "Российские автомобильные дороги". Доклад о выявленных нарушениях, принятых для их устранения мерах с предложениями по совершенствованию работы по противодействию коррупции в названных органи</text:span><text:span text:style-name="T570">зациях представить до 1 декабря 2014 г.;</text:span></text:p>
      <text:p text:style-name="P571"><text:bookmark-start text:name="sub_10112"/><text:bookmark-end text:name="sub_10111"/><text:span text:style-name="T572">б) совместно с заинтересованными федеральными государственными органами:</text:span></text:p>
      <text:p text:style-name="P573"><text:bookmark-end text:name="sub_10112"/><text:span text:style-name="T574">принять практические меры по совершенствованию механизма защиты имущественных прав граждан, организаций и государства в случае нарушения указа</text:span><text:span text:style-name="T575">нных прав в результате совершения коррупционных правонарушений;</text:span></text:p>
      <text:p text:style-name="P576"><text:span text:style-name="T577">усилить надзор за соблюдением законодательства Российской Федерации о защите лиц, сообщающих о фактах коррупции, от преследования и ущемления их прав и законных интересов.</text:span></text:p>
      <text:p text:style-name="P578"><text:span text:style-name="T579">Доклад о результатах</text:span><text:span text:style-name="T580"><text:s/>исполнения настоящего подпункта представить до 1 октября 2015 г.;</text:span></text:p>
      <text:p text:style-name="P581"><text:bookmark-start text:name="sub_10113"/><text:span text:style-name="T582">в) совместно со Следственным комитетом Российской Федерации подготовить и внедрить в практику методические рекомендации об организации взаимодействия контрольно-надзорных органов, органов,<text:s/></text:span><text:span text:style-name="T583">осуществляющих оперативно-разыскную деятельность, и органов следствия с органами прокуратуры при выявлении признаков правонарушений, предусмотренных<text:s/></text:span><text:a xlink:href="garantF1://12025267.1928" office:target-frame-name="_top" xlink:show="replace"><text:span text:style-name="T584">статьей 19.28</text:span></text:a><text:span text:style-name="T585"><text:s/>Кодекса Российской Федерации об административных пр</text:span><text:span text:style-name="T586">авонарушениях, и при расследовании дел об административных правонарушениях указанной категории. Доклад о результатах исполнения представить до 1 марта 2015 г.;</text:span></text:p>
      <text:p text:style-name="P587"><text:bookmark-start text:name="sub_10114"/><text:bookmark-end text:name="sub_10113"/><text:span text:style-name="T588">г) совместно с Министерством иностранных дел Российской Федерации представить до 1 ноября 2015 г</text:span><text:span text:style-name="T589">. информацию:</text:span></text:p>
      <text:p text:style-name="P590"><text:bookmark-end text:name="sub_10114"/><text:span text:style-name="T591">о работе делегаций Российской Федерации в рабочих органах<text:s/></text:span><text:a xlink:href="garantF1://2463049.0" office:target-frame-name="_top" xlink:show="replace"><text:span text:style-name="T592">Конвенции</text:span></text:a><text:span text:style-name="T593"><text:s/>ООН против коррупции и<text:s/></text:span><text:a xlink:href="garantF1://2460783.0" office:target-frame-name="_top" xlink:show="replace"><text:span text:style-name="T594">Конвенции</text:span></text:a><text:span text:style-name="T595"><text:s/>об уголовной ответственности за коррупцию;</text:span></text:p>
      <text:p text:style-name="P596"><text:span text:style-name="T597">о ходе осуществления в</text:span><text:span text:style-name="T598"><text:s/>Российской Федерации требований международных договоров Российской Федерации в области противодействия коррупции и рекомендаций указанных рабочих органов и других международных антикоррупционных организаций;</text:span></text:p>
      <text:p text:style-name="P599"><text:bookmark-start text:name="sub_10115"/><text:span text:style-name="T600">д) совместно с заинтересованными федеральными г</text:span><text:span text:style-name="T601">осударственными органами проанализировать практику обращения по решению суда в доход Российской Федерации имущества, в отношении которого не представлены в соответствии с законодательством Российской Федерации о противодействии коррупции доказательства его</text:span><text:span text:style-name="T602"><text:s/>приобретения на законные доходы. Доклад о результатах исполнения и предложения по совершенствованию данной работы представить до 1 сентября 2015 г.;</text:span></text:p>
      <text:p text:style-name="P603"><text:bookmark-start text:name="sub_10116"/><text:bookmark-end text:name="sub_10115"/><text:span text:style-name="T604">е) совместно с Министерством образования и науки Российской Федерации проверить состояние финансовой дисци</text:span><text:span text:style-name="T605">плины в профессиональных образовательных организациях и образовательных организациях высшего образования. Доклад о результатах исполнения представить до 1 февраля 2015 г.;</text:span></text:p>
      <text:p text:style-name="P606"><text:bookmark-start text:name="sub_10117"/><text:bookmark-end text:name="sub_10116"/><text:span text:style-name="T607">ж) совместно со Следственным комитетом Российской Федерации и другими правоохранител</text:span><text:span text:style-name="T608">ьными органами принять меры по активизации работы по выявлению и пресечению фактов дачи незаконных вознаграждений от имени юридических лиц (</text:span><text:a xlink:href="garantF1://12025267.1928" office:target-frame-name="_top" xlink:show="replace"><text:span text:style-name="T609">статья 19.28</text:span></text:a><text:span text:style-name="T610"><text:s/>Кодекса Российской Федерации об административных правонарушен</text:span><text:span text:style-name="T611">иях). Доклад о результатах исполнения представить до 15 октября 2015 г.;</text:span></text:p>
      <text:p text:style-name="P612"><text:bookmark-start text:name="sub_10118"/><text:bookmark-end text:name="sub_10117"/><text:span text:style-name="T613">з) обеспечить участие Российской Федерации в функционировании обзорного механизма<text:s/></text:span><text:a xlink:href="garantF1://2463049.0" office:target-frame-name="_top" xlink:show="replace"><text:span text:style-name="T614">Конвенции</text:span></text:a><text:span text:style-name="T615"><text:s/>ООН против коррупции и в деятельности Группы государс</text:span><text:span text:style-name="T616">тв против коррупции. Доклад о результатах исполнения представить до 1 сентября 2015 г.</text:span></text:p>
      <text:p text:style-name="P617"><text:bookmark-start text:name="sub_10012"/><text:bookmark-end text:name="sub_10118"/><text:span text:style-name="T618">12. Генеральной прокуратуре Российской Федерации, Следственному комитету Российской Федерации и Министерству внутренних дел Российской Федерации во взаимодействии с<text:s/></text:span><text:span text:style-name="T619">заинтересованными федеральными органами исполнительной власти и организациями:</text:span></text:p>
      <text:p text:style-name="P620"><text:bookmark-start text:name="sub_10121"/><text:bookmark-end text:name="sub_10012"/><text:span text:style-name="T621">а) разработать криминологическую характеристику незаконной передачи части денежных средств, получаемых за исполнение государственного и муниципального заказа, исполнителем заказ</text:span><text:span text:style-name="T622">а должностному лицу государственного или муниципального органа (учреждения) за представление указанного заказа ("откатов"). Доклад о результатах исполнения представить до 1 сентября 2014 г.;</text:span></text:p>
      <text:p text:style-name="P623"><text:bookmark-start text:name="sub_10122"/><text:bookmark-end text:name="sub_10121"/><text:span text:style-name="T624">б) на основе криминологической характеристики разработать систему</text:span><text:span text:style-name="T625"><text:s/>мер по предупреждению и пресечению "откатов" и внедрить эту систему в практику. Доклад о разработанных организационных мерах и предложения о подготовке соответствующих нормативных правовых актов представить до 1 декабря 2014 г.;</text:span></text:p>
      <text:p text:style-name="P626"><text:bookmark-start text:name="sub_10123"/><text:bookmark-end text:name="sub_10122"/><text:span text:style-name="T627">в) обеспечить реализацию п</text:span><text:span text:style-name="T628">ринятых мер. Доклад о результатах исполнения представить до 1 декабря 2015 г.</text:span></text:p>
      <text:p text:style-name="P629"><text:bookmark-start text:name="sub_10013"/><text:bookmark-end text:name="sub_10123"/><text:span text:style-name="T630">13. Следственному комитету Российской Федерации совместно с Генеральной прокуратурой Российской Федерации, Министерством внутренних дел Российской Федерации и Федеральной службой</text:span><text:span text:style-name="T631"><text:s/>безопасности Российской Федерации провести анализ практики уголовного преследования по уголовным делам коррупционной направленности с учетом<text:s/></text:span><text:a xlink:href="garantF1://70310688.31" office:target-frame-name="_top" xlink:show="replace"><text:span text:style-name="T632">постановления</text:span></text:a><text:span text:style-name="T633"><text:s/>Пленума Верховного Суда Российской Федерации от 9 июля 2013 </text:span><text:span text:style-name="T634">г. N 24 "О судебной практике по делам о взяточничестве и об иных коррупционных преступлениях". Доклад о мерах по совершенствованию работы на данном направлении представить до 15 октября 2014 г.</text:span></text:p>
      <text:p text:style-name="P635"><text:bookmark-start text:name="sub_10014"/><text:bookmark-end text:name="sub_10013"/><text:span text:style-name="T636">14. Министерству внутренних дел Российской Федерации:</text:span></text:p>
      <text:p text:style-name="P637"><text:bookmark-start text:name="sub_10141"/><text:bookmark-end text:name="sub_10014"/><text:span text:style-name="T638">а)<text:s/></text:span><text:span text:style-name="T639">реализовать комплекс оперативно-разыскных мероприятий в целях обеспечения защиты бюджетных средств, выделяемых на реализацию целевых программ и крупнейших инвестиционных проектов, подготовку к проведению чемпионата мира по футболу 2018 года, а также на соз</text:span><text:span text:style-name="T640">дание туристического кластера в Северо-Кавказском федеральном округе, Краснодарском крае и Республике Адыгея. Доклад о результатах исполнения представить до 1 декабря 2015 г.;</text:span></text:p>
      <text:p text:style-name="P641"><text:bookmark-start text:name="sub_10142"/><text:bookmark-end text:name="sub_10141"/><text:span text:style-name="T642">б) совместно со Следственным комитетом Российской Федерации и с заинтересованным</text:span><text:span text:style-name="T643">и федеральными государственными органами разработать меры по совершенствованию взаимодействия в сфере борьбы с налоговыми преступлениями. Доклад о результатах исполнения представить до 1 сентября 2014 г.;</text:span></text:p>
      <text:p text:style-name="P644"><text:bookmark-start text:name="sub_10143"/><text:bookmark-end text:name="sub_10142"/><text:span text:style-name="T645">в) совместно с Федеральной службой безопасности Рос</text:span><text:span text:style-name="T646">сийской Федерации, Федеральной службой судебных приставов и Федеральной таможенной службой подготовить предложения о практической реализации задачи оперативно-разыскной деятельности по установлению имущества, на которое судами может быть наложен арест или<text:s/></text:span><text:span text:style-name="T647">применены конфискационные санкции за совершение преступлений коррупционной направленности. Доклад о результатах исполнения представить до 1 апреля 2015 г.</text:span></text:p>
      <text:p text:style-name="P648"><text:bookmark-start text:name="sub_10015"/><text:bookmark-end text:name="sub_10143"/><text:span text:style-name="T649">15. Министерству иностранных дел Российской Федерации:</text:span></text:p>
      <text:p text:style-name="P650"><text:bookmark-start text:name="sub_10151"/><text:bookmark-end text:name="sub_10015"/><text:span text:style-name="T651">а) обеспечить совместно с заинтересованными фе</text:span><text:span text:style-name="T652">деральными органами исполнительной власти активное и практически значимое участие Российской Федерации в международных антикоррупционных мероприятиях;</text:span></text:p>
      <text:p text:style-name="P653"><text:bookmark-start text:name="sub_10152"/><text:bookmark-end text:name="sub_10151"/><text:span text:style-name="T654">б) осуществлять:</text:span></text:p>
      <text:p text:style-name="P655"><text:bookmark-end text:name="sub_10152"/><text:span text:style-name="T656">организационно-техническое и информационное обеспечение деятельности делегаций Российско</text:span><text:span text:style-name="T657">й Федерации, участвующих в антикоррупционных мероприятиях за рубежом;</text:span></text:p>
      <text:p text:style-name="P658"><text:span text:style-name="T659">регулярное информирование на основании сведений, получаемых от федеральных государственных органов, международных организаций, занимающихся вопросами противодействия коррупции, и соответ</text:span><text:span text:style-name="T660">ствующих органов иностранных государств об усилиях, предпринимаемых Российской Федерацией по противодействию коррупции, в частности о содержании<text:s/></text:span><text:a xlink:href="garantF1://12064203.0" office:target-frame-name="_top" xlink:show="replace"><text:span text:style-name="T661">Федерального закона</text:span></text:a><text:span text:style-name="T662"><text:s/>от 25 декабря 2008 г. N 273-ФЗ "О противодействии ко</text:span><text:span text:style-name="T663">ррупции", соответствующих указов Президента Российской Федерации, настоящего Национального плана и других документов по антикоррупционной тематике и их применении;</text:span></text:p>
      <text:p text:style-name="P664"><text:bookmark-start text:name="sub_10153"/><text:span text:style-name="T665">в) совместно с Генеральной прокуратурой Российской Федерации и Министерством юстиции Российс</text:span><text:span text:style-name="T666">кой Федерации представить до 15 мая 2014 г. предложения о совершенствовании организации работы делегаций Российской Федерации в международных антикоррупционных организациях, включая оптимизацию составов этих делегаций.</text:span></text:p>
      <text:p text:style-name="P667"><text:bookmark-start text:name="sub_10016"/><text:bookmark-end text:name="sub_10153"/><text:span text:style-name="T668">16. Министерству юстиции Российской Ф</text:span><text:span text:style-name="T669">едерации:</text:span></text:p>
      <text:p text:style-name="P670"><text:bookmark-start text:name="sub_10161"/><text:bookmark-end text:name="sub_10016"/><text:span text:style-name="T671">а) представить до 1 декабря 2015 г. доклад о ходе выполнения мероприятий по совершенствованию исполнения судебных актов, предусмотренных<text:s/></text:span><text:a xlink:href="garantF1://70192624.100000" office:target-frame-name="_top" xlink:show="replace"><text:span text:style-name="T672">федеральной целевой программой</text:span></text:a><text:span text:style-name="T673"><text:s/>"Развитие судебной системы России<text:s/></text:span><text:span text:style-name="T674">на 2013 - 2020 годы", утвержденной<text:s/></text:span><text:a xlink:href="garantF1://70192624.0" office:target-frame-name="_top" xlink:show="replace"><text:span text:style-name="T675">постановлением</text:span></text:a><text:span text:style-name="T676"><text:s/>Правительства Российской Федерации от 27 декабря 2012 г. N 1406;</text:span></text:p>
      <text:p text:style-name="P677"><text:bookmark-start text:name="sub_10162"/><text:bookmark-end text:name="sub_10161"/><text:span text:style-name="T678">б) обеспечить принятие Федеральной службой судебных приставов дополнительных мер по повышению эффектив</text:span><text:span text:style-name="T679">ности работы по исполнению приговоров и постановлений судов о назначении наказания в виде штрафа по делам о коррупционных преступлениях и административных правонарушениях. Предусмотреть, в частности, подготовку предложений по совершенствованию:</text:span></text:p>
      <text:p text:style-name="P680"><text:bookmark-end text:name="sub_10162"/><text:span text:style-name="T681">системы уче</text:span><text:span text:style-name="T682">та исполнительных документов о взыскании штрафов, назначенных в качестве наказания за совершение преступлений и административных правонарушений;</text:span></text:p>
      <text:p text:style-name="P683"><text:span text:style-name="T684">деятельности по поиску имущества, подлежащего изъятию в обеспечение штрафа;</text:span></text:p>
      <text:p text:style-name="P685"><text:span text:style-name="T686">взаимодействия Федеральной службы с</text:span><text:span text:style-name="T687">удебных приставов с другими государственными органами, кредитными учреждениями и организациями, в том числе иностранных государств.</text:span></text:p>
      <text:p text:style-name="P688"><text:span text:style-name="T689">Доклад о результатах исполнения настоящего подпункта представить до 1 сентября 2015 г.;</text:span></text:p>
      <text:p text:style-name="P690"><text:bookmark-start text:name="sub_10163"/><text:span text:style-name="T691">в) совместно с заинтересованными фед</text:span><text:span text:style-name="T692">еральными государственными органами внести в установленном порядке предложения о мерах по совершенствованию судебно-экспертного обеспечения предварительного следствия по уголовным делам о преступлениях коррупционной направленности. Доклад о результатах исп</text:span><text:span text:style-name="T693">олнения представить до 1 сентября 2014 г.</text:span></text:p>
      <text:p text:style-name="P694"><text:bookmark-start text:name="sub_10017"/><text:bookmark-end text:name="sub_10163"/><text:span text:style-name="T695">17. В целях профилактики преступлений коррупционной направленности и борьбы с ними в системе жилищно-коммунального хозяйства, а также в сфере высшего и профессионального образования:</text:span></text:p>
      <text:p text:style-name="P696"><text:bookmark-start text:name="sub_10171"/><text:bookmark-end text:name="sub_10017"/><text:span text:style-name="T697">а) Министерству строительства и</text:span><text:span text:style-name="T698"><text:s/>жилищно-коммунального хозяйства Российской Федерации совместно с Министерством внутренних дел Российской Федерации и Следственным комитетом Российской Федерации провести в 2014 году в системе жилищно-коммунального хозяйства комплекс просветительских и вос</text:span><text:span text:style-name="T699">питательных мер по разъяснению ответственности за преступления коррупционной направленности. Доклад о результатах исполнения представить до 1 декабря 2014 г.;</text:span></text:p>
      <text:p text:style-name="P700"><text:bookmark-start text:name="sub_10172"/><text:bookmark-end text:name="sub_10171"/><text:span text:style-name="T701">б) Министерству образования и науки Российской Федерации совместно с Министерством внутренних дел</text:span><text:span text:style-name="T702"><text:s/>Российской Федерации и Следственным комитетом Российской Федерации обеспечить проведение в 2014 году в профессиональных образовательных организациях и образовательных организациях высшего образования комплекса просветительских и воспитательных мер по разъ</text:span><text:span text:style-name="T703">яснению ответственности за взяточничество и посредничество во взяточничестве. Доклад о результатах исполнения представить до 1 декабря 2014 г.;</text:span></text:p>
      <text:p text:style-name="P704"><text:bookmark-start text:name="sub_10173"/><text:bookmark-end text:name="sub_10172"/><text:span text:style-name="T705">в) Генеральной прокуратуре Российской Федерации провести проверки исполнения законодательства о противодействии<text:s/></text:span><text:span text:style-name="T706">коррупции в системе жилищно-коммунального хозяйства и сфере образования. Доклад о результатах исполнения представить до 1 марта 2015 г.;</text:span></text:p>
      <text:p text:style-name="P707"><text:bookmark-start text:name="sub_10174"/><text:bookmark-end text:name="sub_10173"/><text:span text:style-name="T708">г) Следственному комитету Российской Федерации и Министерству внутренних дел Российской Федерации провести в 2015 году<text:s/></text:span><text:span text:style-name="T709">комплекс следственных действий и оперативно-разыскных мероприятий по выявлению и пресечению взяточничества и посредничества во взяточничестве в профессиональных образовательных организациях и образовательных организациях высшего образования и коррупционных</text:span><text:span text:style-name="T710"><text:s/>преступлений в системе жилищно-коммунального хозяйства. Доклад о результатах исполнения представить до 1 ноября 2015 г.</text:span></text:p>
      <text:p text:style-name="P711"><text:bookmark-start text:name="sub_10018"/><text:bookmark-end text:name="sub_10174"/><text:span text:style-name="T712">18. Управлению Президента Российской Федерации по вопросам противодействия коррупции:</text:span></text:p>
      <text:p text:style-name="P713"><text:bookmark-start text:name="sub_10181"/><text:bookmark-end text:name="sub_10018"/><text:span text:style-name="T714">а) осуществить проверки организации работы по<text:s/></text:span><text:span text:style-name="T715">профилактике коррупции:</text:span></text:p>
      <text:p text:style-name="P716"><text:bookmark-end text:name="sub_10181"/><text:span text:style-name="T717">в Федеральном агентстве по управлению государственным имуществом, представив доклад до 1 июля 2014 г.;</text:span></text:p>
      <text:p text:style-name="P718"><text:span text:style-name="T719">в Федеральном агентстве по делам Содружества Независимых Государств, соотечественников, проживающих за рубежом, и по международно</text:span><text:span text:style-name="T720">му гуманитарному сотрудничеству, представив доклад до 1 августа 2014 г.;</text:span></text:p>
      <text:p text:style-name="P721"><text:span text:style-name="T722">в Государственной корпорации по атомной энергии "Росатом", представив доклад до 1 июня 2015 г.;</text:span></text:p>
      <text:p text:style-name="P723"><text:span text:style-name="T724">в органах государственной власти субъектов Российской Федерации, представив доклад до 1</text:span><text:span text:style-name="T725"><text:s/>октября 2015 г.;</text:span></text:p>
      <text:p text:style-name="P726"><text:bookmark-start text:name="sub_10182"/><text:span text:style-name="T727">б) разработать и внедрить единую систему осуществления мониторинга антикоррупционной работы, в том числе по отдельным направлениям. Доклад о результатах исполнения представить до 1 декабря 2015 г.;</text:span></text:p>
      <text:p text:style-name="P728"><text:bookmark-start text:name="sub_10183"/><text:bookmark-end text:name="sub_10182"/><text:span text:style-name="T729">в) обеспечить проведение ежегодных инстр</text:span><text:span text:style-name="T730">уктивно-методических семинаров с сотрудниками подразделений по профилактике коррупционных и иных правонарушений федеральных государственных органов по обмену опытом в сфере противодействия коррупции. Доклад о результатах исполнения представить до 1 октября</text:span><text:span text:style-name="T731"><text:s/>2015 г.;</text:span></text:p>
      <text:p text:style-name="P732"><text:bookmark-start text:name="sub_10184"/><text:bookmark-end text:name="sub_10183"/><text:span text:style-name="T733">г) в целях совершенствования нормативно-правового регулирования действующего механизма противодействия коррупции разработать и представить в установленном порядке проекты соответствующих федеральных законов и актов Президента Российской Федерации</text:span><text:span text:style-name="T734">. Доклад о результатах исполнения представить до 1 декабря 2015 г.;</text:span></text:p>
      <text:p text:style-name="P735"><text:bookmark-start text:name="sub_10185"/><text:bookmark-end text:name="sub_10184"/><text:span text:style-name="T736">д) подготовить и представить в установленном порядке предложения о создании при Управлении Президента Российской Федерации по вопросам противодействия коррупции экспертного совета, предусм</text:span><text:span text:style-name="T737">отрев участие в его деятельности представителей федеральных органов исполнительной власти, органов исполнительной власти субъектов Российской Федерации и органов местного самоуправления, общественных объединений, предпринимательских организаций, образовате</text:span><text:span text:style-name="T738">льных организаций высшего образования. Доклад о результатах исполнения представить до 1 июля 2014 г.;</text:span></text:p>
      <text:p text:style-name="P739"><text:bookmark-start text:name="sub_10186"/><text:bookmark-end text:name="sub_10185"/><text:span text:style-name="T740">е) осуществлять координацию деятельности федеральных государственных органов, органов местного самоуправления и организаций по формированию на территориях</text:span><text:span text:style-name="T741"><text:s/>Республики Крым и г. Севастополя организационно-правовых механизмов противодействия коррупции.</text:span></text:p>
      <text:p text:style-name="P742"><text:bookmark-start text:name="sub_10019"/><text:bookmark-end text:name="sub_10186"/><text:span text:style-name="T743">19. Федеральной службе по военно-техническому сотрудничеству в установленном порядке:</text:span></text:p>
      <text:p text:style-name="P744"><text:bookmark-start text:name="sub_10191"/><text:bookmark-end text:name="sub_10019"/><text:span text:style-name="T745">а) обеспечить внедрение системы действенных мер по борьбе с коррупцией;</text:span></text:p>
      <text:p text:style-name="P746"><text:bookmark-start text:name="sub_10192"/><text:bookmark-end text:name="sub_10191"/><text:span text:style-name="T747">б)</text:span><text:span text:style-name="T748"><text:s/>принимать участие в международных мероприятиях, касающихся противодействия коррупции в сфере обороны.</text:span></text:p>
      <text:p text:style-name="P749"><text:bookmark-end text:name="sub_10192"/><text:span text:style-name="T750">Доклад о результатах исполнения настоящего пункта представить до 1 октября 2015 г.</text:span></text:p>
      <text:p text:style-name="P751"><text:bookmark-start text:name="sub_10020"/><text:span text:style-name="T752">20. Председателю Центрального банка Российской Федерации, руководителя</text:span><text:span text:style-name="T753">м Пенсионного фонда Российской Федерации, Фонда социального страхования Российской Федерации, Федерального фонда обязательного медицинского страхования, государственных корпораций (компаний), иных организаций, созданных на основании федеральных законов, вв</text:span><text:span text:style-name="T754">ести в практику работы коллегий (совещаний), проводимых под председательством указанных лиц, рассмотрение вопросов о состоянии антикоррупционной работы и принятие конкретных мер по ее совершенствованию.</text:span></text:p>
      <text:p text:style-name="P755"><text:bookmark-start text:name="sub_10021"/><text:bookmark-end text:name="sub_10020"/><text:span text:style-name="T756">21. Рекомендовать:</text:span></text:p>
      <text:p text:style-name="P757"><text:bookmark-start text:name="sub_10211"/><text:bookmark-end text:name="sub_10021"/><text:span text:style-name="T758">а) федеральному государственному б</text:span><text:span text:style-name="T759">юджетному образовательному учреждению высшего профессионального образования "Российская академия народного хозяйства и государственной службы при Президенте Российской Федерации" обеспечить создание подразделения, укомплектованного в основном на постоянной</text:span><text:span text:style-name="T760"><text:s/>основе, главными задачами которого должны быть реализация актуальных учебных программ по практическим вопросам противодействия коррупции и учебно-методическое обеспечение этой деятельности. Доклад о результатах исполнения представить до 1 октября 2014 г.;</text:span></text:p>
      <text:p text:style-name="P761"><text:bookmark-start text:name="sub_10212"/><text:bookmark-end text:name="sub_10211"/><text:span text:style-name="T762">б) Федеральному государственному бюджетному учреждению науки Институт философии и права Уральского отделения Российской академии наук во взаимодействии с другими российскими и иностранными научными организациями, государственными органами и иными организа</text:span><text:span text:style-name="T763">циями провести в первом полугодии 2014 г. и в III квартале 2015 г. конференции, в ходе которых рассмотреть актуальные вопросы научного обеспечения формирования и реализации государственной политики Российской Федерации в области противодействия коррупции.</text:span></text:p>
      <text:p text:style-name="P764"><text:bookmark-start text:name="sub_10022"/><text:bookmark-end text:name="sub_10212"/><text:span text:style-name="T765">22. Рекомендовать Общероссийской общественной организации "Российский союз промышленников и предпринимателей", Общероссийской общественной организации "Деловая Россия", Общероссийской общественной организации малого и среднего предпринимательства "ОПОРА РО</text:span><text:span text:style-name="T766">ССИИ", Торгово-промышленной палате Российской Федерации:</text:span></text:p>
      <text:p text:style-name="P767"><text:bookmark-start text:name="sub_10221"/><text:bookmark-end text:name="sub_10022"/><text:span text:style-name="T768">а) разработать и осуществить комплекс организационных и просветительских мер по противодействию коррупции при осуществлении международных коммерческих сделок;</text:span></text:p>
      <text:p text:style-name="P769"><text:bookmark-start text:name="sub_10222"/><text:bookmark-end text:name="sub_10221"/><text:span text:style-name="T770">б) разработать и осуществить комплекс ме</text:span><text:span text:style-name="T771">р по реализации требований<text:s/></text:span><text:a xlink:href="garantF1://12064203.133" office:target-frame-name="_top" xlink:show="replace"><text:span text:style-name="T772">статьи 13.3</text:span></text:a><text:span text:style-name="T773"><text:s/>Федерального закона от 25 декабря 2008 г. N 273-ФЗ "О противодействии коррупции", предусматривающих принятие в этих организациях мер по противодействию коррупции;</text:span></text:p>
      <text:p text:style-name="P774"><text:bookmark-start text:name="sub_10223"/><text:bookmark-end text:name="sub_10222"/><text:span text:style-name="T775">в) регулярно<text:s/></text:span><text:span text:style-name="T776">проводить занятия по антикоррупционной тематике с руководителями и сотрудниками организаций.</text:span></text:p>
      <text:p text:style-name="P777"><text:bookmark-end text:name="sub_10223"/><text:span text:style-name="T778">Доклад о результатах исполнения настоящего пункта представить до 1 декабря 2015 г.</text:span></text:p>
      <text:p text:style-name="P779"><text:bookmark-start text:name="sub_10023"/><text:span text:style-name="T780">23. Рекомендовать политическим партиям, Общероссийской общественной организации<text:s/></text:span><text:span text:style-name="T781">"Ассоциация юристов России", Общественной организации - Общество "Знание" России, другим общественным организациям разработать и осуществить комплекс просветительских мер, направленных на формирование в обществе нетерпимого отношения к коррупции. Доклад о<text:s/></text:span><text:span text:style-name="T782">результатах исполнения представить до 1 ноября 2015 г.</text:span></text:p>
      <text:p text:style-name="P783"><text:bookmark-start text:name="sub_10024"/><text:bookmark-end text:name="sub_10023"/><text:span text:style-name="T784">24. Рекомендовать общественным профессиональным объединениям работников средств массовой информации и представителей других профессий, связанных с обеспечением общественных интересов:</text:span></text:p>
      <text:p text:style-name="P785"><text:bookmark-start text:name="sub_10241"/><text:bookmark-end text:name="sub_10024"/><text:span text:style-name="T786">а) разработать по</text:span><text:span text:style-name="T787">рядок предания гласности сведений о доходах и расходах членов этих объединений, деятельность которых вызывает повышенный общественный интерес;</text:span></text:p>
      <text:p text:style-name="P788"><text:bookmark-start text:name="sub_10242"/><text:bookmark-end text:name="sub_10241"/><text:span text:style-name="T789">б) организовать размещение указанных сведений на сайтах соответствующих общественных профессиональных объединений</text:span><text:span text:style-name="T790"><text:s/>и (или) публикацию этих сведений.</text:span></text:p>
      <text:p text:style-name="P791"><text:bookmark-end text:name="sub_10242"/><text:span text:style-name="T792">Доклад о результатах исполнения настоящего пункта представить до 1 ноября 2015 г.</text:span></text:p>
      <text:p text:style-name="P793"><text:bookmark-start text:name="sub_10025"/><text:span text:style-name="T794">25. Рекомендовать научным учреждениям на основе анализа антикоррупционного законодательства Российской Федерации и практики его применения<text:s/></text:span><text:span text:style-name="T795">активизировать осуществление научных разработок в сфере противодействия коррупции.</text:span></text:p>
      <text:p text:style-name="P796"><text:bookmark-end text:name="sub_100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Основноеменюпреемственное" style:next-style-name="Textbody">
      <style:paragraph-properties fo:keep-with-next="always" fo:margin-top="0.1666in" fo:margin-bottom="0.0833in"/>
      <style:text-properties fo:font-weight="bold" style:font-weight-asian="bold" style:font-weight-complex="bold" fo:background-color="#D4D0C8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075in" fo:margin-bottom="0.075in" fo:text-indent="0in"/>
      <style:text-properties style:font-name="Arial" style:font-name-complex="Times New Roman" fo:font-size="12pt" style:font-size-asian="12pt" style:font-size-complex="12pt" fo:hyphenate="false"/>
    </style:style>
    <style:style style:name="Heading2" style:display-name="Heading 2" style:family="paragraph" style:parent-style-name="Heading1" style:next-style-name="Textbody" style:default-outline-level="2">
      <style:text-properties fo:hyphenate="false"/>
    </style:style>
    <style:style style:name="Heading3" style:display-name="Heading 3" style:family="paragraph" style:parent-style-name="Heading2" style:next-style-name="Textbody" style:default-outline-level="3">
      <style:text-properties fo:hyphenate="false"/>
    </style:style>
    <style:style style:name="Heading4" style:display-name="Heading 4" style:family="paragraph" style:parent-style-name="Heading3" style:next-style-name="Textbody" style:default-outline-level="4">
      <style:text-properties fo:hyphenate="false"/>
    </style:style>
    <style:style style:name="Внимание" style:display-name="Внимание" style:family="paragraph">
      <style:paragraph-properties fo:text-align="justify" style:vertical-align="auto" fo:margin-top="0.1666in" fo:margin-bottom="0.1666in" fo:margin-left="0.2916in" fo:margin-right="0.2916in" fo:text-indent="0.2083in">
        <style:tab-stops/>
      </style:paragraph-properties>
      <style:text-properties style:font-name="Arial" style:font-name-complex="Times New Roman" fo:background-color="#F5F3DA" style:language-asian="ru" style:country-asian="RU" style:language-complex="ar" style:country-complex="SA" fo:hyphenate="false"/>
    </style:style>
    <style:style style:name="Вниманиекриминал" style:display-name="Внимание: криминал!!" style:family="paragraph" style:parent-style-name="Внимание">
      <style:text-properties fo:hyphenate="false"/>
    </style:style>
    <style:style style:name="Вниманиенедобросовестность" style:display-name="Внимание: недобросовестность!" style:family="paragraph" style:parent-style-name="Внимание">
      <style:text-properties fo:hyphenate="false"/>
    </style:style>
    <style:style style:name="Дочернийэлементсписка" style:display-name="Дочерний элемент списка" style:family="paragraph">
      <style:paragraph-properties fo:text-align="justify" style:vertical-align="auto"/>
      <style:text-properties style:font-name="Arial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Основноеменюпреемственное" style:display-name="Основное меню (преемственное)" style:family="paragraph">
      <style:paragraph-properties fo:text-align="justify" style:vertical-align="auto" fo:text-indent="0.5in"/>
      <style:text-properties style:font-name="Verdana" fo:font-size="11pt" style:font-size-asian="11pt" style:font-size-complex="11pt" style:language-asian="ru" style:country-asian="RU" style:language-complex="ar" style:country-complex="SA" fo:hyphenate="false"/>
    </style:style>
    <style:style style:name="Заголовокгруппыконтролов" style:display-name="Заголовок группы контролов" style:family="paragraph">
      <style:paragraph-properties fo:text-align="justify" style:vertical-align="auto" fo:text-indent="0.5in"/>
      <style:text-properties style:font-name="Arial" style:font-name-complex="Times New Roman" fo:font-weight="bold" style:font-weight-asian="bold" style:font-weight-complex="bold" style:language-asian="ru" style:country-asian="RU" style:language-complex="ar" style:country-complex="SA" fo:hyphenate="false"/>
    </style:style>
    <style:style style:name="Заголовокдляинформацииобизменениях" style:display-name="Заголовок для информации об изменениях" style:family="paragraph" style:parent-style-name="Heading1" style:default-outline-level="1">
      <style:text-properties fo:font-size="9pt" style:font-size-asian="9pt" style:font-size-complex="9pt" fo:background-color="#FFFFFF" fo:hyphenate="false"/>
    </style:style>
    <style:style style:name="Заголовокраспахивающейсячастидиалога" style:display-name="Заголовок распахивающейся части диалога" style:family="paragraph">
      <style:paragraph-properties fo:text-align="justify" style:vertical-align="auto" fo:text-indent="0.5in"/>
      <style:text-properties style:font-name="Arial" style:font-name-complex="Times New Roman" fo:font-style="italic" style:font-style-asian="italic" style:font-style-complex="italic" fo:font-size="11pt" style:font-size-asian="11pt" style:font-size-complex="11pt" style:language-asian="ru" style:country-asian="RU" style:language-complex="ar" style:country-complex="SA" fo:hyphenate="false"/>
    </style:style>
    <style:style style:name="Заголовокстатьи" style:display-name="Заголовок статьи" style:family="paragraph">
      <style:paragraph-properties fo:text-align="justify" style:vertical-align="auto" fo:margin-left="1.1194in" fo:text-indent="-0.6194in">
        <style:tab-stops/>
      </style:paragraph-properties>
      <style:text-properties style:font-name="Arial" style:font-name-complex="Times New Roman" style:language-asian="ru" style:country-asian="RU" style:language-complex="ar" style:country-complex="SA" fo:hyphenate="false"/>
    </style:style>
    <style:style style:name="ЗаголовокЭРлевоеокно" style:display-name="Заголовок ЭР (левое окно)" style:family="paragraph">
      <style:paragraph-properties fo:text-align="center" style:vertical-align="auto" fo:margin-top="0.2083in" fo:margin-bottom="0.1736in"/>
      <style:text-properties style:font-name="Arial" style:font-name-complex="Times New Roman" fo:font-weight="bold" style:font-weight-asian="bold" style:font-weight-complex="bold" fo:font-size="13pt" style:font-size-asian="13pt" style:font-size-complex="13pt" style:language-asian="ru" style:country-asian="RU" style:language-complex="ar" style:country-complex="SA" fo:hyphenate="false"/>
    </style:style>
    <style:style style:name="ЗаголовокЭРправоеокно" style:display-name="Заголовок ЭР (правое окно)" style:family="paragraph" style:parent-style-name="ЗаголовокЭРлевоеокно">
      <style:paragraph-properties fo:text-align="start"/>
      <style:text-properties fo:hyphenate="false"/>
    </style:style>
    <style:style style:name="Интерактивныйзаголовок" style:display-name="Интерактивный заголовок" style:family="paragraph" style:parent-style-name="Heading">
      <style:text-properties style:text-underline-type="single" style:text-underline-style="solid" style:text-underline-width="auto" style:text-underline-mode="continuous" fo:hyphenate="false"/>
    </style:style>
    <style:style style:name="Текстинформацииобизменениях" style:display-name="Текст информации об изменениях" style:family="paragraph">
      <style:paragraph-properties fo:text-align="justify" style:vertical-align="auto" fo:text-indent="0.5in"/>
      <style:text-properties style:font-name="Arial" style:font-name-complex="Times New Roman" fo:font-size="9pt" style:font-size-asian="9pt" style:font-size-complex="9pt" style:language-asian="ru" style:country-asian="RU" style:language-complex="ar" style:country-complex="SA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>
      <style:paragraph-properties fo:margin-top="0.125in" fo:margin-left="0.25in" fo:margin-right="0.25in">
        <style:tab-stops/>
      </style:paragraph-properties>
      <style:text-properties fo:background-color="#EAEFED" fo:hyphenate="false"/>
    </style:style>
    <style:style style:name="Текстсправка" style:display-name="Текст (справка)" style:family="paragraph">
      <style:paragraph-properties style:vertical-align="auto" fo:margin-left="0.118in" fo:margin-right="0.118in">
        <style:tab-stops/>
      </style:paragraph-properties>
      <style:text-properties style:font-name="Arial" style:font-name-complex="Times New Roman" style:language-asian="ru" style:country-asian="RU" style:language-complex="ar" style:country-complex="SA" fo:hyphenate="false"/>
    </style:style>
    <style:style style:name="Комментарий" style:display-name="Комментарий" style:family="paragraph" style:parent-style-name="Текстсправка">
      <style:paragraph-properties fo:text-align="justify" fo:margin-top="0.052in" fo:margin-right="0in"/>
      <style:text-properties fo:background-color="#F0F0F0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Текстлев.подпись" style:display-name="Текст (лев. подпись)" style:family="paragraph">
      <style:paragraph-properties style:vertical-align="auto"/>
      <style:text-properties style:font-name="Arial" style:font-name-complex="Times New Roman" style:language-asian="ru" style:country-asian="RU" style:language-complex="ar" style:country-complex="SA" fo:hyphenate="false"/>
    </style:style>
    <style:style style:name="Колонтитуллевый" style:display-name="Колонтитул (левый)" style:family="paragraph" style:parent-style-name="Текстлев.подпись">
      <style:text-properties fo:font-size="7pt" style:font-size-asian="7pt" style:font-size-complex="7pt" fo:hyphenate="false"/>
    </style:style>
    <style:style style:name="Текстправ.подпись" style:display-name="Текст (прав. подпись)" style:family="paragraph">
      <style:paragraph-properties fo:text-align="end" style:vertical-align="auto"/>
      <style:text-properties style:font-name="Arial" style:font-name-complex="Times New Roman" style:language-asian="ru" style:country-asian="RU" style:language-complex="ar" style:country-complex="SA" fo:hyphenate="false"/>
    </style:style>
    <style:style style:name="Колонтитулправый" style:display-name="Колонтитул (правый)" style:family="paragraph" style:parent-style-name="Текстправ.подпись">
      <style:text-properties fo:font-size="7pt" style:font-size-asian="7pt" style:font-size-complex="7pt" fo:hyphenate="false"/>
    </style:style>
    <style:style style:name="Комментарийпользователя" style:display-name="Комментарий пользователя" style:family="paragraph" style:parent-style-name="Комментарий">
      <style:paragraph-properties fo:text-align="start"/>
      <style:text-properties fo:background-color="#FFDFE0" fo:hyphenate="false"/>
    </style:style>
    <style:style style:name="Кудаобратиться" style:display-name="Куда обратиться?" style:family="paragraph" style:parent-style-name="Внимание">
      <style:text-properties fo:hyphenate="false"/>
    </style:style>
    <style:style style:name="Моноширинный" style:display-name="Моноширинный" style:family="paragraph">
      <style:paragraph-properties style:vertical-align="auto"/>
      <style:text-properties style:font-name="Courier New" style:font-name-complex="Courier New" style:language-asian="ru" style:country-asian="RU" style:language-complex="ar" style:country-complex="SA" fo:hyphenate="false"/>
    </style:style>
    <style:style style:name="Необходимыедокументы" style:display-name="Необходимые документы" style:family="paragraph" style:parent-style-name="Внимание">
      <style:paragraph-properties fo:text-indent="0.0819in"/>
      <style:text-properties fo:hyphenate="false"/>
    </style:style>
    <style:style style:name="Нормальныйтаблица" style:display-name="Нормальный (таблица)" style:family="paragraph">
      <style:paragraph-properties fo:text-align="justify" style:vertical-align="auto"/>
      <style:text-properties style:font-name="Arial" style:font-name-complex="Times New Roman" style:language-asian="ru" style:country-asian="RU" style:language-complex="ar" style:country-complex="SA" fo:hyphenate="false"/>
    </style:style>
    <style:style style:name="Таблицымоноширинный" style:display-name="Таблицы (моноширинный)" style:family="paragraph">
      <style:paragraph-properties style:vertical-align="auto"/>
      <style:text-properties style:font-name="Courier New" style:font-name-complex="Courier New" style:language-asian="ru" style:country-asian="RU" style:language-complex="ar" style:country-complex="SA" fo:hyphenate="false"/>
    </style:style>
    <style:style style:name="Оглавление" style:display-name="Оглавление" style:family="paragraph" style:parent-style-name="Таблицымоноширинный">
      <style:paragraph-properties fo:margin-left="0.0972in">
        <style:tab-stops/>
      </style:paragraph-properties>
      <style:text-properties fo:hyphenate="false"/>
    </style:style>
    <style:style style:name="Переменнаячасть" style:display-name="Переменная часть" style:family="paragraph" style:parent-style-name="Основноеменюпреемственное">
      <style:text-properties fo:font-size="9pt" style:font-size-asian="9pt" style:font-size-complex="9pt" fo:hyphenate="false"/>
    </style:style>
    <style:style style:name="Подвалдляинформацииобизменениях" style:display-name="Подвал для информации об изменениях" style:family="paragraph" style:parent-style-name="Heading1" style:default-outline-level="1">
      <style:text-properties fo:font-size="9pt" style:font-size-asian="9pt" style:font-size-complex="9pt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>
      <style:text-properties fo:font-weight="bold" style:font-weight-asian="bold" style:font-weight-complex="bold" fo:hyphenate="false"/>
    </style:style>
    <style:style style:name="Подчёркнуныйтекст" style:display-name="Подчёркнуный текст" style:family="paragraph">
      <style:paragraph-properties fo:text-align="justify" style:vertical-align="auto" fo:text-indent="0.5in"/>
      <style:text-properties style:font-name="Arial" style:font-name-complex="Times New Roman" style:language-asian="ru" style:country-asian="RU" style:language-complex="ar" style:country-complex="SA" fo:hyphenate="false"/>
    </style:style>
    <style:style style:name="Постояннаячасть" style:display-name="Постоянная часть" style:family="paragraph" style:parent-style-name="Основноеменюпреемственное">
      <style:text-properties fo:font-size="10pt" style:font-size-asian="10pt" style:font-size-complex="10pt" fo:hyphenate="false"/>
    </style:style>
    <style:style style:name="Прижатыйвлево" style:display-name="Прижатый влево" style:family="paragraph">
      <style:paragraph-properties style:vertical-align="auto"/>
      <style:text-properties style:font-name="Arial" style:font-name-complex="Times New Roman" style:language-asian="ru" style:country-asian="RU" style:language-complex="ar" style:country-complex="SA" fo:hyphenate="false"/>
    </style:style>
    <style:style style:name="Пример." style:display-name="Пример." style:family="paragraph" style:parent-style-name="Внимание">
      <style:text-properties fo:hyphenate="false"/>
    </style:style>
    <style:style style:name="Примечание." style:display-name="Примечание." style:family="paragraph" style:parent-style-name="Внимание">
      <style:text-properties fo:hyphenate="false"/>
    </style:style>
    <style:style style:name="Словарнаястатья" style:display-name="Словарная статья" style:family="paragraph">
      <style:paragraph-properties fo:text-align="justify" style:vertical-align="auto" fo:margin-right="0.0819in"/>
      <style:text-properties style:font-name="Arial" style:font-name-complex="Times New Roman" style:language-asian="ru" style:country-asian="RU" style:language-complex="ar" style:country-complex="SA" fo:hyphenate="false"/>
    </style:style>
    <style:style style:name="Ссылканаофициальнуюпубликацию" style:display-name="Ссылка на официальную публикацию" style:family="paragraph">
      <style:paragraph-properties fo:text-align="justify" style:vertical-align="auto" fo:text-indent="0.5in"/>
      <style:text-properties style:font-name="Arial" style:font-name-complex="Times New Roman" style:language-asian="ru" style:country-asian="RU" style:language-complex="ar" style:country-complex="SA" fo:hyphenate="false"/>
    </style:style>
    <style:style style:name="Текствтаблице" style:display-name="Текст в таблице" style:family="paragraph" style:parent-style-name="Нормальныйтаблица">
      <style:paragraph-properties fo:text-indent="0.3472in"/>
      <style:text-properties fo:hyphenate="false"/>
    </style:style>
    <style:style style:name="ТекстЭРсм.также" style:display-name="Текст ЭР (см. также)" style:family="paragraph">
      <style:paragraph-properties style:vertical-align="auto" fo:margin-top="0.1388in"/>
      <style:text-properties style:font-name="Arial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Техническийкомментарий" style:display-name="Технический комментарий" style:family="paragraph">
      <style:paragraph-properties style:vertical-align="auto"/>
      <style:text-properties style:font-name="Arial" style:font-name-complex="Times New Roman" fo:background-color="#FFFFA6" style:language-asian="ru" style:country-asian="RU" style:language-complex="ar" style:country-complex="SA" fo:hyphenate="false"/>
    </style:style>
    <style:style style:name="Формула" style:display-name="Формула" style:family="paragraph">
      <style:paragraph-properties fo:text-align="justify" style:vertical-align="auto" fo:margin-top="0.1666in" fo:margin-bottom="0.1666in" fo:margin-left="0.2916in" fo:margin-right="0.2916in" fo:text-indent="0.2083in">
        <style:tab-stops/>
      </style:paragraph-properties>
      <style:text-properties style:font-name="Arial" style:font-name-complex="Times New Roman" fo:background-color="#F5F3DA" style:language-asian="ru" style:country-asian="RU" style:language-complex="ar" style:country-complex="SA" fo:hyphenate="false"/>
    </style:style>
    <style:style style:name="Центрированныйтаблица" style:display-name="Центрированный (таблица)" style:family="paragraph" style:parent-style-name="Нормальныйтаблица">
      <style:paragraph-properties fo:text-align="center"/>
      <style:text-properties fo:hyphenate="false"/>
    </style:style>
    <style:style style:name="ЭР-содержаниеправоеокно" style:display-name="ЭР-содержание (правое окно)" style:family="paragraph">
      <style:paragraph-properties style:vertical-align="auto" fo:margin-top="0.2083in"/>
      <style:text-properties style:font-name="Arial" style:font-name-complex="Times New Roman" style:language-asian="ru" style:country-asian="RU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666in" style:print-orientation="portrait" fo:margin-top="1in" fo:margin-left="0.7638in" fo:margin-bottom="1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ПП "Гарант-Сервис"</meta:initial-creator>
    <dc:creator>User</dc:creator>
    <meta:creation-date>2014-10-20T11:37:00Z</meta:creation-date>
    <dc:date>2015-04-22T07:25:00Z</dc:date>
    <meta:template xlink:href="Normal" xlink:type="simple"/>
    <meta:editing-cycles>2</meta:editing-cycles>
    <meta:editing-duration>PT60S</meta:editing-duration>
    <meta:user-defined meta:name="Company">НПП "Гарант-Сервис"</meta:user-defined>
    <meta:user-defined meta:name="Operator">Pecherskaya</meta:user-defined>
    <meta:document-statistic meta:page-count="17" meta:paragraph-count="113" meta:word-count="8511" meta:character-count="56911" meta:row-count="404" meta:non-whitespace-character-count="48513"/>
  </office:meta>
</office:document-meta>
</file>