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27cm" fo:margin-bottom="0.127cm" style:line-height-at-least="0.381cm" fo:text-align="center" style:justify-single-word="false" fo:text-indent="0cm" style:auto-text-indent="false" fo:padding="0cm" fo:border="none"/>
      <style:text-properties fo:font-variant="normal" fo:text-transform="none" fo:color="#0099ff" fo:font-size="14pt" fo:letter-spacing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127cm" fo:margin-bottom="0.127cm" style:line-height-at-least="0.381cm" fo:text-indent="0cm" style:auto-text-indent="false" fo:padding="0cm" fo:border="none"/>
      <style:text-properties fo:font-variant="normal" fo:text-transform="none" fo:color="#0099ff" style:font-name="Arial1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.127cm" fo:margin-bottom="0.127cm" style:line-height-at-least="0.381cm" fo:text-indent="0cm" style:auto-text-indent="false" fo:padding="0cm" fo:border="none"/>
      <style:text-properties fo:font-variant="normal" fo:text-transform="none" fo:color="#0099ff" style:font-name="Arial1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margin-top="0.127cm" fo:margin-bottom="0.127cm" style:line-height-at-least="0.381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99ff" style:font-name="Arial1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99ff" fo:font-size="14pt" style:font-size-asian="14pt" style:font-size-complex="14pt"/>
    </style:style>
    <style:style style:name="T1" style:family="text">
      <style:text-properties style:font-name="Arial1" fo:font-style="normal" fo:font-weight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cc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 <text:span text:style-name="T1">Уважаемые родители!<text:line-break/></text:span></text:p>
      <text:p text:style-name="P2"><text:tab/>Как показывает статистика, в настоящее время увеличивается количество детей с дефектами речи. Форма речевой патологии, при которой у детей с нормальным слухом и интеллектом не сформированы фонетика, лексика, грамматика, связная речь, называется общим недоразвитием речи (ОНР). </text:p>
      <text:p text:style-name="P2"><text:tab/>У детей с ОНР отмечаются неустойчивость внимания, снижение продуктивности запоминания, нарушения в двигательной сфере, недоразвитие мелкой моторики, имеются особенности в речевом дыхании<text:line-break/></text:p>
      <text:p text:style-name="P2"><text:span text:style-name="T2">Рекомендации родителям по коррекции ОНР у ребенка.</text:span><text:line-break/></text:p>
      <text:p text:style-name="P2">1. Развивайте мелкую моторику рук.<text:line-break/>2. Выполняйте артикуляционную гимнастику<text:line-break/>3. Развивайте речевое дыхание<text:line-break/>4. Выполняйте рекомендации логопеда</text:p>
      <text:p text:style-name="P2"/>
      <text:p text:style-name="P2">1.Развитие мелкой моторики рук:<text:line-break/>«Истоки способности и дарования детей – на кончиках пальцев.»<text:line-break/>(И.А. Сухомлинский)<text:line-break/>Учеными доказано, что тренировка движений пальцев рук является важным фактором развития речи ребенка и средством повышения работоспособности коры головного мозга. Речевое развитие детей рекомендуется стимулировать путем тренировки движений пальцев рук:<text:line-break/>Выполняйте с детьми различные графические упражнения:<text:line-break/>- «обведи узор»<text:line-break/>- «продолжи узор»<text:line-break/>- «дорисуй…»<text:line-break/></text:p>
      <text:p text:style-name="P2">Выполняйте с детьми следующие упражнения:<text:line-break/></text:p>
      <text:p text:style-name="P2">Перебираем крупы для развития мелкой моторики.<text:line-break/>Нужно несколько глубоких посудин и насыпать в них разных круп: "пшено, рис и овёс". Ребенок, опуская по очереди в каждую посудину руку, перебирает, перемешивает, пересыпает и т.д.<text:line-break/></text:p>
      <text:p text:style-name="P2">Можно дать дошкольнику разные ёмкости "стаканчики, ведёрки или формочки для песка" и дать ему пересыпать с одной ёмкости в другую. <text:soft-page-break/>Также можно давать переливать воду во время купания в ванной.<text:line-break/></text:p>
      <text:p text:style-name="P2">Шнуровки.<text:line-break/>Шнуровки развивают внимание, глазомер, а также укрепляют пальцы всей длины рук. Это занятие имеет большое значение при подготовке к письму. Особенно такая тренировка полезна дошкольникам.<text:line-break/></text:p>
      <text:p text:style-name="P2">Застёжки.<text:line-break/>Хорошо иметь специальный "тренажёр". Для этого нужно к куску плотной ткани пришить всевозможные застёжки: бантики, шнурки, пуговицы, липучки, пряжки, крючки, молнии и т.д. А потом показать малышу, как ими пользоваться.<text:line-break/></text:p>
      <text:p text:style-name="P2">Нанизывание.<text:line-break/>Детям 4-5 лет можно дать очень интересное занятие: нанизывание бусинок, пуговичек и т.д. Дайте возможность ребенку сделать самые красивые бусы для мамы, браслет для бабушки. Такие занятия помогут развить глазомер и усидчивость, а также мелкую моторику.<text:line-break/>Такие способы развития мелкой моторики рук помогут и в обучении дошкольников и в общем развитии ребенка.<text:line-break/></text:p>
      <text:p text:style-name="P2">2.Выполняйте артикуляционную гимнастику:<text:line-break/></text:p>
      <text:p text:style-name="P2">Упражнения для губ.<text:line-break/></text:p>
      <text:p text:style-name="P2">1. Улыбка.<text:line-break/>Удерживание губ в улыбке. Зубы не видны.<text:line-break/>2. Хоботок (Трубочка).<text:line-break/>Вытягивание губ вперед длинной трубочкой.<text:line-break/>3. Заборчик.<text:line-break/>Губы в улыбке, зубы сомкнуты в естественном прикусе и видны.<text:line-break/>4. Бублик (Рупор).<text:line-break/>Зубы сомкнуты. Губы округлены и чуть вытянуты вперед. Верхние и нижние резцы видны.<text:line-break/>5. Заборчик - Бублик. Улыбка - Хоботок.<text:line-break/>Чередование положений губ.<text:line-break/>6. Кролик.<text:line-break/>Зубы сомкнуты. Верхняя губа приподнята и обнажает верхние резцы.<text:line-break/></text:p>
      <text:p text:style-name="P2">Упражнения для развития подвижности губ.<text:line-break/></text:p>
      <text:p text:style-name="P2"><text:soft-page-break/>1. « Покусывание» и «почесывание» сначала верхней, а потом нижней губы зубами.<text:line-break/>2. Улыбка - Трубочка.<text:line-break/>Вытянуть вперед губы трубочкой, затем растянуть губы в улыбку.<text:line-break/>3. Пятачок.<text:line-break/>Вытянутые трубочкой губы двигать вправо-влево, вращать по кругу.<text:line-break/>4. Рыбки разговаривают.<text:line-break/>Хлопать губами друг о друга (произносится глухой звук).<text:line-break/>5. Сжать большим пальцем и указательными пальцами одной руки верхнюю губу за носогубную складку и двумя пальцами другой руки нижнюю губу и растягивать их вверх-вниз.<text:line-break/>6. Щеки сильно втянуть внутрь, а потом резко открыть рот. Необходимо добиться, чтобы при выполнении этого упражнения, раздавался характерный звук "поцелуя".<text:line-break/>7. Уточка.<text:line-break/>Вытянуть губы, сжать их так, чтобы большие пальцы были под нижней губой, а все остальные на верхней губе, и вытягивать губы вперед как можно сильнее, массируя их и стремясь изобразить клюв уточки.<text:line-break/>8. Недовольная лошадка.<text:line-break/>Поток выдыхаемого воздуха легко и активно посылать к губам, пока они не станут вибрировать. Получается звук, похожий на фырканье лошади.<text:line-break/>9. Рот широко открыт, губы втягиваются внутрь рта, плотно прижимаясь к зубам.<text:line-break/></text:p>
      <text:p text:style-name="P2">Если губы совсем слабые:<text:line-break/>- сильно надувать щеки, изо всех сил удерживая воздух во рту,<text:line-break/>- удерживая губами карандаш (пластмассовую трубочку), нарисовать круг (квадрат),<text:line-break/>- удерживать губами марлевую салфетку - взрослый пытается ее выдернуть.<text:line-break/></text:p>
      <text:p text:style-name="P2">Упражнения для губ и щек.<text:line-break/></text:p>
      <text:p text:style-name="P2">1. Покусывание, похлопывание и растирание щек.<text:line-break/>2. Сытый хомячок.<text:line-break/>Надуть обе щеки, потом надувать щеки поочередно.<text:line-break/>3. Голодный хомячок.<text:line-break/>Втянуть щеки<text:line-break/><text:line-break/>Статические упражнения для языка.<text:line-break/></text:p>
      <text:p text:style-name="P2">1. Птенчики.<text:line-break/>Рот широко открыт, язык спокойно лежит в ротовой полости.<text:line-break/><text:soft-page-break/>2. Лопаточка.<text:line-break/>Рот открыт, широкий расслабленный язык лежит на нижней губе.<text:line-break/>3. Чашечка.<text:line-break/>Рот широко открыт. Передний и боковой края широкого языка подняты, но не касаются зубов.<text:line-break/>4. Иголочка.<text:line-break/>Рот открыт. Узкий напряженный язык выдвинут вперед.<text:line-break/>5. Горка (Киска сердится).<text:line-break/>Рот открыт. Кончик языка упирается в нижние резцы, спинка языка поднята вверх.<text:line-break/>6. Трубочка.<text:line-break/>Рот открыт. Боковые края языка загнуты вверх.<text:line-break/>7. Грибок.<text:line-break/>Рот открыт. Язык присосать к нёбу.<text:line-break/></text:p>
      <text:p text:style-name="P2">Динамические упражнения для языка.<text:line-break/></text:p>
      <text:p text:style-name="P2">1. Часики (Маятник).<text:line-break/>Рот приоткрыт. Губы растянуты в улыбку. Кончиком узкого языка попеременно тянуться под счет педагога к уголкам рта.<text:line-break/>2. Змейка.<text:line-break/>Рот широко открыт. Узкий язык сильно выдвинуть вперед и убрать в глубь рта.</text:p>
      <text:p text:style-name="P2">3. Качели.<text:line-break/>Рот открыт. Напряженным языком тянуться к носу и подбородку, либо к верхним и нижним резцам.<text:line-break/>4. Футбол (Спрячь конфетку).<text:line-break/>Рот закрыт. Напряженным языком упереться то в одну, то в другую щеку.<text:line-break/>5. Чистка зубов.<text:line-break/>Рот закрыт. Круговым движением языка обвести между губами и зубами.<text:line-break/>6. Лошадка.<text:line-break/>Присосать язык к нёбу, щелкнуть языком. Цокать медленно и сильно, тянуть подъязычную связку.<text:line-break/>7. Гармошка.<text:line-break/>Рот раскрыт. Язык присосать к нёбу. Не отрывая язык от нёба, сильно оттягивать вниз нижнюю челюсть.<text:line-break/>8. Маляр.<text:line-break/>Рот открыт. Широким кончиком языка, как кисточкой, ведем от верхних резцов до мягкого нёба.<text:line-break/>9. Вкусное варенье.<text:line-break/>Рот открыт. Широким языком облизать верхнюю губу и убрать язык вглубь рта.<text:line-break/>10. Оближем губки.<text:line-break/><text:soft-page-break/>Рот приоткрыт. Облизать сначала верхнюю, затем нижнюю губу по кругу.</text:p>
      <text:p text:style-name="P2">Упражнения для развития подвижности нижней челюсти.<text:line-break/></text:p>
      <text:list xml:id="list8912326829790097679" text:style-name="L1">
        <text:list-item>
          <text:p text:style-name="P3">Трусливый птенчик.<text:line-break/>Широко открывать и закрывать рот, так чтобы тянулись уголки губ. Челюсть опускается примерно на расстояние ширины двух пальцев. Язычок-"птенчик" сидит в гнездышке и не высовывается. Упражнение выполняется ритмично.<text:line-break/>2. Имитация жевания с закрытым и открытым ртом.<text:line-break/>3. Обезьяна.<text:line-break/>Челюсть опускается вниз с максимальным вытягиванием языка к подбородку.<text:line-break/>4. Сердитый лев.<text:line-break/>Челюсть опускается вниз с максимальным вытягиванием языка к подбородку и мысленным произнесением звуков а или э на твердой атаке, сложнее - с шепотным произнесением этих звуков.<text:line-break/>5. Силач.<text:line-break/>Рот открыт. Представить, что на подбородке повешен груз, который надо поднять вверх, поднимая при этом подбородок и напрягая мускулы под ним. Постепенно закрыть рот. Расслабиться.<text:line-break/>6. Поставить руки на стол, сложить ладони одна на другую, упереться подбородком в ладони. Открывая рот, давить подбородком на сопротивляющиеся ладони. Расслабиться.<text:line-break/>7. Опустить челюсть вниз с преодолением сопротивления (взрослый держит руку под челюстью ребенка).<text:line-break/>8. Открывать рот с откидыванием головы назад с преодолением сопротивления руки взрослого, лежащей на затылке ребенка.<text:line-break/><text:line-break/>3.УПРАЖНЕНИЯ ДЛЯ РАЗВИТИЯ РЕЧЕВОГО ДЫХАНИЯ.</text:p>
          <text:p text:style-name="P4">1. Футбол.<text:line-break/>Скатать ватный шарик и поставить два кубика в качестве ворот. Ребенок должен, дуя на шарик, загнать его в ворота.<text:line-break/>2. ветряная мельница.<text:line-break/>Ребенок дует на лопасти игрушки-вертушки или мельницы из песочного набора.<text:line-break/>3. снегопад.<text:line-break/>Сделать снежинки из ваты (рыхлые комочки). Объяснить ребенку, что такое снегопад и предложить ребенку сдувать "снежинки" с ладони.<text:line-break/>4.листопад.<text:line-break/>Вырезать из цветной бумаги различные осенние листья и объяснить ребенку, что такое листопад. Предложить ребенку подуть на листья, так, чтобы они полетели. Попутно можно рассказать, какие листочки с какого дерева упали.<text:line-break/><text:soft-page-break/>5. бабочка<text:line-break/>Вырезать из бумаги бабочек и подвесить их на нитках. Предложить ребенку подуть на бабочку так, чтобы она полетела (при этом следить, чтобы ребенок сделал длительный плавный выдох).<text:line-break/>6.кораблик<text:line-break/>Дуть плавно и длительно на бумажный кораблик.<text:line-break/>7.одуванчик<text:line-break/>Предложите ребенку подуть на отцветший одуванчик (следите за правильностью выдоха).<text:line-break/>8.шторм в стакане<text:line-break/>Предложите ребенку подуть через соломинку в стакан с водой (нужно следить, чтобы щеки не надувались, а губы были неподвижными).<text:line-break/></text:p>
        </text:list-item>
        <text:list-item>
          <text:p text:style-name="P4">Техника выполнения упражнений:<text:line-break/>• воздух набирать через нос.<text:line-break/>• плечи не поднимать.<text:line-break/>• выдох должен быть длительным и плавным.<text:line-break/>• необходимо следить, за тем, чтобы не надувались щеки (для начала их можно придерживать руками).<text:line-break/>• нельзя много раз подряд повторять упражнения, так как это может привести к головокружению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Verdana, 'Bitstream Vera Sans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3:12:14.04</meta:creation-date>
    <dc:date>2014-02-10T14:36:34.82</dc:date>
    <meta:editing-duration>PT9M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6" meta:paragraph-count="28" meta:word-count="1238" meta:character-count="8694"/>
  </office:meta>
</office:document-meta>
</file>