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end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 fo:line-height="115%" fo:text-indent="0.3937in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justify" fo:line-height="115%" fo:text-indent="0.3937in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justify" fo:line-height="115%" fo:text-indent="0.3937in"/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justify" fo:line-height="115%" fo:text-indent="0.3937in"/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text-align="justify" fo:line-height="115%" fo:text-indent="0.3937in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5" style:parent-style-name="Standard" style:family="paragraph">
      <style:paragraph-properties fo:text-align="end" fo:line-height="115%" fo:text-indent="0.3937in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6" style:parent-style-name="Standard" style:family="paragraph">
      <style:paragraph-properties fo:text-align="justify" fo:line-height="115%" fo:text-indent="0.3937in"/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justify" fo:line-height="115%" fo:text-indent="0.3937in"/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justify" fo:line-height="115%" fo:text-indent="0.3937in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 fo:line-height="115%" fo:text-indent="0.3937in"/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text-align="justify" fo:line-height="115%" fo:text-indent="0.3937in"/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justify" fo:line-height="115%" fo:text-indent="0.3937in"/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text-align="justify" fo:line-height="115%" fo:text-indent="0.3937in"/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text-align="justify" fo:line-height="115%" fo:text-indent="0.3937in"/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justify" fo:line-height="115%" fo:text-indent="0.3937in"/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justify" fo:line-height="115%" fo:text-indent="0.3937in"/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justify" fo:line-height="115%" fo:text-indent="0.3937in"/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justify" fo:line-height="115%" fo:text-indent="0.3937in"/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text-align="justify" fo:line-height="115%" fo:text-indent="0.3937in"/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justify" fo:line-height="115%" fo:text-indent="0.3937in"/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 fo:line-height="115%" fo:text-indent="0.3937in"/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 fo:line-height="115%" fo:text-indent="0.3937in"/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 fo:line-height="115%" fo:text-indent="0.3937in"/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justify" fo:line-height="115%" fo:text-indent="0.3937in"/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justify" fo:line-height="115%" fo:text-indent="0.3937in"/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justify" fo:line-height="115%" fo:text-indent="0.3937in"/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justify" fo:line-height="115%" fo:text-indent="0.3937in"/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justify" fo:line-height="115%" fo:text-indent="0.3937in"/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justify" fo:line-height="115%" fo:text-indent="0.3937in"/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text-align="justify" fo:line-height="115%" fo:text-indent="0.3937in"/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justify" fo:line-height="115%" fo:text-indent="0.3937in"/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text-align="justify" fo:line-height="115%" fo:text-indent="0.3937in"/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text-align="justify" fo:line-height="115%" fo:text-indent="0.3937in"/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justify" fo:line-height="115%" fo:text-indent="0.3937in"/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text-align="justify" fo:line-height="115%" fo:text-indent="0.3937in"/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text-align="justify" fo:line-height="115%" fo:text-indent="0.3937in"/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justify" fo:line-height="115%" fo:text-indent="0.3937in"/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 fo:line-height="115%" fo:text-indent="0.3937in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Консультация для родителей</text:p>
      <text:p text:style-name="P3">«Нравственно-патриотическое воспитание дошкольников<text:s/>в семье»</text:p>
      <text:p text:style-name="P4"/>
      <text:p text:style-name="P5"><text:span text:style-name="T6"><text:s/></text:span><text:span text:style-name="T7">Воспитать Прохорова Ирина Владиславовна</text:span></text:p>
      <text:p text:style-name="P8"/>
      <text:p text:style-name="P9">Цель: усилить роль патриотического воспитания<text:s/>дошкольников в семье</text:p>
      <text:p text:style-name="P10">Задачи:</text:p>
      <text:p text:style-name="P11">-приобщение дошкольников к изучению особенностей истории своей семьи, своего города, страны;</text:p>
      <text:p text:style-name="P12">-развитие внимательное отношение к родным и близким; восприятие истории прошлых поколений, истории земляков;</text:p>
      <text:p text:style-name="P13">-воспитание патриотических чувств к "малой" и "большой" Родине.</text:p>
      <text:p text:style-name="P14">«Воспитание любви к родному краю, к родной культуре, к родному городу, к родной речи – задача первостепенной важности, и нет необходимости это доказывать. Но как воспитать эту любовь? Она начинается с малого – с любви к своей семье, к своему дому. Постоянно расширяясь, эта любовь к родному переходит в любовь к своему государству, к его истории, его прошлому и настоящему, а затем ко всему человечеству».</text:p>
      <text:p text:style-name="P15">Д.С. Лихачёв</text:p>
      <text:p text:style-name="P16">Дошкольный возраст – фундамент общего развития ребенка, стартовый период всех высоких человеческих начал. Сохранить «человеческое» в наших детях, заложить нравственные основы, которые сделают их более устойчивыми к нежелательным влияниям, учить их правилам общения и умению жить среди людей – вот главные идеи воспитания нравственно-патриотических чувств у дошкольников. Самое большое счастье для родителей – вырастить здоровых и высоконравственных детей. <text:s text:c="2"/>Чувство патриотизма так многогранно по своему содержанию, что не может быть определено несколькими словами. Это и любовь к родным местам, и гордость за свой народ, и ощущение своей неразрывности, совсем окружающим, и желание сохранять и приумножать богатства своей страны. Патриотизм проявляется не только в сложных тяжелых жизненных ситуациях, но и в каждодневной трудовой и духовной жизни народа. Однако, если это чувство столь сложно, то правомерно говорить о нем применительно к детям дошкольного возраста? Внимательное наблюдение за детьми, изучение их возрастных особенностей, интересов позволяет сделать вывод,<text:s/>что старший дошкольник обладает большим количеством знаний, а его интересы связаны часто не только с настоящим, но и с будущим. В разговорах детей, их вопросах можно услышать суждения о добре и зле, о несправедливости. Всё это говорит о том, что воспитание патриотических чувств можно и нужно начинать с дошкольного возраста. Крылатая фраза: «Все начинается с детства»- Как нельзя больше относиться к данному вопросу. Задумаюсь об истоках патриотических чувств, мы всегда обращаемся к впечатлениям детства: это<text:s/>и дерево под окном, и родные напевы. Загадки, пословицы, поговорки – эти жемчужины народной мудрости воспринимаются ребенком легко и естественно. В них и юмор, и грусть и глубокая любовь к человеку, к отечеству. Сказки, пословицы, поговорки формируют начало любви к своему народу, к своей стране.</text:p>
      <text:p text:style-name="P17">Мы учим ребенка с первых лет, жизни любить родителей, помогать им. Благородное чувство преданности дорогому человеку, потребность в духовной и эмоциональной близости с ним – все это очень важно для становления личности ребенка, для чувства защищенности и благополучия. Но для того чтобы эти чувства стали началом любви к родине, очень важно, чтобы дети как можно раньше увидели гражданское лицо своих родителей, осознали их как тружеников, вносящим свой вклад в общее дело. Одна из граней патриотизма – отношение к трудящемуся человеку. Мысль о том, что все создано трудом, руками человека, что труд приносит радость, счастье и богатство стране, должна как можно раньше зародиться в сознании ребенка. Показанный ему героизм труда воспитывает его нравственные чувства не менее чем героизм военного подвига. Педагог, может посоветовать родителям, рассказывать детям о своей работе, о том, что они делают, и для чего это нужно. При ознакомлении детей с трудом взрослых очень важно показать им общественную значимость этого труда, его необходимость не только лично к какому-то человеку, но и всей стране. Наиболее наглядно это можно сделать, рассказывая о труде хлебороба. Рассказы о героическом труде, о преданности делу, о самоотверженности<text:s/>и смелости помогает воспитывать гордость за человека – труженика. В патриотическом воспитании детей велика роль книг о защитниках Родины. Героизм волнует и притягивает к себе ребенка, рождает стремление к подражанию.</text:p>
      <text:p text:style-name="P18">Любить Родину – это и знать её. Что может знать о своей стране ребенок, какие знания нужны ему, чтобы первое чувство любви к отечеству стало осознанным и прочным? Прежде всего, ребенку нужно знать о сегодняшней жизни Родины. Примеры трудовых подвигов людей во имя благополучия и славы Родины, традиции, с которыми педагог знакомит детей, помогают им осознать патриотизм, как чувство проявляющееся каждодневно. Очень важно для воспитания патриотических чувств и исторические знания. Обращение к литературе, искусству прошлого, так же как и к истории, -<text:s/>это обращение к прошлому своего народа. Только тот, кто любит, ценит и уважает накопленное, и сохраненное предыдущими поколениями, может стать подлинными патриотами. Любовь к Родине становится настоящим глубоким чувством, когда она выражается не только в<text:s/>стремлении больше узнать о ней, но и в желании, потребности трудиться, на благо отечества, бережно относиться к его богатства.</text:p>
      <text:p text:style-name="P19">Нравственно-патриотическое воспитание ребенка - сложный педагогический процесс. В основе его лежит развитие нравственных чувств.<text:s/>Понятие «Родина» включает в себя все условия жизни: территорию, климат, природу, организацию общественной жизни, особенности языка и быта, однако к ним не сводится. Историческая, пространственная, расовая связь людей ведет к формированию их духовного подобия. Сходство в духовной жизни способствует общению и взаимодействию, что в свою очередь порождает творческие усилия и достижения, придающие особое своеобразие культуре. Чувство Родины... Оно начинается у ребенка с отношения к семье, к самым близким людям -<text:s/>к матери, отцу, бабушке, дедушке. Это корни, связывающие его с родным домом и ближайшим окружением. Чувство Родины начинается с восхищения тем, что видит перед собой малыш, чему он изумляется и что вызывает отклик в его душе... И хотя многие впечатления еще не осознаны им глубоко, но, пропущенные через детское восприятие, они играют огромную роль в становлении личности патриота. В нравственно-патриотическом воспитании огромное значение имеет пример взрослых, в особенности же близких людей. На конкретных фактах из жизни старших членов семьи (дедушек и бабушек, участников Великой Отечественной войны, их фронтовых и трудовых подвигов) необходимо привить детям такие важные понятия, как «долг перед Родиной», «любовь к Отечеству», «ненависть к врагу», «трудовой подвиг» и т.д. Важно подвести ребенка к пониманию, что мы победили потому, что любим свою Отчизну, Родина чтит своих героев, отдавших жизнь за счастье людей. Их имена увековечены в названиях городов, улиц, площадей, в их честь воздвигнуты памятники.</text:p>
      <text:p text:style-name="P20">Нравственно-патриотическое воспитание включает целый комплекс задач:</text:p>
      <text:p text:style-name="P21">— воспитание у ребенка любви и привязанности к своей семье, дому, детскому саду, улице, городу;</text:p>
      <text:p text:style-name="P22">— формирование бережного отношения к природе и всему живому;</text:p>
      <text:p text:style-name="P23">— воспитание уважения к труду;</text:p>
      <text:p text:style-name="P24">— развитие интереса к русским традициям и промыслам;</text:p>
      <text:p text:style-name="P25">— формирование элементарных знаний о правах человека;</text:p>
      <text:p text:style-name="P26">— расширение представлений о городах России; своем городе%</text:p>
      <text:p text:style-name="P27">— знакомство детей с символами государства (герб, флаг, гимн);</text:p>
      <text:p text:style-name="P28">— развитие чувства ответственности и гордости за достижения страны;</text:p>
      <text:p text:style-name="P29">— формирование толерантности, чувства уважения к другим народам, их традициям.</text:p>
      <text:p text:style-name="P30">Как же приобщить детей к нравственно-патриотическому воспитанию?</text:p>
      <text:p text:style-name="P31">1. Расскажите, что семья и дом – это очень важные ценности в жизни каждого человека. Расскажите о традициях своей семьи, своих близких друзей. Предложите ребенку сначала построить дом из конструктора, деревянных кубиков. Когда дом построен, поиграйте вместе с ребенком в «новоселье», разместите кукол, зайчиков, мишек. Посмотрите, прочно ли построен дом, красив ли, удобен ли для жилья.</text:p>
      <text:p text:style-name="P32">2. Знакомство дошкольников с родным городом является непростой задачей, потому что маленькому ребенку трудно представить устройство большого города, историю его возникновения, достопримечательности. Рассказывайте ребенку сначала о семье, улице проживания, потом о детском саде, микрорайоне, затем о городе, стране.</text:p>
      <text:p text:style-name="P33">Дошкольники очень рано начинают проявлять интерес к истории страны, края. Организуйте экскурсии в музеи, к мемориалу «Вечный огонь», расскажите о тяжелой жизни в военное время, отсутствии еды, и о том, как чтят память погибших.</text:p>
      <text:p text:style-name="P34">3. Приучайте ребенка бережно относиться к вещам, игрушкам, книгам. Объясните ему, что в каждую вещь вложен труд многих людей. Постарайтесь развивать интерес к содержанию книги. Сходите с ребенком в библиотеку и посмотрите, как там хранят книги. Игровой прием «как в библиотеке» поможет приучить ребенка к бережному отношению к книге.</text:p>
      <text:p text:style-name="P35">4. Воспитывайте у ребенка уважительно-бережное отношение к хлебу. Понаблюдайте за тем,<text:s/>как привозят и разгружают хлеб. Расскажите, как выращивают хлеб, сколько труда в него вложено.</text:p>
      <text:p text:style-name="P36">5 . Расскажите ребенку о своей работе: что вы делаете, какую пользу приносит ваш труд людям, Родине. Расскажите, что вам нравится в вашем труде.</text:p>
      <text:p text:style-name="P37">6. Игра учит наблюдательности, помогает формировать представления об окружающем. Возвращаясь с ребенком из детского сада, предложите ему поиграть в игру «Кто больше заметить интересного?», «Давай рассказывать друг другу, кто больше заметит интересного на нашей улице. Я вижу, что машины убирают улицу. А что ты видишь?». Дома предложите ребенку нарисовать, что больше всего понравилось.</text:p>
      <text:p text:style-name="P38">7. Любовь к Родине – это и любовь к природе родного края. Общение с природой делает человека более чутким, отзывчивым. Проезжая мимо полей,<text:s/>садов, виноградников нашего края, остановитесь, расскажите о том, что земля Краснодарского края очень плодородна, много разнообразных культур растут на ней и дают хорошие урожаи.</text:p>
      <text:p text:style-name="P39">В нравственно-патриотическом воспитании огромное значение имеет пример взрослых, в особенности же близких людей. На конкретных фактах из жизни старших членов семьи (дедушек и бабушек, участников Великой Отечественной войны, их фронтовых и трудовых подвигов) необходимо привить детям такие важные понятия, как «долг перед Родиной», «любовь к Отечеству», «трудовой подвиг», «бережное отношение к хлебу» и т.д. Важно подвести ребенка к пониманию, что мы победили потому, что любим свою Отчизну, Родина чтит своих героев, отдавших жизнь за счастье людей. Их имена увековечены в названиях городов, улиц, площадей, в их честь воздвигнуты памятники.</text:p>
      <text:p text:style-name="P40">Таким образом, подводя итоги можно сказать, что нравственно-патриотическое воспитание дошкольников является важнейшей частью общего воспитания молодого поколения, и вы, уважаемые родители, способны воспитать достойного гражданина.</text:p>
      <text:p text:style-name="P41">Воспитать патриота своей Родины - ответственная и сложная задача, решение которой в дошкольном детстве только начинается. Планомерная, систематическая работа, использование разнообразных средств воспитания, общие усилия детского сада и семьи, ответственность взрослых за свои слова и поступки могут дать положительные результаты и стать основой для дальнейшей работы по патриотическому воспитанию.</text:p>
      <text:p text:style-name="P42"/>
      <text:p text:style-name="P43">Список литературы:</text:p>
      <text:p text:style-name="P44">1. Агапова Д.Ю. Патриотическое воспитание дошкольников в условиях<text:s/>дошкольных образовательных организаций / Д.Ю. Агапова // Известия института педагогики и психологии образования. - 2018.</text:p>
      <text:p text:style-name="P45">2. Анисимова Л.А. Нравственно-патриотическое воспитание дошкольников средствами народной культуры / Л.А. Анисимова, О.Н. Борисова, Е.Н. Рамзаева // Грани познания. - 2019.</text:p>
      <text:p text:style-name="P46">3. Вагина Т.М. Патриотическое воспитание дошкольников через ознакомление с историей и культурой русского народа / Т.М. Вагина // Вопросы дошкольной педагогики. - 2018.</text:p>
      <text:p text:style-name="P47"><text:span text:style-name="T48">4. Вохманова Е.В. Нравственно-патриотическое воспи</text:span><text:span text:style-name="T49">тание старших дошкольников при ознакомлении с историей Великой Отечественной войны / Е.В. Вохманова, М.А. Карсункина, Н.В. Максимова // Поволжский вестник науки. 20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Heading6" style:display-name="Heading 6" style:family="paragraph" style:parent-style-name="Heading" style:next-style-name="Textbody" style:default-outline-level="6">
      <style:paragraph-properties fo:margin-top="0.0416in" fo:margin-bottom="0.0416in"/>
      <style:text-properties style:font-name="Liberation Serif" style:font-name-asian="NSimSun" fo:font-weight="bold" style:font-weight-asian="bold" style:font-weight-complex="bold" fo:font-size="7pt" style:font-size-asian="7pt" style:font-size-complex="7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алентина</meta:initial-creator>
    <dc:creator>Валентина</dc:creator>
    <meta:creation-date>2024-05-13T07:38:00Z</meta:creation-date>
    <dc:date>2024-05-13T07:46:00Z</dc:date>
    <meta:template xlink:href="Normal.dotm" xlink:type="simple"/>
    <meta:editing-cycles>4</meta:editing-cycles>
    <meta:editing-duration>PT1200S</meta:editing-duration>
    <meta:document-statistic meta:page-count="1" meta:paragraph-count="23" meta:word-count="1769" meta:character-count="11833" meta:row-count="84" meta:non-whitespace-character-count="10087"/>
  </office:meta>
</office:document-meta>
</file>