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3" svg:font-family="Arial, Helvetica, 'Liberation Sans', FreeSans, sans-serif"/>
    <style:font-face style:name="Arial2" svg:font-family="Arial, Helvetica, Verdana, 'Bitstream Vera Sans', sans-serif"/>
    <style:font-face style:name="Calibri" svg:font-family="Calibri"/>
    <style:font-face style:name="Georgia" svg:font-family="Georgia"/>
    <style:font-face style:name="Georgia1" svg:font-family="Georgia, serif"/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Heading_20_1">
      <style:paragraph-properties fo:margin-left="0cm" fo:margin-right="0cm" fo:margin-top="0cm" fo:margin-bottom="0.499cm" style:line-height-at-least="0.688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italic" fo:font-weight="normal" fo:background-color="transparent" style:font-size-asian="18pt" style:font-style-asian="italic" style:font-size-complex="18pt" style:font-style-complex="italic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text-properties fo:font-variant="normal" fo:text-transform="none" fo:color="#373737" style:font-name="Helvetica" fo:font-size="9.75pt" fo:letter-spacing="normal" fo:font-style="normal" fo:font-weight="normal" fo:background-color="transparen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1" fo:font-size="14pt" fo:letter-spacing="normal" fo:font-style="normal" fo:font-weight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Arial1" fo:font-size="11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Arial1" fo:font-size="11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80" fo:letter-spacing="normal" style:text-underline-style="solid" style:text-underline-width="auto" style:text-underline-color="font-color" fo:background-color="transparent"/>
    </style:style>
    <style:style style:name="P2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9" style:family="paragraph" style:parent-style-name="Text_20_body" style:list-style-name="L16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6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bold" officeooo:paragraph-rsid="0009d8da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italic" fo:font-weight="normal" fo:background-color="#ffffff" style:font-size-asian="14pt" style:font-style-asian="italic" style:font-size-complex="14pt" style:font-style-complex="italic"/>
    </style:style>
    <style:style style:name="P35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36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officeooo:paragraph-rsid="0009d8da" fo:background-color="#ffffff" style:font-size-asian="12pt" style:font-size-complex="12pt"/>
    </style:style>
    <style:style style:name="P37" style:family="paragraph" style:parent-style-name="Text_20_body" style:list-style-name="L1">
      <style:paragraph-properties fo:margin-left="1.27cm" fo:margin-right="0cm" fo:margin-top="0cm" fo:margin-bottom="0cm" fo:line-height="100%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8" style:family="paragraph" style:parent-style-name="Text_20_body" style:list-style-name="L2">
      <style:paragraph-properties fo:margin-left="1.27cm" fo:margin-right="0cm" fo:margin-top="0cm" fo:margin-bottom="0cm" fo:line-height="100%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9" style:family="paragraph" style:parent-style-name="Text_20_body" style:list-style-name="L3">
      <style:paragraph-properties fo:margin-left="1.27cm" fo:margin-right="0cm" fo:margin-top="0cm" fo:margin-bottom="0cm" fo:line-height="100%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0" style:family="paragraph" style:parent-style-name="Text_20_body" style:list-style-name="L4">
      <style:paragraph-properties fo:margin-left="1.27cm" fo:margin-right="0cm" fo:margin-top="0cm" fo:margin-bottom="0cm" fo:line-height="100%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1" style:family="paragraph" style:parent-style-name="Text_20_body" style:list-style-name="L5">
      <style:paragraph-properties fo:margin-left="1.27cm" fo:margin-right="0cm" fo:margin-top="0cm" fo:margin-bottom="0cm" fo:line-height="100%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2" style:family="paragraph" style:parent-style-name="Text_20_body" style:list-style-name="L6">
      <style:paragraph-properties fo:margin-left="1.27cm" fo:margin-right="0cm" fo:margin-top="0cm" fo:margin-bottom="0cm" fo:line-height="100%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3" style:family="paragraph" style:parent-style-name="Text_20_body" style:list-style-name="L7">
      <style:paragraph-properties fo:margin-left="1.27cm" fo:margin-right="0cm" fo:margin-top="0cm" fo:margin-bottom="0cm" fo:line-height="100%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4" style:family="paragraph" style:parent-style-name="Text_20_body" style:list-style-name="L8">
      <style:paragraph-properties fo:margin-left="1.27cm" fo:margin-right="0cm" fo:margin-top="0cm" fo:margin-bottom="0cm" fo:line-height="100%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5" style:family="paragraph" style:parent-style-name="Text_20_body" style:list-style-name="L7">
      <style:paragraph-properties fo:margin-left="1.27cm" fo:margin-right="0cm" fo:margin-top="0cm" fo:margin-bottom="0cm" fo:line-height="100%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language="ru" fo:country="RU" fo:font-weight="bold" officeooo:rsid="0009d8da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style="normal" fo:font-weight="bold"/>
    </style:style>
    <style:style style:name="T6" style:family="text">
      <style:text-properties style:font-name="Times New Roman1" fo:font-size="12pt" fo:font-weight="bold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8" style:family="text">
      <style:text-properties fo:font-size="14pt"/>
    </style:style>
    <style:style style:name="T9" style:family="text">
      <style:text-properties fo:font-weight="normal"/>
    </style:style>
    <style:style style:name="T10" style:family="text">
      <style:text-properties fo:font-style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background-color="transparent"/>
    </style:style>
    <style:style style:name="T13" style:family="text">
      <style:text-properties fo:color="#111111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111111" style:font-name="Times New Roman" fo:letter-spacing="normal" fo:font-style="normal" fo:font-weight="normal" fo:background-color="transparent"/>
    </style:style>
    <style:style style:name="T16" style:family="text">
      <style:text-properties fo:font-variant="normal" fo:text-transform="none" fo:color="#111111" style:font-name="Times New Roman" fo:letter-spacing="normal" fo:font-style="normal" fo:font-weight="normal" fo:background-color="#ffffff"/>
    </style:style>
    <style:style style:name="T17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18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T19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20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22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tyle-asian="italic" style:font-size-complex="14pt" style:font-style-complex="italic"/>
    </style:style>
    <style:style style:name="T23" style:family="text">
      <style:text-properties fo:font-variant="normal" fo:text-transform="none" fo:color="#111111" style:font-name="Times New Roman" fo:font-size="14pt" fo:letter-spacing="normal" fo:font-style="italic" fo:font-weight="normal" fo:background-color="#ffffff" style:font-size-asian="14pt" style:font-style-asian="italic" style:font-size-complex="14pt" style:font-style-complex="italic"/>
    </style:style>
    <style:style style:name="T24" style:family="text">
      <style:text-properties fo:font-variant="normal" fo:text-transform="none" fo:color="#111111" style:font-name="Times New Roman" fo:font-size="14pt" fo:letter-spacing="normal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variant="normal" fo:text-transform="none" fo:color="#111111" style:font-name="Times New Roman" fo:font-size="14pt" fo:letter-spacing="normal" fo:font-style="italic" fo:font-weight="bold" fo:background-color="transparent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111111" style:font-name="Times New Roman" fo:font-size="14pt" fo:letter-spacing="normal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/>
    </style:style>
    <style:style style:name="T28" style:family="text"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T29" style:family="text">
      <style:text-properties fo:font-variant="normal" fo:text-transform="none" fo:color="#373737" style:font-name="Helvetica" fo:font-size="9.75pt" fo:letter-spacing="normal" fo:font-style="normal" fo:font-weight="normal" fo:background-color="transparent"/>
    </style:style>
    <style:style style:name="T30" style:family="text">
      <style:text-properties fo:font-variant="normal" fo:text-transform="none" fo:color="#373737" fo:font-size="9.75pt" fo:letter-spacing="normal" fo:font-style="normal" fo:font-weight="normal" fo:background-color="transparent"/>
    </style:style>
    <style:style style:name="T31" style:family="text">
      <style:text-properties fo:font-variant="normal" fo:text-transform="none" fo:color="#373737" style:font-name="Times New Roman" fo:font-size="9.75pt" fo:letter-spacing="normal" fo:font-style="normal" fo:font-weight="normal" fo:background-color="transparent"/>
    </style:style>
    <style:style style:name="T32" style:family="text">
      <style:text-properties fo:font-variant="normal" fo:text-transform="none" fo:color="#373737" style:font-name="Times New Roman" fo:letter-spacing="normal" fo:font-style="normal" fo:font-weight="normal" fo:background-color="transparent"/>
    </style:style>
    <style:style style:name="T33" style:family="text">
      <style:text-properties fo:font-variant="normal" fo:text-transform="none" fo:color="#373737" style:font-name="Times New Roman" fo:font-size="14pt" fo:letter-spacing="normal" fo:font-style="normal" fo:font-weight="normal" fo:background-color="transparent" style:font-size-asian="14pt" style:font-size-complex="14pt"/>
    </style:style>
    <style:style style:name="T34" style:family="text">
      <style:text-properties fo:font-variant="normal" fo:text-transform="none" fo:color="#45729f" style:text-line-through-style="none" style:font-name="Helvetica" fo:font-size="9pt" fo:letter-spacing="normal" fo:font-style="normal" style:text-underline-style="none" fo:font-weight="normal" style:text-blinking="false" fo:background-color="#efefef"/>
    </style:style>
    <style:style style:name="T35" style:family="text">
      <style:text-properties fo:font-variant="normal" fo:text-transform="none" fo:color="#ea4f3b" style:text-line-through-style="none" style:font-name="Helvetica" fo:font-size="10.5pt" fo:letter-spacing="normal" fo:font-style="normal" style:text-underline-style="none" fo:font-weight="bold" style:text-blinking="false" fo:background-color="transparent"/>
    </style:style>
    <style:style style:name="T36" style:family="text">
      <style:text-properties fo:font-variant="normal" fo:text-transform="none" fo:color="#0000ff" style:font-name="Helvetica" fo:font-size="9.75pt" fo:letter-spacing="normal" fo:font-style="normal" fo:font-weight="normal" fo:background-color="transparent"/>
    </style:style>
    <style:style style:name="T37" style:family="text">
      <style:text-properties fo:font-variant="normal" fo:text-transform="none" fo:color="#0000ff" fo:font-size="9.75pt" fo:letter-spacing="normal" fo:font-style="normal" fo:font-weight="normal" fo:background-color="transparent"/>
    </style:style>
    <style:style style:name="T38" style:family="text">
      <style:text-properties fo:font-variant="normal" fo:text-transform="none" fo:color="#0000ff" style:font-name="Times New Roman" fo:font-size="9.75pt" fo:letter-spacing="normal" fo:font-style="normal" fo:font-weight="normal" fo:background-color="transparent"/>
    </style:style>
    <style:style style:name="T39" style:family="text">
      <style:text-properties fo:font-variant="normal" fo:text-transform="none" fo:color="#0000ff" style:font-name="Times New Roman" fo:letter-spacing="normal" fo:font-style="normal" fo:font-weight="normal" fo:background-color="transparent"/>
    </style:style>
    <style:style style:name="T40" style:family="text">
      <style:text-properties fo:font-variant="normal" fo:text-transform="none" fo:color="#0000ff" style:font-name="Times New Roman" fo:font-size="14pt" fo:letter-spacing="normal" fo:font-style="normal" fo:font-weight="normal" fo:background-color="transparent" style:font-size-asian="14pt" style:font-size-complex="14pt"/>
    </style:style>
    <style:style style:name="T41" style:family="text">
      <style:text-properties fo:font-variant="normal" fo:text-transform="none" fo:color="#000080" style:font-name="Helvetica" fo:font-size="9.75pt" fo:letter-spacing="normal" fo:font-style="normal" style:text-underline-style="solid" style:text-underline-width="auto" style:text-underline-color="font-color" fo:font-weight="normal" fo:background-color="transparent"/>
    </style:style>
    <style:style style:name="T42" style:family="text">
      <style:text-properties fo:font-variant="normal" fo:text-transform="none" fo:color="#000080" style:font-name="Helvetica" fo:font-size="9.75pt" fo:letter-spacing="normal" fo:font-style="normal" fo:font-weight="normal" fo:background-color="transparent"/>
    </style:style>
    <style:style style:name="T43" style:family="text">
      <style:text-properties fo:font-variant="normal" fo:text-transform="none" fo:color="#000080" fo:letter-spacing="normal" style:text-underline-style="solid" style:text-underline-width="auto" style:text-underline-color="font-color" fo:background-color="transparent"/>
    </style:style>
    <style:style style:name="T44" style:family="text">
      <style:text-properties fo:font-variant="normal" fo:text-transform="none" fo:color="#000080" fo:font-size="9.75pt" fo:letter-spacing="normal" fo:font-style="normal" style:text-underline-style="solid" style:text-underline-width="auto" style:text-underline-color="font-color" fo:font-weight="normal" fo:background-color="transparent"/>
    </style:style>
    <style:style style:name="T45" style:family="text">
      <style:text-properties fo:font-variant="normal" fo:text-transform="none" fo:color="#000080" fo:font-size="9.75pt" fo:letter-spacing="normal" fo:font-style="normal" fo:font-weight="normal" fo:background-color="transparent"/>
    </style:style>
    <style:style style:name="T46" style:family="text">
      <style:text-properties fo:font-variant="normal" fo:text-transform="none" fo:color="#000080" style:font-name="Times New Roman" fo:font-size="9.75pt" fo:letter-spacing="normal" fo:font-style="normal" style:text-underline-style="solid" style:text-underline-width="auto" style:text-underline-color="font-color" fo:font-weight="normal" fo:background-color="transparent"/>
    </style:style>
    <style:style style:name="T47" style:family="text">
      <style:text-properties fo:font-variant="normal" fo:text-transform="none" fo:color="#000080" style:font-name="Times New Roman" fo:font-size="9.75pt" fo:letter-spacing="normal" fo:font-style="normal" fo:font-weight="normal" fo:background-color="transparent"/>
    </style:style>
    <style:style style:name="T48" style:family="text">
      <style:text-properties fo:font-variant="normal" fo:text-transform="none" fo:color="#000080" style:font-name="Times New Roman" fo:letter-spacing="normal" style:text-underline-style="solid" style:text-underline-width="auto" style:text-underline-color="font-color" fo:background-color="transparent"/>
    </style:style>
    <style:style style:name="T49" style:family="text">
      <style:text-properties fo:font-variant="normal" fo:text-transform="none" fo:color="#000080" style:font-name="Times New Roman" fo:letter-spacing="normal" fo:font-style="normal" style:text-underline-style="solid" style:text-underline-width="auto" style:text-underline-color="font-color" fo:font-weight="normal" fo:background-color="transparent"/>
    </style:style>
    <style:style style:name="T50" style:family="text">
      <style:text-properties fo:font-variant="normal" fo:text-transform="none" fo:color="#000080" style:font-name="Times New Roman" fo:letter-spacing="normal" fo:font-style="normal" fo:font-weight="normal" fo:background-color="transparent"/>
    </style:style>
    <style:style style:name="T51" style:family="text">
      <style:text-properties fo:font-variant="normal" fo:text-transform="none" fo:color="#000080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52" style:family="text">
      <style:text-properties fo:font-variant="normal" fo:text-transform="none" fo:color="#000080" style:font-name="Times New Roman" fo:font-size="14pt" fo:letter-spacing="normal" fo:font-style="normal" fo:font-weight="normal" fo:background-color="transparent" style:font-size-asian="14pt" style:font-size-complex="14pt"/>
    </style:style>
    <style:style style:name="T53" style:family="text">
      <style:text-properties fo:font-variant="normal" fo:text-transform="none" fo:color="#000080" style:font-name="Times New Roman" fo:font-size="14pt" fo:letter-spacing="normal" style:text-underline-style="solid" style:text-underline-width="auto" style:text-underline-color="font-color" fo:background-color="transparent" style:font-size-asian="14pt" style:font-size-complex="14pt"/>
    </style:style>
    <style:style style:name="T54" style:family="text">
      <style:text-properties fo:font-variant="normal" fo:text-transform="none" fo:color="#ff0000" style:font-name="Times New Roman2" fo:font-size="9.75pt" fo:letter-spacing="normal" fo:font-style="normal" fo:font-weight="normal" fo:background-color="transparent"/>
    </style:style>
    <style:style style:name="T55" style:family="text">
      <style:text-properties fo:font-variant="normal" fo:text-transform="none" fo:color="#ff0000" fo:font-size="9.75pt" fo:letter-spacing="normal" fo:font-style="normal" fo:font-weight="normal" fo:background-color="transparent"/>
    </style:style>
    <style:style style:name="T56" style:family="text">
      <style:text-properties fo:font-variant="normal" fo:text-transform="none" fo:color="#ff0000" style:font-name="Times New Roman" fo:font-size="9.75pt" fo:letter-spacing="normal" fo:font-style="normal" fo:font-weight="normal" fo:background-color="transparent"/>
    </style:style>
    <style:style style:name="T57" style:family="text">
      <style:text-properties fo:font-variant="normal" fo:text-transform="none" fo:color="#ff0000" style:font-name="Times New Roman" fo:letter-spacing="normal" fo:font-style="normal" fo:font-weight="normal" fo:background-color="transparent"/>
    </style:style>
    <style:style style:name="T58" style:family="text">
      <style:text-properties fo:font-variant="normal" fo:text-transform="none" fo:color="#ff0000" style:font-name="Times New Roman" fo:font-size="14pt" fo:letter-spacing="normal" fo:font-style="normal" fo:font-weight="normal" fo:background-color="transparent" style:font-size-asian="14pt" style:font-size-complex="14pt"/>
    </style:style>
    <style:style style:name="T59" style:family="text">
      <style:text-properties fo:font-variant="normal" fo:text-transform="none" style:font-name="Times New Roman" fo:font-size="14pt" fo:letter-spacing="normal" fo:font-style="normal" fo:font-weight="normal" fo:background-color="transparent" style:font-size-asian="14pt" style:font-size-complex="14pt"/>
    </style:style>
    <style:style style:name="T60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61" style:family="text">
      <style:text-properties fo:font-variant="normal" fo:text-transform="none" style:font-name="Times New Roman" fo:font-size="14pt" fo:letter-spacing="normal" style:text-underline-style="solid" style:text-underline-width="auto" style:text-underline-color="font-color" fo:background-color="transparent" style:font-size-asian="14pt" style:font-size-complex="14pt"/>
    </style:style>
    <style:style style:name="T6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63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64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65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6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transparent" style:font-size-asian="14pt" style:font-weight-asian="bold" style:font-size-complex="14pt" style:font-weight-complex="bold"/>
    </style:style>
    <style:style style:name="T67" style:family="text">
      <style:text-properties fo:font-variant="normal" fo:text-transform="none" fo:color="#000000" style:font-name="Times New Roman" fo:font-size="14pt" fo:letter-spacing="normal" style:text-underline-style="solid" style:text-underline-width="auto" style:text-underline-color="font-color" fo:background-color="transparent" style:font-size-asian="14pt" style:font-size-complex="14pt"/>
    </style:style>
    <style:style style:name="T68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69" style:family="text">
      <style:text-properties fo:font-variant="normal" fo:text-transform="none" fo:color="#000000" style:font-name="Times New Roman" fo:font-size="14pt" fo:letter-spacing="normal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70" style:family="text">
      <style:text-properties fo:font-variant="normal" fo:text-transform="none" fo:color="#000000" style:font-name="Times New Roman" fo:font-size="14pt" fo:letter-spacing="normal" fo:font-style="italic" fo:font-weight="normal" fo:background-color="transparent" style:font-size-asian="14pt" style:font-style-asian="italic" style:font-size-complex="14pt" style:font-style-complex="italic"/>
    </style:style>
    <style:style style:name="T71" style:family="text">
      <style:text-properties fo:letter-spacing="normal"/>
    </style:style>
    <style:style style:name="T72" style:family="text">
      <style:text-properties fo:background-color="#ffffff"/>
    </style:style>
    <style:style style:name="T73" style:family="text">
      <style:text-properties fo:font-style="italic" fo:background-color="transparent"/>
    </style:style>
    <style:style style:name="T74" style:family="text">
      <style:text-properties style:font-name="Times New Roman"/>
    </style:style>
    <style:style style:name="T75" style:family="text">
      <style:text-properties style:font-size-asian="14pt"/>
    </style:style>
    <style:style style:name="T76" style:family="text">
      <style:text-properties style:font-size-complex="14pt"/>
    </style:style>
    <style:style style:name="T77" style:family="text">
      <style:text-properties fo:color="#000080"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#ffffff" style:background-transparency="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Памятка для родителе</text:span><text:span text:style-name="T3">й</text:span></text:p>
      <text:p text:style-name="P7">Правила пожарной безопасности для детей</text:p>
      <text:p text:style-name="P18">Уважаемые взрослые!</text:p>
      <text:p text:style-name="P18">Пожалуйста, изучайте с детьми правила пожарной безопасности!</text:p>
      <text:p text:style-name="P7">Пожарная безопасность дома</text:p>
      <text:p text:style-name="P8">1. Выучите и запишите на листке бумаги ваш адрес и телефон. Положите этот листок рядом с телефонным аппаратом.</text:p>
      <text:p text:style-name="P8">2. Не играйте со спичками и зажигалками, аэрозольными баллончиками. Это может стать причиной пожара.</text:p>
      <text:p text:style-name="P8">3. Уходя из дома или из комнаты, не забывайте выключать электроприборы. 4. Не сушите белье над плитой. Оно может загореться.</text:p>
      <text:p text:style-name="P8">5. В деревне или на даче без взрослых не подходите к печке и не открывайте печную дверцу. От выпавшего уголька может загореться дом.</text:p>
      <text:p text:style-name="P8">6. Ни в коем случае не зажигайте фейерверки, свечи или бенгальские огни без взрослых.</text:p>
      <text:p text:style-name="P7">Пожарная безопасность при пользовании газовой плитой</text:p>
      <text:p text:style-name="P8">1. Если вы почувствовали запах газа, не включайте свет и электроприборы, не зажигайте спички, а сразу же сообщите об этом взрослым. Срочно проветрите комнату.</text:p>
      <text:p text:style-name="P8">2. При запахе газа звоните в газовую службу от соседей.</text:p>
      <text:p text:style-name="P8">3. Не играйте на кухне, особенно при включенной газовой плите.</text:p>
      <text:p text:style-name="P8">4. Уходя из дома, проверьте, закрыты ли газовые конфорки.</text:p>
      <text:p text:style-name="P8">5. Никогда не висите на газовых трубах.</text:p>
      <text:p text:style-name="P7">Пожарная безопасность при пользовании электроприборами</text:p>
      <text:p text:style-name="P9">1. Не пользуйтесь неисправными электроприборами.</text:p>
      <text:p text:style-name="P9">2. Не дотрагивайтесь до электроприборов мокрыми руками.</text:p>
      <text:p text:style-name="P9">3. Не пользуйтесь электроприборами в ванной.</text:p>
      <text:p text:style-name="P9">4. Не накрывайте лампы и светильники тканью или бумагой.</text:p>
      <text:p text:style-name="P9">5. Не оставляйте включенными утюг и другие электроприборы.</text:p>
      <text:p text:style-name="P7">Правила поведения во время пожара</text:p>
      <text:p text:style-name="P6"><text:span text:style-name="T1">1. Если огонь небольшой и горит </text:span><text:span text:style-name="T2">не</text:span> <text:span text:style-name="T1">электроприбор, можно попробовать сразу же затушить пламя, набросив на него плотную ткань, одеяло, или залив водой.</text:span></text:p>
      <text:p text:style-name="P8">2. Если огонь сразу не погас, немедленно убегай из дома в безопасное место. И только после этого позвони в пожарную охрану или попроси об этом взрослых.</text:p>
      <text:p text:style-name="P8">3. Если не можешь убежать из горящей квартиры, сразу позвони по телефону 01 и сообщи пожарным точный адрес (улица, номер дома, номер квартиры, где и что горит). После этого зови из окна на помощь соседей и прохожих криком «Пожар!»</text:p>
      <text:p text:style-name="P8">4. Если под рукой нет телефона и ты не можешь выйти из квартиры, сразу зови на помощь из окна. Если сможешь, налей ведро воды, закрой дверь в комнату, в которой ты находишься.</text:p>
      <text:p text:style-name="P8">5. При пожаре дым гораздо опаснее огня. Продвигаться к выходу нужно ползком – внизу дыма меньше.</text:p>
      <text:p text:style-name="P20"><text:soft-page-break/><text:span text:style-name="T1">6. При пожаре никогда не садись в лифт, он может отключиться. Спускаться можно только по лестнице</text:span></text:p>
      <text:p text:style-name="P8">7. Ожидая пожарных, не теряй головы и не выпрыгивай из окна. Закрой рот и нос влажной тканью. Если есть вода – лей на пол. Тебя обязательно спасут.</text:p>
      <text:p text:style-name="P8">8. Когда приедут пожарные, во всем их слушайся и не бойся. Они лучше знают, как тебя спасти.</text:p>
      <text:p text:style-name="P7">Пожарная безопасность в лесу</text:p>
      <text:p text:style-name="P8">1. Пожар - самая большая опасность в лесу, поэтому не разводите костер без взрослых.</text:p>
      <text:p text:style-name="P8">2. Никогда не балуйтесь в лесу со спичками. В сухую жаркую погоду достаточно одной спички или искры от фейерверка, чтобы лес загорелся.</text:p>
      <text:p text:style-name="P8">3. Не выжигайте траву под деревьями, на прогалинах, на полянах и лугах.</text:p>
      <text:p text:style-name="P8">4. Не оставляйте на полянах бутылки или осколки стекла.</text:p>
      <text:p text:style-name="P8">5. Если вы оказались в лесу во время лесного пожара, определите направление ветра и направление распространения огня. Выходите из леса в сторону, откуда дует ветер.</text:p>
      <text:p text:style-name="P8">6. Выйдя из леса, обязательно сообщите о пожаре взрослым.</text:p>
      <text:p text:style-name="P7">Читаем детям</text:p>
      <text:list xml:id="list40348172" text:style-name="L1">
        <text:list-item>
          <text:p text:style-name="P37">Баданов М. "Костер".</text:p>
        </text:list-item>
        <text:list-item>
          <text:p text:style-name="P37">Барто Д. "Гроза".</text:p>
        </text:list-item>
        <text:list-item>
          <text:p text:style-name="P37">Волынский Т. "Кошкин дом".</text:p>
        </text:list-item>
        <text:list-item>
          <text:p text:style-name="P37">Гардернес Э. "Старший брат".</text:p>
        </text:list-item>
        <text:list-item>
          <text:p text:style-name="P37">Голосов П. "Сказка о заячьем теремке и опасном коробке".</text:p>
        </text:list-item>
        <text:list-item>
          <text:p text:style-name="P37">Дмитриев Т. "Тетя Варя - электросварщица".</text:p>
        </text:list-item>
        <text:list-item>
          <text:p text:style-name="P37">Жигулин А. "Пожары".</text:p>
        </text:list-item>
        <text:list-item>
          <text:p text:style-name="P37">Житков Б. "Пожар в море", "Пожар", "Дым".</text:p>
        </text:list-item>
        <text:list-item>
          <text:p text:style-name="P37">Зуев К. "Машину проверяю".</text:p>
        </text:list-item>
        <text:list-item>
          <text:p text:style-name="P37">Ильин Е. "Солнечный факел".</text:p>
        </text:list-item>
        <text:list-item>
          <text:p text:style-name="P37">Иоселиани О. "Пожарная команда".</text:p>
        </text:list-item>
        <text:list-item>
          <text:p text:style-name="P37">Куклин Л. "Сталевар. Кузнец. Пожарный".</text:p>
        </text:list-item>
        <text:list-item>
          <text:p text:style-name="P37">Маршак С. "Кошкин дом", "Вчера и сегодня".</text:p>
        </text:list-item>
        <text:list-item>
          <text:p text:style-name="P37">Михалков С. "Дядя Степа" (отрывок).</text:p>
        </text:list-item>
        <text:list-item>
          <text:p text:style-name="P37">Новичихин Е. "Ноль – один", "Спички".</text:p>
        </text:list-item>
        <text:list-item>
          <text:p text:style-name="P37">Оленев К. "Красная машина".</text:p>
        </text:list-item>
        <text:list-item>
          <text:p text:style-name="P37">Орлова Д. "Как Стобед хотел испугать волка, а сам чуть не сгорел".</text:p>
        </text:list-item>
        <text:list-item>
          <text:p text:style-name="P37">Пермяк Е. "Как Огонь Воду замуж взял".</text:p>
        </text:list-item>
        <text:list-item>
          <text:p text:style-name="P37">Смирнов О. "Степной пожар".</text:p>
        </text:list-item>
        <text:list-item>
          <text:p text:style-name="P37">Сухомлинский В. "Воробышек и огонь".</text:p>
        </text:list-item>
        <text:list-item>
          <text:p text:style-name="P37">Толстой Л. "Пожар", "Пожарные собаки".</text:p>
        </text:list-item>
        <text:list-item>
          <text:p text:style-name="P37">Фетисов Т. "Куда спешат красные машины".</text:p>
        </text:list-item>
        <text:list-item>
          <text:p text:style-name="P37">Холин И. "Как непослушная хрюшка едва не сгорела".</text:p>
        </text:list-item>
        <text:list-item>
          <text:p text:style-name="P37">Хоринская Е. "Спичка-невеличка".</text:p>
        </text:list-item>
        <text:list-item>
          <text:p text:style-name="P37">Цыферов Г. "Жил на свете слоненок".</text:p>
        </text:list-item>
      </text:list>
      <text:p text:style-name="P7"><text:soft-page-break/>Памятка для родителей «Чтоб не ссориться с огнем»</text:p>
      <text:p text:style-name="P7">Уважаемые родители!</text:p>
      <text:p text:style-name="P10">Закрепляйте с детьми правила пожарной безопасности:</text:p>
      <text:list xml:id="list40405013" text:style-name="L2">
        <text:list-item>
          <text:p text:style-name="P38">Не играть со спичками!</text:p>
        </text:list-item>
        <text:list-item>
          <text:p text:style-name="P38">Не включать электроприборы, если взрослых нет дома!</text:p>
        </text:list-item>
        <text:list-item>
          <text:p text:style-name="P38">Не открывать дверцу печки!</text:p>
        </text:list-item>
        <text:list-item>
          <text:p text:style-name="P38">Нельзя бросать в огонь пустые баночки и флаконы от бытовых химических веществ, особенно аэрозоли!</text:p>
        </text:list-item>
        <text:list-item>
          <text:p text:style-name="P38">Не играть с бензином и другими горючими веществами!</text:p>
        </text:list-item>
        <text:list-item>
          <text:p text:style-name="P38">Никогда не прятаться при пожаре!</text:p>
        </text:list-item>
      </text:list>
      <text:p text:style-name="P12">Если в комнате огонь, нужно выбираться из нее на четвереньках и звать взрослых!</text:p>
      <text:p text:style-name="P12">При пожаре звонить 01 (назвать свой адрес, телефон, фамилию и что горит)!</text:p>
      <text:p text:style-name="P12">Не играть с огнем!</text:p>
      <text:p text:style-name="P15"> <text:span text:style-name="T5">«Как предупредить пожар?»</text:span></text:p>
      <text:p text:style-name="P12">Пожар – это чрезвычайно опасная ситуация, несущая большой материальный ущерб. Пожар может привести к жертвам.</text:p>
      <text:p text:style-name="P12">Поэтому гораздо эффективнее предусмотреть и выполнить определенные профилактические меры.</text:p>
      <text:p text:style-name="P16"><text:span text:style-name="T4">Запишите на видном месте телефон пожарной службы </text:span><text:span text:style-name="T6">01</text:span> <text:span text:style-name="T4">и телефон ближайшей пожарной части.</text:span></text:p>
      <text:p text:style-name="P12">Проверьте исправность пожарной сигнализации в вашем жилье. Имейте дома первичные средства пожаротушения:</text:p>
      <text:list xml:id="list40401373" text:style-name="L3">
        <text:list-item>
          <text:p text:style-name="P39">в квартире (огнетушитель, кусок плотной трудногорючей ткани);</text:p>
        </text:list-item>
        <text:list-item>
          <text:p text:style-name="P39">на даче (воду, ящик с песком).</text:p>
        </text:list-item>
      </text:list>
      <text:p text:style-name="P12">Умейте пользоваться первичными средствами:</text:p>
      <text:p text:style-name="P12">Не тушите воздушно-пенными огнетушителями и водой электропроводку; заранее проверьте, не просрочен ли огнетушитель.</text:p>
      <text:p text:style-name="P12">Не загромождайте балкон – брошенные с верхних этажей сигареты уничтожат не только то, что лежит на балконе, но и содержимое вашей квартиры.</text:p>
      <text:p text:style-name="P12">С той же целью, уходя из дома, проверьте, закрыты ли окна и форточки в вашем жилье.</text:p>
      <text:p text:style-name="P12">Не используйте не рекомендуемые материалы для утепления вашего жилья – при горении они могут выделять ядовитые газы и даже небольшое их количество может вызвать отравление и привести к непоправимым последствиям. Используйте с этой целью специальные огнеупорные материалы.</text:p>
      <text:p text:style-name="P12">Не храните легковоспламеняющиеся жидкости дома. Упаковывайте их в металлические ящики и храните подальше от детей и под замком.</text:p>
      <text:p text:style-name="P10">Пожар в квартире.</text:p>
      <text:p text:style-name="P17"><text:span text:style-name="T4">Обнаружив пожар, необходимо немедленно вызвать пожарную охрану. Это следует сделать из безопасного места: соседней квартиры или дома. Набрать номер </text:span><text:span text:style-name="T6">«01»</text:span> <text:span text:style-name="T4">и сообщить следующие сведения:</text:span></text:p>
      <text:list xml:id="list40409771" text:style-name="L4">
        <text:list-item>
          <text:p text:style-name="P40">Адрес, где обнаружено загорание или пожар.</text:p>
        </text:list-item>
        <text:list-item>
          <text:p text:style-name="P40">Объект, где происходит пожар: во дворе, в квартире, в школе, на складе и т.д.</text:p>
        </text:list-item>
        <text:list-item>
          <text:p text:style-name="P40">Что конкретно горит: телевизор, мебель, автомобиль…</text:p>
        </text:list-item>
      </text:list>
      <text:p text:style-name="P12">Если диспетчер попросит, то уточнить: номер дома, подъезда, сколько этажей в здании и т.д.</text:p>
      <text:list xml:id="list40406872" text:style-name="L5">
        <text:list-item>
          <text:p text:style-name="P41">Сообщить свою фамилию и телефон.</text:p>
        </text:list-item>
      </text:list>
      <text:p text:style-name="P12">Говорите по телефону четко и спокойно, не торопясь. Знайте, что пока Вы сообщаете о пожаре, пожарная команда уже поднята по тревоге и выезжает.</text:p>
      <text:p text:style-name="P12">Выйдя из дома, встречайте пожарную машину, показывая самый быстрый и удобный проезд к месту возникшего пожара.</text:p>
      <text:p text:style-name="P10">Причины пожаров, на которых гибнут люди – курение!</text:p>
      <text:p text:style-name="P10">Если вы еще не отказались от вредной привычки, пожалуйста:</text:p>
      <text:list xml:id="list40419281" text:style-name="L6">
        <text:list-item>
          <text:p text:style-name="P42"><text:soft-page-break/>никогда не курите на диване или в кровати в состоянии даже легкого алкогольного опьянения;</text:p>
        </text:list-item>
        <text:list-item>
          <text:p text:style-name="P42">внимательно тушите окурки и спички;</text:p>
        </text:list-item>
        <text:list-item>
          <text:p text:style-name="P42">никогда не бросайте их с балкона;</text:p>
        </text:list-item>
        <text:list-item>
          <text:p text:style-name="P42">закуривая, всегда держите рядом пепельницу.</text:p>
        </text:list-item>
      </text:list>
      <text:p text:style-name="P10">Если, уходя, Вы оставили ваших детей одних в доме, пожалуйста:</text:p>
      <text:list xml:id="list40404963" text:style-name="L7">
        <text:list-item>
          <text:p text:style-name="P43">отключите все электроприборы;</text:p>
        </text:list-item>
        <text:list-item>
          <text:p text:style-name="P43">перекройте газовые краны;</text:p>
        </text:list-item>
        <text:list-item>
          <text:p text:style-name="P43">положите спички, зажигалки в недоступные для них места;</text:p>
        </text:list-item>
        <text:list-item>
          <text:p text:style-name="P43">попросите соседей присмотреть за детьми;</text:p>
        </text:list-item>
        <text:list-item>
          <text:p text:style-name="P43">периодически звоните домой;</text:p>
        </text:list-item>
        <text:list-item>
          <text:p text:style-name="P45"><text:span text:style-name="T4">запишите и положите возле телефонного аппарата номер службы спасения </text:span><text:span text:style-name="T6">«01» , </text:span><text:span text:style-name="T4">с мобильного</text:span> <text:span text:style-name="T6">«112»</text:span><text:span text:style-name="T4">;</text:span></text:p>
        </text:list-item>
        <text:list-item>
          <text:p text:style-name="P43">объясните ребенку, что если в квартире или доме начнется пожар, ему нужно сразу выйти в коридор (на улицу или балкон) и позвать на помощь соседей.</text:p>
        </text:list-item>
      </text:list>
      <text:p text:style-name="P13">Памятка родителям по пожарной безопасности</text:p>
      <text:p text:style-name="P10">Памятка для родителей «Елочка, зажгись!»</text:p>
      <text:p text:style-name="P12">Новый год – самый веселый, самый долгожданный праздник. Традиционно в канун Нового года в домах и квартирах наряжают елки, готовят друг другу подарки и поздравления, с нетерпением ожидая 12 ударов кремлевских курантов. В то же самое время, в новогоднюю ночь несут дежурство пожарные расчеты и бригады скорой помощи. Новый год для них – горячая пора.</text:p>
      <text:p text:style-name="P12">Ни один Новый год в России не обходится без пожаров, а в последние годы – и без травм, вызванных применением некачественных пиротехнических изделий. Вата под елками горит, горящие петарды взрываются прямо в руках или летят совсем не туда, куда бы вы хотели – например, в открытую форточку чужой квартиры. Думаете, такого не может быть? Еще как может!</text:p>
      <text:p text:style-name="P12">Что же теперь делать? Новый год, что ли, не встречать?</text:p>
      <text:p text:style-name="P16"><text:span text:style-name="T4">Ни в коем случае! Не надо ничего отменять и запрещать! Но чтобы Новогодние праздники ничем не омрачились, необходимо помнить… Нет, не помнить, а </text:span><text:span text:style-name="T7">соблюдать правила пожарной безопасности.</text:span></text:p>
      <text:p text:style-name="P11">Елка</text:p>
      <text:p text:style-name="P12">Елку нужно установить таким образом, чтобы она не мешала свободно ходить по комнате и не заслоняла двери, ведущие в другие комнаты. И, что самое главное, стояла бы подальше от батарей отопления. Верхушка елки не должна упираться в потолок. Нельзя украшать елку игрушками, которые легко воспламеняются, обкладывать подставку под елкой обычной ватой, украшать дерево горящими свечками. Эти правила относятся как к настоящим елкам, так и к искусственным, пластиковым. Кстати при горении искусственной елки выделяются очень вредные вещества. А капелька горящего пластика, попав на кожу, оставит ожог более глубокий, чем настоящий раскаленный уголек.</text:p>
      <text:p text:style-name="P11">Гирлянды</text:p>
      <text:p text:style-name="P12">Электрические гирлянды тоже могут стать причиной пожара или поражения человека электрическим током – электротравмы. Гирлянда безопасна, если прошла сертификацию и во время хранения на складе магазина не была испорчена. Бывает, что гирлянда служит на протяжении многих лет. В этом случае тем более стоит удостовериться, что она исправна. Очень много новогодних пожаров случается из-за короткого замыкания. Если ты почувствовал запах жженой изоляции, заметил искрение или обнаружил, что провода сильно нагреваются или плавятся, пользоваться такой гирляндой нельзя.</text:p>
      <text:p text:style-name="P11">Пиротехнические игрушки</text:p>
      <text:p text:style-name="P12">Какой новогодний праздник обходится без бенгальских огней, фейерверков, шутих, петард! Перед Новым годом все прилавки завалены пиротехническими игрушками. К сожалению, <text:soft-page-break/>нередко их качество оставляет желать лучшего. Поэтому необходимо помнить, что применение пиротехнических игрушек может привести не только к пожару, но и к серьезным травмам. Ожоги от пиротехнических игрушек бывают настолько глубокими, что приходится делать операцию по пересадке кожи. Нередко случается, что ребята лишаются конечностей, в основном пальцев рук. Бывает, что петарды взрываются прямо в кармане. Взрывчатое вещество в некоторых пиротехнических изделиях самовоспламеняется уже при температуре 37 градусов.</text:p>
      <text:p text:style-name="P14">Чтобы предотвратить несчастный случай, необходимо строго соблюдать правила пользования пиротехническими изделиями.</text:p>
      <text:p text:style-name="P12">Не стоит приобретать их на оптовых рынках, в подземных переходах или электропоездах</text:p>
      <text:p text:style-name="P12">Нельзя использовать игрушки с поврежденным корпусом или фитилем</text:p>
      <text:p text:style-name="P11">Недопустимо:</text:p>
      <text:list xml:id="list40424561" text:style-name="L8">
        <text:list-item>
          <text:p text:style-name="P44">использовать пиротехнические игрушки в жилых помещениях – квартирах или на балконах,</text:p>
        </text:list-item>
        <text:list-item>
          <text:p text:style-name="P44">под низкими навесами и кронами деревьев</text:p>
        </text:list-item>
        <text:list-item>
          <text:p text:style-name="P44">носить такие изделия в карманах</text:p>
        </text:list-item>
        <text:list-item>
          <text:p text:style-name="P44">направлять ракеты и петарды на людей</text:p>
        </text:list-item>
        <text:list-item>
          <text:p text:style-name="P44">подходить ближе, чем на 15 метров к зажженным фейерверкам</text:p>
        </text:list-item>
        <text:list-item>
          <text:p text:style-name="P44">бросать петарды под ноги</text:p>
        </text:list-item>
        <text:list-item>
          <text:p text:style-name="P44">поджигать фитиль, держа его возле лица</text:p>
        </text:list-item>
        <text:list-item>
          <text:p text:style-name="P44">использовать пиротехнику при сильном ветре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" text:outline-level="1"><text:soft-page-break/>Памятка для родителей по пожарной безопасности</text:h>
      <text:p text:style-name="P28"><text:span text:style-name="T18"/></text:p>
      <text:p text:style-name="P30"><text:span text:style-name="T23">"Помогите детям запомнить правила </text:span><text:span text:style-name="Strong_20_Emphasis"><text:span text:style-name="T22">пожарной безопасности</text:span></text:span><text:span text:style-name="T23">"</text:span></text:p>
      <text:p text:style-name="P28"><text:span text:style-name="Strong_20_Emphasis"><text:span text:style-name="T20">Пожарная безопасность дома </text:span></text:span><text:span text:style-name="T25">(в квартире)</text:span></text:p>
      <text:p text:style-name="P32">1. Выучите и запишите на листке бумаги ваш адрес и телефон. Положите этот листок рядом с телефонным аппаратом.</text:p>
      <text:p text:style-name="P28"><text:span text:style-name="T18">2. Не играй дома со спичками и зажигалками. Это может стать причиной </text:span><text:span text:style-name="Strong_20_Emphasis"><text:span text:style-name="T17">пожара</text:span></text:span><text:span text:style-name="T18">.</text:span></text:p>
      <text:p text:style-name="P21">3. Уходя из дома или из комнаты, не забывай выключать электроприборы <text:span text:style-name="T73">(особенно утюги, обогреватели, телевизор, светильники и т. д.)</text:span></text:p>
      <text:p text:style-name="P32">4. Не суши белье над плитой. Оно может загореться.</text:p>
      <text:p text:style-name="P32">5. В деревне или на даче без взрослых не подходи к печке и не открывай печную дверцу. От выпавшего уголька может загореться дом.</text:p>
      <text:p text:style-name="P32">6. Ни в коем случае не зажигай фейерверки, свечи или бенгальские огни без взрослых.</text:p>
      <text:p text:style-name="P34">Газовая плита</text:p>
      <text:p text:style-name="P32">1. Если вы почувствовали запах газа, не включай свет и электроприборы, не зажигай спички, а сразу же сообщите об этом взрослым. Срочно проветри комнату.</text:p>
      <text:p text:style-name="P32">2. При запахе газа звони в газовую службу от соседей.</text:p>
      <text:p text:style-name="P32">3. Не играй на кухне, особенно при включенной газовой плите.</text:p>
      <text:p text:style-name="P32"><text:soft-page-break/>4. Уходя из дома, проверь, закрыты ли газовые конфорки.</text:p>
      <text:p text:style-name="P32">5. Никогда не виси на газовых трубах.</text:p>
      <text:p text:style-name="P34">Электроприборы</text:p>
      <text:p text:style-name="P32">1. Не пользуйся неисправными электроприборами.</text:p>
      <text:p text:style-name="P32">2. Не дотрагивайся до электроприборов мокрыми руками.</text:p>
      <text:p text:style-name="P32">3. Не пользуйся электроприборами в ванной.</text:p>
      <text:p text:style-name="P32">4. Не накрывай лампы и светильники тканью или бумагой.</text:p>
      <text:p text:style-name="P32">5. Не оставляй включенными утюг и другие электроприборы.</text:p>
      <text:p text:style-name="P34">Домашние вещи</text:p>
      <text:p text:style-name="P32">1. Не играй дома со спичками, зажигалками, свечами, бенгальскими огнями и петардами.</text:p>
      <text:p text:style-name="P32">2. Не играй с аэрозольными баллончиками.</text:p>
      <text:p text:style-name="P28"><text:span text:style-name="Strong_20_Emphasis"><text:span text:style-name="T24">Пожарная безопасность в лесу</text:span></text:span></text:p>
      <text:p text:style-name="P28"><text:span text:style-name="T18">1. </text:span><text:span text:style-name="Strong_20_Emphasis"><text:span text:style-name="T17">Пожар</text:span></text:span><text:span text:style-name="T18"> - самая большая опасность в лесу, поэтому не разводи костер без взрослых.</text:span></text:p>
      <text:p text:style-name="P32">2. Никогда не балуйся в лесу со спичками и не разжигай костров. В сухую жаркую погоду достаточно одной спички или искры от фейерверка, чтобы лес загорелся.</text:p>
      <text:p text:style-name="P32"><text:soft-page-break/>3. Не выжигай траву под деревьями, на прогалинах, на полянах и лугах.</text:p>
      <text:p text:style-name="P32">4. Не оставляй на полянах бутылки или осколки стекла.</text:p>
      <text:p text:style-name="P28"><text:span text:style-name="T18">5. Если ты оказался в лесу во время лесного </text:span><text:span text:style-name="Strong_20_Emphasis"><text:span text:style-name="T17">пожара</text:span></text:span><text:span text:style-name="T18">, определи направление ветра и направление распространении огня. Выходи из леса в сторону, откуда дует ветер.</text:span></text:p>
      <text:p text:style-name="P28"><text:span text:style-name="T18">6. Выйдя из леса, обязательно сообщи о </text:span><text:span text:style-name="Strong_20_Emphasis"><text:span text:style-name="T17">пожаре взрослым</text:span></text:span><text:span text:style-name="T18">.</text:span></text:p>
      <text:p text:style-name="P28"><text:span text:style-name="T26">При </text:span><text:span text:style-name="Strong_20_Emphasis"><text:span text:style-name="T24">пожаре в квартире</text:span></text:span></text:p>
      <text:p text:style-name="P28"><text:span text:style-name="T18">1. Вызови </text:span><text:span text:style-name="Strong_20_Emphasis"><text:span text:style-name="T17">пожарную охрану</text:span></text:span><text:span text:style-name="T18">.</text:span></text:p>
      <text:p text:style-name="P32">2. Немедленно покинь помещение, закройте за собой дверь.</text:p>
      <text:p text:style-name="P32">3. Двигайся к выходу ползком или пригнувшись.</text:p>
      <text:p text:style-name="P32">4. Накрой голову плотной мокрой тканью.</text:p>
      <text:p text:style-name="P32">5. Дыши через мокрый носовой платок.</text:p>
      <text:p text:style-name="P28"><text:span text:style-name="T18">6. Сообщи о </text:span><text:span text:style-name="Strong_20_Emphasis"><text:span text:style-name="T17">пожаре соседям</text:span></text:span><text:span text:style-name="T18">, зови на помощь.</text:span></text:p>
      <text:p text:style-name="P32">7. Не пользуйся лифтом.</text:p>
      <text:p text:style-name="P28"><text:span text:style-name="T26">Правила поведения во время </text:span><text:span text:style-name="Strong_20_Emphasis"><text:span text:style-name="T24">пожара</text:span></text:span></text:p>
      <text:p text:style-name="P32">1. Если огонь небольшой и горит не электроприбор, можно попробовать сразу же затушить его, набросив на него плотную ткань или одеяло, или залив водой.</text:p>
      <text:p text:style-name="P28"><text:span text:style-name="T18">2. Если огонь сразу не погас, немедленно убегай из дома в </text:span><text:span text:style-name="Strong_20_Emphasis"><text:span text:style-name="T17">безопасное место</text:span></text:span><text:span text:style-name="T18">. И только после этого позвони в </text:span><text:span text:style-name="Strong_20_Emphasis"><text:span text:style-name="T17">пожарную</text:span></text:span><text:span text:style-name="T18"> охрану или попроси об этом взрослых.</text:span></text:p>
      <text:p text:style-name="P28"><text:span text:style-name="T18">3. Если не можешь убежать из горящей квартиры, сразу позвони по телефону 01 и сообщи </text:span><text:span text:style-name="Strong_20_Emphasis"><text:span text:style-name="T17">пожарным точный адрес </text:span></text:span><text:span text:style-name="T21">(улица, номер дома, номер квартиры, где и </text:span><text:soft-page-break/><text:span text:style-name="T21">что горит)</text:span><text:span text:style-name="T18">. После этого зови из окна на помощь соседей и прохожих криком </text:span><text:span text:style-name="T21">«</text:span><text:span text:style-name="Strong_20_Emphasis"><text:span text:style-name="T21">Пожар</text:span></text:span><text:span text:style-name="T21">!»</text:span></text:p>
      <text:p text:style-name="P32">4. Если нет телефона и не можешь выйти из квартиры, сразу зови на помощь из окна. Если сможешь, налей ведро воды, закрой дверь в комнату, в которой ты находишься.</text:p>
      <text:p text:style-name="P28"><text:span text:style-name="T18">5. При </text:span><text:span text:style-name="Strong_20_Emphasis"><text:span text:style-name="T17">пожаре</text:span></text:span><text:span text:style-name="T18"> дым гораздо опаснее огня. Продвигаться к выходу нужно ползком — внизу дыма меньше.</text:span></text:p>
      <text:p text:style-name="P28"><text:span text:style-name="T18">6. При </text:span><text:span text:style-name="Strong_20_Emphasis"><text:span text:style-name="T17">пожаре</text:span></text:span><text:span text:style-name="T18"> никогда не садись в лифт, он может отключиться. Спускаться можно только по лестнице.</text:span></text:p>
      <text:p text:style-name="P28"><text:span text:style-name="T18">7. Ожидая </text:span><text:span text:style-name="Strong_20_Emphasis"><text:span text:style-name="T17">пожарных</text:span></text:span><text:span text:style-name="T18">, не теряй головы и не выпрыгивай из окна. Закрой рот и нос влажной тканью. Если есть вода - лей на пол. Тебя обязательно спасут.</text:span></text:p>
      <text:list xml:id="list40569967" text:style-name="L16">
        <text:list-item>
          <text:p text:style-name="P29"><text:span text:style-name="T18">Когда приедут </text:span><text:span text:style-name="Strong_20_Emphasis"><text:span text:style-name="T17">пожарные</text:span></text:span><text:span text:style-name="T18">, во всем их слушайся и не бойся. Они лучше знают, как тебя спасти.</text:span>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Дидактические игры</text:p>
      <text:p text:style-name="P22">«Раньше и теперь»</text:p>
      <text:p text:style-name="P21"><text:span text:style-name="T12">программное содержание</text:span>: ориентируясь в предлагаемой ситуации, подобрать правильный ответ.</text:p>
      <text:p text:style-name="P28"><text:span text:style-name="T19">Правила игры</text:span><text:span text:style-name="T18">: воспитатель кратко сообщает детям, какие действия предпринимались в прошлые времена в случае возникновения </text:span><text:span text:style-name="Strong_20_Emphasis"><text:span text:style-name="T17">пожара</text:span></text:span><text:span text:style-name="T18">; ребята рассказывают, как в таких случаях нужно поступать сегодня.</text:span></text:p>
      <text:p text:style-name="P28"><text:span text:style-name="T18">1. Как узнать и сообщить о </text:span><text:span text:style-name="Strong_20_Emphasis"><text:span text:style-name="T17">пожаре</text:span></text:span><text:span text:style-name="T18">?</text:span></text:p>
      <text:p text:style-name="P32">Что делали раньше</text:p>
      <text:p text:style-name="P32">Над городом возвышалась каланча, на которой постоянно находился наблюдатель. Как только он замечал дым, сразу же запускал в небо сигнальный шар.</text:p>
      <text:p text:style-name="P32">Как поступают сегодня</text:p>
      <text:p text:style-name="P32">Звонят по телефону 01.</text:p>
      <text:p text:style-name="P28"><text:span text:style-name="T18">2. Как </text:span><text:span text:style-name="Strong_20_Emphasis"><text:span text:style-name="T17">пожарным добраться до пожара</text:span></text:span><text:span text:style-name="T18">?</text:span></text:p>
      <text:p text:style-name="P32">Что делали раньше</text:p>
      <text:p text:style-name="P28"><text:span text:style-name="T18">На телегу, на которой уже была установлена бочка с водой, садились </text:span><text:span text:style-name="Strong_20_Emphasis"><text:span text:style-name="T17">пожарные и</text:span></text:span><text:span text:style-name="T18">, погоняя лошадей, ехали к месту </text:span><text:span text:style-name="Strong_20_Emphasis"><text:span text:style-name="T17">пожара</text:span></text:span><text:span text:style-name="T18">.</text:span></text:p>
      <text:p text:style-name="P32">Как поступают сегодня</text:p>
      <text:p text:style-name="P28"><text:span text:style-name="T18">На </text:span><text:span text:style-name="Strong_20_Emphasis"><text:span text:style-name="T17">пожарной машине</text:span></text:span><text:span text:style-name="T18">. На </text:span><text:span text:style-name="Strong_20_Emphasis"><text:span text:style-name="T17">пожарном поезде</text:span></text:span><text:span text:style-name="T18">. На </text:span><text:span text:style-name="Strong_20_Emphasis"><text:span text:style-name="T17">пожарном вертолете</text:span></text:span><text:span text:style-name="T18">. На </text:span><text:span text:style-name="Strong_20_Emphasis"><text:span text:style-name="T17">пожарном самолете</text:span></text:span><text:span text:style-name="T18">.</text:span></text:p>
      <text:p text:style-name="P28"><text:span text:style-name="T18">3. Какая одежда </text:span><text:span text:style-name="T21">(экипировка)</text:span><text:span text:style-name="T18"> у </text:span><text:span text:style-name="Strong_20_Emphasis"><text:span text:style-name="T17">пожарных</text:span></text:span><text:span text:style-name="T18">?</text:span></text:p>
      <text:p text:style-name="P32"><text:soft-page-break/>Что делали раньше</text:p>
      <text:p text:style-name="P28"><text:span text:style-name="T18">Раньше </text:span><text:span text:style-name="Strong_20_Emphasis"><text:span text:style-name="T17">пожарные</text:span></text:span><text:span text:style-name="T18"> носили форму из холстины, на голову надевали каску, на руки брезентовые рукавицы.</text:span></text:p>
      <text:p text:style-name="P32">Как поступают сегодня</text:p>
      <text:p text:style-name="P28"><text:span text:style-name="T18">Сегодня жизнь и здоровье </text:span><text:span text:style-name="Strong_20_Emphasis"><text:span text:style-name="T17">пожарного</text:span></text:span><text:span text:style-name="T18"> защищает комбинезон из огнеупорных материалов, каска, противогаз или респиратор.</text:span></text:p>
      <text:p text:style-name="P28"><text:span text:style-name="T18">4. Какими средствами тушат </text:span><text:span text:style-name="Strong_20_Emphasis"><text:span text:style-name="T17">пожар</text:span></text:span><text:span text:style-name="T18">?</text:span></text:p>
      <text:p text:style-name="P32">Что делали раньше</text:p>
      <text:p text:style-name="P32">Ручным насосом, ведром с водой, топориком, ломом, багром.</text:p>
      <text:p text:style-name="P32">Как поступают сегодня</text:p>
      <text:p text:style-name="P32">Брандспойтом, подключенным к автонасосу, огнетушителями, водой, пеной.</text:p>
      <text:p text:style-name="P22">«Горит – не горит»</text:p>
      <text:p text:style-name="P21"><text:span text:style-name="T12">программное содержание</text:span>: быстро и правильно выполнить ответственное действие, закрепить знание о свойствах горючести различных предметов и веществ; помочь осознать разрушительную силу огня и развить быструю реакцию  на ответное действие.</text:p>
      <text:p text:style-name="P21"><text:span text:style-name="T12">Правила игры</text:span>: дети стоят в кругу, воспитатель – в центре. Педагог называет какой-либо предмет или вещество и бросает мяч одному из детей. В том случае, если это вещество не горючее, ребенок должен поймать мяч, если же оно горючее – отбить. Ребенок, сделавший ошибку, выбывает из круга. Выигрывает ребенок, оставшийся последним.</text:p>
      <text:p text:style-name="P21">(Примеры негорючих предметов и <text:span text:style-name="T12">веществ</text:span>: металл, вода, лед, земля, воздух, камень, кирпич, глина, мел и т. д.)</text:p>
      <text:p text:style-name="P28"><text:soft-page-break/><text:span text:style-name="T21">«Что нужно </text:span><text:span text:style-name="Strong_20_Emphasis"><text:span text:style-name="T21">пожарным</text:span></text:span><text:span text:style-name="T21">?»</text:span></text:p>
      <text:p text:style-name="P28"><text:span text:style-name="T19">программное содержание</text:span><text:span text:style-name="T18">: быстро и правильно подобрать картинки с изображением предметов </text:span><text:span text:style-name="Strong_20_Emphasis"><text:span text:style-name="T17">пожарной тематики</text:span></text:span><text:span text:style-name="T18">, сформировать у детей интерес к профессии </text:span><text:span text:style-name="Strong_20_Emphasis"><text:span text:style-name="T17">пожарного</text:span></text:span><text:span text:style-name="T18">.</text:span></text:p>
      <text:p text:style-name="P28"><text:span text:style-name="T19">Правила игры</text:span><text:span text:style-name="T18">: детям раздаются карточки с изображением предметов и явлений, характеризующих различные профессии, в том числе и </text:span><text:span text:style-name="Strong_20_Emphasis"><text:span text:style-name="T17">пожарного</text:span></text:span><text:span text:style-name="T18">. Ребята на скорость выбирают из общей массы карточек те, которые относятся к </text:span><text:span text:style-name="Strong_20_Emphasis"><text:span text:style-name="T17">пожарной тематике</text:span></text:span><text:span text:style-name="T18">. Выигрывает тот, кто быстрее отберет нужные карточки и не допустит при этом ошибки.</text:span></text:p>
      <text:p text:style-name="P22">«Диалоги по телефону»</text:p>
      <text:p text:style-name="P21"><text:span text:style-name="T12">программное содержание</text:span>: научить детей правильно набирать номер по телефону и давать точные и четкие ответы на вопросы,  способствовать запоминанию детьми общепринятых правил разговора по телефону, в том числе с дежурными экстренных служб.</text:p>
      <text:p text:style-name="P21"><text:span text:style-name="T12">Правила игры</text:span>: дети по очереди выбирают карточки с номерами телефонов экстренных <text:span text:style-name="T12">служб</text:span>: 01, 02, 03, 04. Воспитатель рассказывает предысторию чрезвычайной ситуации <text:span text:style-name="T73">(3-4 предложения)</text:span> и дает задание ребенку, в зависимости от конкретного случая, вызвать по игрушечному телефону ту или иную службу. Задание считается выполненным, если по рассказу ребенка можно понять, куда и с какой целью должна приехать та или иная служба.</text:p>
      <text:p text:style-name="P32">"Вызов службы спасения"</text:p>
      <text:p text:style-name="P21"><text:span text:style-name="T12">программное содержание</text:span>: стимулировать развитие связной речи.</text:p>
      <text:p text:style-name="P21"><text:span text:style-name="T12">Правила игры</text:span>: составлять короткий рассказ по плану <text:span text:style-name="T73">(образцу)</text:span>: правильно и чётко называть своё имя, фамилию, своё местоположение, кратко описывать проблему.</text:p>
      <text:p text:style-name="P32">На экране ПК сменяются кадры, дети рассказывают в игрушечный телефон о ситуации.</text:p>
      <text:p text:style-name="P28"><text:soft-page-break/><text:span text:style-name="T18">"</text:span><text:span text:style-name="Strong_20_Emphasis"><text:span text:style-name="T17">Пожарный шланг</text:span></text:span><text:span text:style-name="T18">"</text:span></text:p>
      <text:p text:style-name="P21"><text:span text:style-name="T12">программное содержание</text:span>: стимулировать быстроту реакции, ловкость.</text:p>
      <text:p text:style-name="P21"><text:span text:style-name="T12">Правила игры</text:span>: дети делятся на две команды и по сигналу сначала разворачивают шланги, затем сворачивают в исходное состояние. Побеждает команда, которая быстрее справилась с заданием.</text:p>
      <text:p text:style-name="P22">«СПАСАТЕЛИ»</text:p>
      <text:p text:style-name="P21"><text:span text:style-name="T12">программное содержание</text:span>: развивать умение соотносить схематическое изображение с натуральным предметом; стимулировать развитие зрительного восприятия.</text:p>
      <text:p text:style-name="P21"><text:span text:style-name="T12">Правила игры</text:span>: рассмотреть схематическое изображение, отыскать в игровой зоне соответствующую игрушку.</text:p>
      <text:p text:style-name="P28"><text:span text:style-name="T21">«</text:span><text:span text:style-name="Strong_20_Emphasis"><text:span text:style-name="T21">ПОЖАРООПАСНЫЕ ПРЕДМЕТЫ</text:span></text:span><text:span text:style-name="T21">»</text:span></text:p>
      <text:p text:style-name="P21"><text:span text:style-name="T12">программное содержание</text:span>: стимулировать развитие скорости реакции и внимания.</text:p>
      <text:p text:style-name="P28"><text:span text:style-name="T19">Правила игры</text:span><text:span text:style-name="T18">: узнавать слова, обозначающие </text:span><text:span text:style-name="Strong_20_Emphasis"><text:span text:style-name="T17">пожароопасные предметы</text:span></text:span><text:span text:style-name="T18">.</text:span></text:p>
      <text:p text:style-name="P28"><text:span text:style-name="T19">Набор слов для игры</text:span><text:span text:style-name="T18">: утюг, журнал, телевизор, ручка, тостер, жвачка, хлопушка, памперс, пустышка, котлета, компот, </text:span><text:span text:style-name="Strong_20_Emphasis"><text:span text:style-name="T17">пожарный</text:span></text:span><text:span text:style-name="T18">, торт,  режет, огнетушитель, пакет, кисть, каска, рукав, ноты, краски, спички, бинт, сверлить, маска и др.</text:span></text:p>
      <text:p text:style-name="P28"><text:span text:style-name="T21">«</text:span><text:span text:style-name="Strong_20_Emphasis"><text:span text:style-name="T21">ПОЖАРНАЯ ТРЕВОГА</text:span></text:span><text:span text:style-name="T21">»</text:span></text:p>
      <text:p text:style-name="P21"><text:span text:style-name="T12">программное содержание</text:span>: развивать координацию, быстроту реакции, умение быстро ориентироваться в пространстве.</text:p>
      <text:p text:style-name="P21"><text:span text:style-name="T12">Правила игры</text:span>: игроки делятся на две команды, выстраиваются в колонны; используя <text:span text:style-name="T73">«ходули»</text:span> дети поочерёдно собирают разложенные по залу кусочки ткани красного цвета, символизирующие огонь, складывая их в ведро <text:span text:style-name="T73">(находится на противоположной от команд стороне зала)</text:span>.</text:p>
      <text:p text:style-name="P22">«КАК ИЗБЕЖАТЬ НЕПРИЯТНОСТЕЙ?»</text:p>
      <text:p text:style-name="P28"><text:soft-page-break/><text:span text:style-name="T19">программное содержание</text:span><text:span text:style-name="T18">: развивать умение классифицировать и объяснять опасные и </text:span><text:span text:style-name="Strong_20_Emphasis"><text:span text:style-name="T17">безопасные ситуации</text:span></text:span><text:span text:style-name="T18">, изображённые на картинках.</text:span></text:p>
      <text:p text:style-name="P21"><text:span text:style-name="T12">Правила игры</text:span>: кратко и чётко описывать сюжетную картинку в соответствии с её изображением.</text:p>
      <text:p text:style-name="P24"><text:span text:style-name="T12">Советуем почитать детям</text:span>:</text:p>
      <text:p text:style-name="P35">Баданов М. "Костер".</text:p>
      <text:p text:style-name="P35">Барто Д. "Гроза".</text:p>
      <text:p text:style-name="P35">Бороздин В. "Поехали!"</text:p>
      <text:p text:style-name="P35">Волынский Т. "Кошкин дом".</text:p>
      <text:p text:style-name="P35">Гардернес Э. "Старший брат".</text:p>
      <text:p text:style-name="P35">Голосов П. "Сказка о заячьем теремке и опасном коробке".</text:p>
      <text:p text:style-name="P35">Дмитриев Т. "Тетя Варя - электросварщица".</text:p>
      <text:p text:style-name="P28"><text:span text:style-name="T28">Жигулин А. "</text:span><text:span text:style-name="Strong_20_Emphasis"><text:span text:style-name="T27">Пожары</text:span></text:span><text:span text:style-name="T28">".</text:span></text:p>
      <text:p text:style-name="P28"><text:span text:style-name="T28">Житков Б. "</text:span><text:span text:style-name="Strong_20_Emphasis"><text:span text:style-name="T27">Пожар в море</text:span></text:span><text:span text:style-name="T28">", "</text:span><text:span text:style-name="Strong_20_Emphasis"><text:span text:style-name="T27">Пожар</text:span></text:span><text:span text:style-name="T28">", "Дым".</text:span></text:p>
      <text:p text:style-name="P35">Зуев К. "Машину проверяю".</text:p>
      <text:p text:style-name="P35">Ильин Е. "Солнечный факел".</text:p>
      <text:p text:style-name="P28"><text:span text:style-name="T28">Иоселиани О. "</text:span><text:span text:style-name="Strong_20_Emphasis"><text:span text:style-name="T27">Пожарная команда</text:span></text:span><text:span text:style-name="T28">".</text:span></text:p>
      <text:p text:style-name="P28"><text:span text:style-name="T28">Куклин Л. "Сталевар. Кузнец. </text:span><text:span text:style-name="Strong_20_Emphasis"><text:span text:style-name="T27">Пожарный</text:span></text:span><text:span text:style-name="T28">".</text:span></text:p>
      <text:p text:style-name="P28"><text:span text:style-name="T28">Маршак С. "Кошкин дом", "Вчера и сегодня" (отрывок, "</text:span><text:span text:style-name="Strong_20_Emphasis"><text:span text:style-name="T27">Пожар</text:span></text:span><text:span text:style-name="T28">", "Рассказ о неизвестном герое", "Сказка про спички".</text:span></text:p>
      <text:p text:style-name="P23">Михалков С. "Дядя Степа" <text:span text:style-name="T73">(отрывок)</text:span>.</text:p>
      <text:p text:style-name="P35">Новичихин Е. "Ноль – один", "Спички".</text:p>
      <text:p text:style-name="P35"><text:soft-page-break/>Оленев К. "Красная машина".</text:p>
      <text:p text:style-name="P35">Орлова Д. "Как Стобед хотел испугать волка, а сам чуть не сгорел".</text:p>
      <text:p text:style-name="P35">Пермяк Е. "Как Огонь Воду замуж взял".</text:p>
      <text:p text:style-name="P35">Распутин В. "Костер".</text:p>
      <text:p text:style-name="P28"><text:span text:style-name="T28">Смирнов О. "Степной </text:span><text:span text:style-name="Strong_20_Emphasis"><text:span text:style-name="T27">пожар</text:span></text:span><text:span text:style-name="T28">".</text:span></text:p>
      <text:p text:style-name="P35">Сухомлинский В. "Воробышек и огонь".</text:p>
      <text:p text:style-name="P28"><text:span text:style-name="T28">Толстой Л. "</text:span><text:span text:style-name="Strong_20_Emphasis"><text:span text:style-name="T27">Пожар</text:span></text:span><text:span text:style-name="T28">", "</text:span><text:span text:style-name="Strong_20_Emphasis"><text:span text:style-name="T27">Пожарные собаки</text:span></text:span><text:span text:style-name="T28">".</text:span></text:p>
      <text:p text:style-name="P35">Фетисов Т. "Куда спешат красные машины".</text:p>
      <text:p text:style-name="P35">Холин И. "Как непослушная хрюшка едва не сгорела".</text:p>
      <text:p text:style-name="P35">Хоринская Е. "Спичка-невеличка".</text:p>
      <text:p text:style-name="P35">Цыферов Г. "Жил на свете слоненок".</text:p>
      <text:p text:style-name="P36">Чуковский К. "Путаница".</text:p>
      <text:p text:style-name="P36">Яковлев Ю. "Кто о чем поет?"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draw:frame draw:style-name="fr1" draw:name="Врезка1" text:anchor-type="paragraph" svg:width="17.007cm" draw:z-index="6">
     <draw:text-box fo:min-height="0.878cm">
      <text:h text:style-name="P2" text:outline-level="1">ПАМЯТКА ДЛЯ РОДИТЕЛЕЙ ПО ПОЖАРНОЙ БЕЗОПАСНОСТИ</text:h>
     </draw:text-box>
    </draw:frame></text:p>
      <text:p text:style-name="P5"/>
      <text:p text:style-name="P5"/>
      <text:p text:style-name="P5"/>
      <text:p text:style-name="P25"><draw:a xlink:type="simple" xlink:href="https://lytmdou22.edumsko.ru/uploads/2000/1131/section/64863/Plakat-Beregis_ogna.jpg"><draw:frame draw:style-name="fr2" draw:name="Графический объект1" text:anchor-type="as-char" svg:width="8.484cm" svg:height="6.024cm" draw:z-index="0"><draw:image xlink:href="https://lytmdou22.edumsko.ru/uploads/2000/1131/section/64863/Plakat-Beregis_ogna.jpg" xlink:type="simple" xlink:show="embed" xlink:actuate="onLoad"/>
     </draw:frame></draw:a></text:p>
      <text:p text:style-name="P25"/>
      <text:p text:style-name="P25"/>
      <text:p text:style-name="P25"/>
      <text:p text:style-name="P25"/>
      <text:p text:style-name="P26"><text:tab/>Родители должны помнить, что детей привлекает огонь, но их естественный познавательный интерес должен быть направлен в нужное русло. А это значит, что с самого раннего возраста дети должны знать правила обращения с огнем.</text:p>
      <text:p text:style-name="P31"><text:span text:style-name="Strong_20_Emphasis"><text:span text:style-name="T68">От 3-х до 5-ти лет</text:span></text:span><text:span text:style-name="T62"><text:line-break/><text:tab/>Это возраст активных вопросов и самостоятельного поиска ответов.<text:line-break/>Опыт многих поколений родителей подсказывает: если дети притихли, значит, заняты чем-то рискованным. Дети этого возраста уже понимают силу и последствия запрета — если такая работа велась последовательно в раннем детстве.<text:line-break/><text:tab/>На вопросы надо отвечать. Причем по возможности честно и полноценно. Дети дошкольного возраста, задавая вопрос, склонны добиваться информации еще и еще бесконечными «почему». Особенность пожарной профилактики в данном возрасте — если не дать разъяснения, то ребенок попытается найти ответ сам. Вы уверены, что он сделает это безопасно?<text:line-break/><text:tab/>У дошкольников чувство опасности своеобразно. Недостаток социального опыта может делать их совершенно «бесстрашными» — они могут включить плиту, другие электроприборы и бытовые газовые агрегаты, зайти в гараж и сарай. Все это только потому, что не имеют представлений о последствиях. Страх придет уже в середине опасного «приключения», когда появятся уже </text:span><text:soft-page-break/><text:span text:style-name="T62">знакомые объекты страха: темнота, огонь.<text:line-break/></text:span><text:span text:style-name="T63"><draw:a xlink:type="simple" xlink:href="https://lytmdou22.edumsko.ru/uploads/2000/1131/section/64863/Esli_spichki_v_ruki_vzyal_2C_srazu_ty_opasnym_stal.jpg"><draw:frame draw:style-name="fr2" draw:name="Графический объект2" text:anchor-type="as-char" svg:width="6.235cm" svg:height="8.67cm" draw:z-index="1"><draw:image xlink:href="https://lytmdou22.edumsko.ru/uploads/2000/1131/section/64863/Esli_spichki_v_ruki_vzyal_2C_srazu_ty_opasnym_stal-215x300.jpg" xlink:type="simple" xlink:show="embed" xlink:actuate="onLoad"/>
      </draw:frame></draw:a></text:span></text:p>
      <text:p text:style-name="P27"><text:tab/>При этом надо хорошо понимать, что, по утверждению психологов, детские страхи формируются до 5-ти лет. Поэтому работа по пожарной профилактике должна носить позитивный характер, а не запугивать ребенка страшными последствиями.<text:line-break/><text:tab/>Ребенок должен усвоить, что для того, чтобы было хорошо (не было пожара) надо делать так и вот так. А если не сделать правильно, будет пожар.<text:line-break/>Для данного возраста существует достаточный пласт классической противопожарной детской литературы: С. Маршак, Б. Житков, Л. Толстой, С. Михалков. Некоторые произведения, как «Пожар», «Кошкин дом» и «Рассказ о неизвестном герое» С. Маршака, целиком посвящены данной проблеме, в них в доступной форме не только рассказывают ребенку о последствиях пожара, но и учат правильному поведению в данной ситуации. <text:line-break/><text:tab/>Чтение таких произведений обязательно должно сопровождаться беседой. В беседе надо постараться снять все побочные эффекты, нежелательные фантазии, которые у некоторых излишне впечатлительных детей могут возникнуть. Внимательный родитель сразу заметит задумчивый взгляд ребенка и сам постарается вызвать его на откровенный разговор. Не должно остаться ни одного вопроса без ответа.<text:line-break/><text:span text:style-name="T11"><draw:a xlink:type="simple" xlink:href="https://lytmdou22.edumsko.ru/uploads/2000/1131/section/64863/0015.jpg"><draw:frame draw:style-name="fr2" draw:name="Графический объект3" text:anchor-type="as-char" svg:width="8.431cm" svg:height="5.891cm" draw:z-index="2"><draw:image xlink:href="https://lytmdou22.edumsko.ru/uploads/2000/1131/section/64863/0015-300x209.jpg" xlink:type="simple" xlink:show="embed" xlink:actuate="onLoad"/>
       <svg:title>0015</svg:title>
      </draw:frame></draw:a></text:span></text:p>
      <text:p text:style-name="P31"><text:soft-page-break/><text:span text:style-name="T62"><text:tab/>Для дошкольного возраста ведущей деятельностью является игра. Поэтому можно попытаться в игровой форме выяснить отношение ребенка к прослушанному стихотворению, сказке: разыграть сюжет с куклами и другими игрушками.<text:line-break/><text:tab/>Сюжетно-ролевые игры, в которые играют дошкольники, после прочтения произведений о пожаре или при реальном столкновении с пожаром (видел на улице, видел по телевизору, слышал обрывок разговора взрослых), могут стихийно включать в себя пожарную тематику. Необходимо тактично и грамотно вмешаться с тем, чтобы направить ход сюжета, а с ним и эмоции ребенка в правильном направлении.<text:line-break/><text:tab/>Могут ли дети сами звонить в Пожарную охрану? Да. Диспетчеры Единой дежурной диспетчерской службы обучены общению с детьми, в том числе различать по детскому голосу, ложный вызов или за спиной ребенка реальная беда. Поэтому в игры надо вводить сюжеты с вызовом пожарных, учить ребенка правильному алгоритму вызова Пожарной охраны: назвать адрес, что горит, свои имя и фамилию, фамилию и имя родителей. <text:line-break/></text:span><text:span text:style-name="Strong_20_Emphasis"><text:span text:style-name="T69">Дети 3-5-ти лет должны знать:</text:span></text:span><text:span text:style-name="T62"><text:line-break/>— огонь опасен: он может стать началом пожара и причинить ожог;<text:line-break/>— существует ряд предметов (спички, бытовая химия, плита…), которые дети не должны трогать;<text:line-break/>— неосторожное обращение с огнем вызывает пожар;<text:line-break/>— о признаках пожара надо сообщать взрослым;<text:line-break/>— пожар уничтожает жилище, вещи («Кошкин дом»);<text:line-break/>— пожар опасен для жизни и здоровья<text:line-break/>— пожарные — отважные и сильные борцы с огнем;<text:line-break/>— пожарных вызывают по телефону 01, баловаться этим номером нельзя.</text:span></text:p>
      <text:p text:style-name="P31"><text:span text:style-name="Strong_20_Emphasis"><text:span text:style-name="T67"><draw:a xlink:type="simple" xlink:href="https://lytmdou22.edumsko.ru/uploads/2000/1131/section/64863/12_1.jpg"><draw:frame draw:style-name="fr2" draw:name="Графический объект4" text:anchor-type="as-char" svg:width="7.135cm" svg:height="5.336cm" draw:z-index="3"><draw:image xlink:href="https://lytmdou22.edumsko.ru/uploads/2000/1131/section/64863/12_1-300x225.jpg" xlink:type="simple" xlink:show="embed" xlink:actuate="onLoad"/>
       </draw:frame></draw:a></text:span></text:span></text:p>
      <text:p text:style-name="P31"><text:span text:style-name="Strong_20_Emphasis"><text:span text:style-name="T67"/></text:span></text:p>
      <text:p text:style-name="P31"><text:span text:style-name="Strong_20_Emphasis"><text:span text:style-name="T69">6-7 лет, подготовительный к школе возраст</text:span></text:span><text:span text:style-name="T62"><text:line-break/><text:tab/>Это возраст активного познания мира, причем в основном — руками и ногами. Появляется интерес к осознанному просмотру телепередач, и не всегда адресованных этому возрасту. Зачастую детям этого возраста дают смотреть телевизор не в присутствии взрослых, и ребенок может увидеть пугающие сцены пожара, гибели на пожаре. Это не способствует формированию безопасного поведения. Такие сцены оседают в памяти как безотчетно-пугающие. <text:line-break/></text:span><text:soft-page-break/><text:span text:style-name="T62"><text:tab/>В этом возрасте общение с книгой приобретает активный характер — ребенок не только слушает, как ему читают, но и пытается читать сам, оценивает иллюстрации. Культура семейного чтения адресована во многом именно «подготовишкам»: у них уже значительно развит словарный запас, они способны оперировать понятиями, делать выводы. Они любят обсуждать прочитанное. У шестилеток появляется интерес к коллективной и соревновательной деятельности — им нравится разгадывать ребусы, шарады вместе с родителями, обыгрывать их.<text:line-break/><text:tab/>Это можно использовать и в пожарной профилактике: существуют тематические настольно-печатные игры, книжки-игрушки с заданиями.</text:span></text:p>
      <text:p text:style-name="P31"><text:span text:style-name="Strong_20_Emphasis"><text:span text:style-name="T62"><text:tab/>В 6-7-летнем возрасте мы даем доступную информацию, учим правильным действиям.</text:span></text:span></text:p>
      <text:p text:style-name="P31"><text:span text:style-name="Strong_20_Emphasis"><text:span text:style-name="T65">Ребенок должен знать</text:span></text:span><text:span text:style-name="T62"><text:line-break/>— пожарных вызывают по телефону, и знать особенности своего телефона;<text:line-break/>— надо назвать свой адрес, что горит, фамилию, имя и объяснить диспетчеру, почему именно он вынужден звонить в Службу спасения и где находятся родители;<text:line-break/>— нельзя звонить с шутками и просто «для интереса» в пожарную охрану, потому что это может помешать получить помощь людям, действительно нуждающимся в ней;<text:line-break/>— бытовой газ взрывчат и ядовит, поэтому пользоваться им могут только взрослые;<text:line-break/>— признаками пожара являются огонь, дым и запах дыма. О них надо обязательно и срочно сообщить взрослым;<text:line-break/>— нельзя брать вещи, приборы взрослых для игры — не умея их использовать правильно, можно устроить пожар.<text:line-break/></text:span><text:span text:style-name="T63"><draw:a xlink:type="simple" xlink:href="https://lytmdou22.edumsko.ru/uploads/2000/1131/section/64863/bezopasnost.jpg"><draw:frame draw:style-name="fr2" draw:name="Графический объект5" text:anchor-type="as-char" svg:width="6.262cm" svg:height="8.696cm" draw:z-index="4"><draw:image xlink:href="https://lytmdou22.edumsko.ru/uploads/2000/1131/section/64863/bezopasnost-215x300.jpg" xlink:type="simple" xlink:show="embed" xlink:actuate="onLoad"/>
      </draw:frame></draw:a></text:span></text:p>
      <text:p text:style-name="P26"><text:tab/>Во время прогулок дети могут видеть на улице пожарную машину. Если в младшем возрасте мы просто констатировали сам факт: «Это пожарная машина, она спешит на пожар», то сейчас особенно с мальчиком, разговор может быть <text:soft-page-break/>гораздо подробнее — от марки машины до ее назначения (автоцистерна, автолестница). Обязательно надо рассказать ребенку, что пожарные — люди не только отважные и умелые, но и что они должны много знать. Постарайтесь включить образ пожарного в систему позитивных ценностей ребенка — «с кого брать пример».<text:line-break/><text:tab/>Многочисленные печальные случаи с поджиганием штор, игр в полярников с разведением костра на полу и устройством «камина в замке» в ящике комода — это «творческий почерк» подготовительного к школе возраста.<text:line-break/>Детей в этом возрасте достаточно часто оставляют дома на непродолжительное время. В связи с этим возникает необходимость научить ребенка при необходимости вызвать пожарных как с домашнего телефона, так и с мобильного, которыми в этом возрасте уже начинают пользоваться — специальные детские модификации снабжены кнопками вызова экстренных служб.<text:line-break/><text:span text:style-name="T11"><draw:a xlink:type="simple" xlink:href="https://lytmdou22.edumsko.ru/uploads/2000/1131/section/64863/240x180.jpg"><draw:frame draw:style-name="fr2" draw:name="Графический объект6" text:anchor-type="as-char" svg:width="6.712cm" svg:height="4.992cm" draw:z-index="5"><draw:image xlink:href="https://lytmdou22.edumsko.ru/uploads/2000/1131/section/64863/240x180.jpg" xlink:type="simple" xlink:show="embed" xlink:actuate="onLoad"/>
       <svg:title>240x180</svg:title>
      </draw:frame></draw:a></text:span></text:p>
      <text:p text:style-name="P26"><text:tab/></text:p>
      <text:p text:style-name="P31"><text:span text:style-name="Emphasis"><text:span text:style-name="T62"><text:tab/>Уважаемые родители! Только совместная работа детского сада и семьи поможет избежать пожара, в котором могут пострадать дети!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3" svg:font-family="Arial, Helvetica, 'Liberation Sans', FreeSans, sans-serif"/>
    <style:font-face style:name="Arial2" svg:font-family="Arial, Helvetica, Verdana, 'Bitstream Vera Sans', sans-serif"/>
    <style:font-face style:name="Calibri" svg:font-family="Calibri"/>
    <style:font-face style:name="Georgia" svg:font-family="Georgia"/>
    <style:font-face style:name="Georgia1" svg:font-family="Georgia, serif"/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09M03S</meta:editing-duration>
    <meta:editing-cycles>3</meta:editing-cycles>
    <meta:generator>OpenOffice.org/3.2$Win32 OpenOffice.org_project/320m19$Build-9505</meta:generator>
    <dc:date>2017-11-10T10:24:33.49</dc:date>
    <meta:print-date>2017-11-09T20:49:03.48</meta:print-date>
    <meta:document-statistic meta:table-count="0" meta:image-count="6" meta:object-count="0" meta:page-count="20" meta:paragraph-count="281" meta:word-count="4101" meta:character-count="27815"/>
    <meta:user-defined meta:name="Info 1"/>
    <meta:user-defined meta:name="Info 2"/>
    <meta:user-defined meta:name="Info 3"/>
    <meta:user-defined meta:name="Info 4"/>
  </office:meta>
</office:document-meta>
</file>