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41cm" style:rel-column-width="5168*"/>
    </style:style>
    <style:style style:name="Таблица1.B" style:family="table-column">
      <style:table-column-properties style:column-width="8.89cm" style:rel-column-width="34273*"/>
    </style:style>
    <style:style style:name="Таблица1.C" style:family="table-column">
      <style:table-column-properties style:column-width="2.893cm" style:rel-column-width="11152*"/>
    </style:style>
    <style:style style:name="Таблица1.D" style:family="table-column">
      <style:table-column-properties style:column-width="3.875cm" style:rel-column-width="149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/>
      <text:list-level-style-bullet text:level="2" text:style-name="Bullet_20_Symbols" style:num-suffix="." text:bullet-char="◦"/>
      <text:list-level-style-bullet text:level="3" text:style-name="Bullet_20_Symbols" style:num-suffix="." text:bullet-char="▪"/>
      <text:list-level-style-bullet text:level="4" text:style-name="Bullet_20_Symbols" style:num-suffix="." text:bullet-char="•"/>
      <text:list-level-style-bullet text:level="5" text:style-name="Bullet_20_Symbols" style:num-suffix="." text:bullet-char="◦"/>
      <text:list-level-style-bullet text:level="6" text:style-name="Bullet_20_Symbols" style:num-suffix="." text:bullet-char="▪"/>
      <text:list-level-style-bullet text:level="7" text:style-name="Bullet_20_Symbols" style:num-suffix="." text:bullet-char="•"/>
      <text:list-level-style-bullet text:level="8" text:style-name="Bullet_20_Symbols" style:num-suffix="." text:bullet-char="◦"/>
      <text:list-level-style-bullet text:level="9" text:style-name="Bullet_20_Symbols" style:num-suffix="." text:bullet-char="▪"/>
      <text:list-level-style-bullet text:level="10" text:style-name="Bullet_20_Symbols" style:num-suffix="." text:bullet-char="•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гласовано <text:s text:c="66"/>Утверждаю</text:p>
      <text:p text:style-name="Standard">Директор МОУ <text:s text:c="62"/>Заведующий МБДОУ «Детский сад № 2</text:p>
      <text:p text:style-name="Standard">«Лицей №11 им Т.А. Александровой» <text:s text:c="23"/>(общеразвивающего вида) г. Йошкар-Олы</text:p>
      <text:p text:style-name="Standard">г. Йошкар-Олы <text:s text:c="63"/>«Облачко»</text:p>
      <text:p text:style-name="Standard">___________________Л.А.Андреева <text:s text:c="26"/>___________________Е.В. Зуева</text:p>
      <text:p text:style-name="Standard">«______»_______________20 <text:s text:c="4"/>года <text:s text:c="26"/>«______»_______________20 <text:s text:c="4"/>года</text:p>
      <text:p text:style-name="Standard"/>
      <text:p text:style-name="P1">ПЛАН РАБОТЫ ПО ОСУЩЕСТВЛЕНИЮ ПРЕЕМСТВЕННОСТИ СО ШКОЛОЙ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A1" office:value-type="string">
            <text:p text:style-name="P2">Сроки</text:p>
          </table:table-cell>
          <table:table-cell table:style-name="Таблица1.D1" office:value-type="string">
            <text:p text:style-name="P2">Ответственны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Выход подготовительных к школе групп на школьные традиционные мероприятия:</text:p>
            <text:list text:style-name="L1">
              <text:list-item>
                <text:p text:style-name="P5">линейка 1 сентября «Дорога в школу»</text:p>
              </text:list-item>
              <text:list-item>
                <text:p text:style-name="P5">посвящение в первоклассники</text:p>
              </text:list-item>
              <text:list-item>
                <text:p text:style-name="P5">праздник «Букваря»</text:p>
              </text:list-item>
            </text:list>
          </table:table-cell>
          <table:table-cell table:style-name="Таблица1.A2" office:value-type="string">
            <text:p text:style-name="P2"/>
            <text:p text:style-name="P2"/>
            <text:p text:style-name="P2">01.09.2013</text:p>
            <text:p text:style-name="P2">по плану</text:p>
            <text:p text:style-name="P2">лицея</text:p>
          </table:table-cell>
          <table:table-cell table:style-name="Таблица1.D2" office:value-type="string">
            <text:p text:style-name="P2"/>
            <text:p text:style-name="P2"/>
            <text:p text:style-name="P2">Воспитатели</text:p>
            <text:p text:style-name="P2">учителя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Семинар «Сотрудничество лицея №11 и МДОУ», осуществление преемственности в воспитании и образовании.</text:p>
          </table:table-cell>
          <table:table-cell table:style-name="Таблица1.A2" office:value-type="string">
            <text:p text:style-name="P2">по плану</text:p>
            <text:p text:style-name="P2">лицея</text:p>
            <text:p text:style-name="P2">(октябрь)</text:p>
          </table:table-cell>
          <table:table-cell table:style-name="Таблица1.D2" office:value-type="string">
            <text:p text:style-name="P2">Воспитатели</text:p>
            <text:p text:style-name="P2">учителя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РШДН «Как <text:s/>дошкольник становится школьником»</text:p>
          </table:table-cell>
          <table:table-cell table:style-name="Таблица1.A2" office:value-type="string">
            <text:p text:style-name="P2">ноябрь</text:p>
          </table:table-cell>
          <table:table-cell table:style-name="Таблица1.D2" office:value-type="string">
            <text:p text:style-name="P2">Ст. воспитатель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Определение уровня адаптации выпускников д/с <text:s/>к школе</text:p>
          </table:table-cell>
          <table:table-cell table:style-name="Таблица1.A2" office:value-type="string">
            <text:p text:style-name="P2">январь</text:p>
          </table:table-cell>
          <table:table-cell table:style-name="Таблица1.D2" office:value-type="string">
            <text:p text:style-name="P2">Воспитатели</text:p>
            <text:p text:style-name="P2">учителя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3">«День выпускника»</text:p>
          </table:table-cell>
          <table:table-cell table:style-name="Таблица1.A2" office:value-type="string">
            <text:p text:style-name="P2">Школьные каникулы</text:p>
          </table:table-cell>
          <table:table-cell table:style-name="Таблица1.D2" office:value-type="string">
            <text:p text:style-name="P2">Воспитатели</text:p>
          </table:table-cell>
        </table:table-row>
        <table:table-row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Посещение уроков, проведение НОД в д/с с целью преемственности методов и приемов.</text:p>
          </table:table-cell>
          <table:table-cell table:style-name="Таблица1.A2" office:value-type="string">
            <text:p text:style-name="P2">по </text:p>
            <text:p text:style-name="P2">плану <text:s/>лицея</text:p>
          </table:table-cell>
          <table:table-cell table:style-name="Таблица1.D2" office:value-type="string">
            <text:p text:style-name="P2">Воспитатели</text:p>
            <text:p text:style-name="P2">учителя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3">«Круглый стол» : результаты развития детей посещающих «Школу будущего первоклассника» (познавательное, речевое, социальное, личностное).Плюсы и минусы.</text:p>
          </table:table-cell>
          <table:table-cell table:style-name="Таблица1.A2" office:value-type="string">
            <text:p text:style-name="P2">май</text:p>
          </table:table-cell>
          <table:table-cell table:style-name="Таблица1.D2" office:value-type="string">
            <text:p text:style-name="P2">Педагоги</text:p>
            <text:p text:style-name="P2">воспитатели логопед</text:p>
            <text:p text:style-name="P2">педагог-психолог</text:p>
          </table:table-cell>
        </table:table-row>
        <table:table-row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3">Презентация портфолио дошкольника (посещающего «Школу будущего первоклассника»)</text:p>
          </table:table-cell>
          <table:table-cell table:style-name="Таблица1.A2" office:value-type="string">
            <text:p text:style-name="P2">собеседование</text:p>
            <text:p text:style-name="P2">апрель </text:p>
          </table:table-cell>
          <table:table-cell table:style-name="Таблица1.D2" office:value-type="string">
            <text:p text:style-name="P2">Воспитатели</text:p>
            <text:p text:style-name="P2">родители</text:p>
          </table:table-cell>
        </table:table-row>
        <table:table-row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3">«Вопросы и ответы» встреча выпускников 1 класса и <text:s/>выпускников подготовительной к школе группы </text:p>
          </table:table-cell>
          <table:table-cell table:style-name="Таблица1.A2" office:value-type="string">
            <text:p text:style-name="P2">май</text:p>
          </table:table-cell>
          <table:table-cell table:style-name="Таблица1.D2" office:value-type="string">
            <text:p text:style-name="P2">Воспитатели</text:p>
            <text:p text:style-name="P2">учителя</text:p>
          </table:table-cell>
        </table:table-row>
        <table:table-row>
          <table:table-cell table:style-name="Таблица1.A2" office:value-type="string">
            <text:p text:style-name="P2">10</text:p>
          </table:table-cell>
          <table:table-cell table:style-name="Таблица1.A2" office:value-type="string">
            <text:p text:style-name="P3"><text:s/>Совместные мероприятия для детей (соревнования, творческие мастерские, концерты»</text:p>
          </table:table-cell>
          <table:table-cell table:style-name="Таблица1.A2" office:value-type="string">
            <text:p text:style-name="P2">по плану</text:p>
            <text:p text:style-name="P2">лицея</text:p>
          </table:table-cell>
          <table:table-cell table:style-name="Таблица1.D2" office:value-type="string">
            <text:p text:style-name="P2">Воспитатели</text:p>
            <text:p text:style-name="P2">учител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ru" fo:country="RU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0-07-14T14:22:32</meta:creation-date>
    <dc:date>2013-06-25T13:04:05</dc:date>
    <meta:print-date>2013-06-25T13:03:11</meta:print-date>
    <meta:editing-cycles>4</meta:editing-cycles>
    <meta:editing-duration>PT6H26M5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1" meta:word-count="201" meta:character-count="1840"/>
  </office:meta>
</office:document-meta>
</file>