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7.568cm" fo:margin-left="0cm" fo:margin-right="-0.57cm" table:align="margins"/>
    </style:style>
    <style:style style:name="Таблица1.A" style:family="table-column">
      <style:table-column-properties style:column-width="0.878cm" style:rel-column-width="3276*"/>
    </style:style>
    <style:style style:name="Таблица1.B" style:family="table-column">
      <style:table-column-properties style:column-width="4.413cm" style:rel-column-width="16462*"/>
    </style:style>
    <style:style style:name="Таблица1.C" style:family="table-column">
      <style:table-column-properties style:column-width="7.262cm" style:rel-column-width="27089*"/>
    </style:style>
    <style:style style:name="Таблица1.D" style:family="table-column">
      <style:table-column-properties style:column-width="1.9cm" style:rel-column-width="7086*"/>
    </style:style>
    <style:style style:name="Таблица1.E" style:family="table-column">
      <style:table-column-properties style:column-width="3.115cm" style:rel-column-width="1162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7" style:family="table-row">
      <style:table-row-properties style:min-row-height="2.339cm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8"/>Утверждаю</text:p>
      <text:p text:style-name="Standard"><text:s text:c="88"/>Заведующий МБДОУ «Детский сад № 2</text:p>
      <text:p text:style-name="Standard"><text:s text:c="88"/>(общеразвивающего вида) г. Йошкар-Олы</text:p>
      <text:p text:style-name="Standard"><text:s text:c="88"/>«Облачко»</text:p>
      <text:p text:style-name="Standard"><text:s text:c="88"/>___________________Е.В.Зуева</text:p>
      <text:p text:style-name="Standard"><text:s text:c="87"/>«______»_______________20 <text:s text:c="4"/>года</text:p>
      <text:p text:style-name="P1"/>
      <text:p text:style-name="P1">ПЛАН РАБОТЫ РОДИТЕЛЬСКОГО КОМИТЕТА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№</text:p>
            <text:p text:style-name="P2">п/п</text:p>
          </table:table-cell>
          <table:table-cell table:style-name="Таблица1.A1" office:value-type="string">
            <text:p text:style-name="P2">Тема заседания</text:p>
          </table:table-cell>
          <table:table-cell table:style-name="Таблица1.A1" office:value-type="string">
            <text:p text:style-name="P2">Содержание работы</text:p>
          </table:table-cell>
          <table:table-cell table:style-name="Таблица1.A1" office:value-type="string">
            <text:p text:style-name="P2">Сроки</text:p>
          </table:table-cell>
          <table:table-cell table:style-name="Таблица1.E1" office:value-type="string">
            <text:p text:style-name="P2">Ответственные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Исполнение нормативно-правовых документов как одно из условий организации сотрудничества детского сада и семьи</text:p>
          </table:table-cell>
          <table:table-cell table:style-name="Таблица1.A2" office:value-type="string">
            <text:p text:style-name="P3">Изучение нормативно правовых документов, локальных актов ДОУ на групповых родительских собраниях. Обсуждение и <text:s/>по необходимости корректировка <text:s/>локальных актов на общем родительском собрании (Положение о родительском комитете, положение о родительском собрании, договор <text:s/>ДОУ с родителями (законными представителями воспитанников)</text:p>
          </table:table-cell>
          <table:table-cell table:style-name="Таблица1.A2" office:value-type="string">
            <text:p text:style-name="P2">сентябрь</text:p>
          </table:table-cell>
          <table:table-cell table:style-name="Таблица1.E2" office:value-type="string">
            <text:p text:style-name="P2">Воспитатели</text:p>
            <text:p text:style-name="P2"/>
            <text:p text:style-name="P2"/>
            <text:p text:style-name="P2">Заведующий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Организация питания в МБДОУ д/с №2 «Облачко» </text:p>
          </table:table-cell>
          <table:table-cell table:style-name="Таблица1.A2" office:value-type="string">
            <text:p text:style-name="P3">Подготовка выставки <text:s/>блюд (картотека) + фото рекомендованных для детского питания. Изучение меню -раскладок технологических карт приготовления блюд. Изучение информации о организации питания в ДОУ</text:p>
          </table:table-cell>
          <table:table-cell table:style-name="Таблица1.A2" office:value-type="string">
            <text:p text:style-name="P2">октябрь</text:p>
          </table:table-cell>
          <table:table-cell table:style-name="Таблица1.E2" office:value-type="string">
            <text:p text:style-name="P2">Калькулятор</text:p>
            <text:p text:style-name="P2">Повара</text:p>
            <text:p text:style-name="P2">Медсестра</text:p>
            <text:p text:style-name="P2">Заведующий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Роль семьи в охране жизни и здоровья детей.</text:p>
          </table:table-cell>
          <table:table-cell table:style-name="Таблица1.A2" office:value-type="string">
            <text:p text:style-name="P3">Ознакомление с нормативными документами регламентирующих ответственность за создание условий по охране жизни и здоровья детей. <text:s/>Анализ работы д/с по изучению отношений в семьях, уровня ответственности по данному вопросу <text:s/></text:p>
          </table:table-cell>
          <table:table-cell table:style-name="Таблица1.A2" office:value-type="string">
            <text:p text:style-name="P2">ноябрь</text:p>
          </table:table-cell>
          <table:table-cell table:style-name="Таблица1.E2" office:value-type="string">
            <text:p text:style-name="P2">Медсестра</text:p>
            <text:p text:style-name="P2">Заведующий</text:p>
          </table:table-cell>
        </table:table-row>
        <table:table-row>
          <table:table-cell table:style-name="Таблица1.A2" office:value-type="string">
            <text:p text:style-name="P2">4</text:p>
          </table:table-cell>
          <table:table-cell table:style-name="Таблица1.A2" office:value-type="string">
            <text:p text:style-name="P3">Организация и проведение праздничных мероприятий.</text:p>
          </table:table-cell>
          <table:table-cell table:style-name="Таблица1.A2" office:value-type="string">
            <text:p text:style-name="P3">Работа с родительским комитетом групп, воспитателями, музыкальным руководителем по разработке праздничных мероприятий с участием родителей</text:p>
          </table:table-cell>
          <table:table-cell table:style-name="Таблица1.A2" office:value-type="string">
            <text:p text:style-name="P2">Декабрь</text:p>
            <text:p text:style-name="P2">февраль</text:p>
            <text:p text:style-name="P2">март</text:p>
            <text:p text:style-name="P2">май</text:p>
          </table:table-cell>
          <table:table-cell table:style-name="Таблица1.E2" office:value-type="string">
            <text:p text:style-name="P2">Заведующий</text:p>
            <text:p text:style-name="P2">муз. руководитель</text:p>
          </table:table-cell>
        </table:table-row>
        <table:table-row>
          <table:table-cell table:style-name="Таблица1.A2" office:value-type="string">
            <text:p text:style-name="P2">5</text:p>
          </table:table-cell>
          <table:table-cell table:style-name="Таблица1.A2" office:value-type="string">
            <text:p text:style-name="P3">Организация <text:s/>психолого- педагогической работы в МБДОУ д/с №2 «Облачко» </text:p>
          </table:table-cell>
          <table:table-cell table:style-name="Таблица1.A2" office:value-type="string">
            <text:p text:style-name="P3">Ознакомление родителей с программными требованиями «Развитие +». Результатами мониторинга достижения детьми планируемых итоговых результатов освоения Программы, планируемых промежуточных результатов, анализ ПРС.</text:p>
          </table:table-cell>
          <table:table-cell table:style-name="Таблица1.A2" office:value-type="string">
            <text:p text:style-name="P2">май</text:p>
          </table:table-cell>
          <table:table-cell table:style-name="Таблица1.E2" office:value-type="string">
            <text:p text:style-name="P2">ст.воспитатель</text:p>
            <text:p text:style-name="P2">педагог-психолог</text:p>
          </table:table-cell>
        </table:table-row>
        <text:soft-page-break/>
        <table:table-row table:style-name="Таблица1.7">
          <table:table-cell table:style-name="Таблица1.A2" office:value-type="string">
            <text:p text:style-name="P2">6</text:p>
          </table:table-cell>
          <table:table-cell table:style-name="Таблица1.A2" office:value-type="string">
            <text:p text:style-name="P3">Роль родительской общественности в жизни ДОУ</text:p>
          </table:table-cell>
          <table:table-cell table:style-name="Таблица1.A2" office:value-type="string">
            <text:p text:style-name="P3">Анализ участия родительской общественности в жизни д\с</text:p>
          </table:table-cell>
          <table:table-cell table:style-name="Таблица1.A2" office:value-type="string">
            <text:p text:style-name="P2">январь</text:p>
          </table:table-cell>
          <table:table-cell table:style-name="Таблица1.E2" office:value-type="string">
            <text:p text:style-name="P2">заведующий</text:p>
          </table:table-cell>
        </table:table-row>
        <table:table-row>
          <table:table-cell table:style-name="Таблица1.A2" office:value-type="string">
            <text:p text:style-name="P2">7</text:p>
          </table:table-cell>
          <table:table-cell table:style-name="Таблица1.A2" office:value-type="string">
            <text:p text:style-name="P3">Помощь родительской общественности в подготовке помещений и территории ДОУ к новому учебному году</text:p>
          </table:table-cell>
          <table:table-cell table:style-name="Таблица1.A2" office:value-type="string">
            <text:p text:style-name="P3">Разработка плана работы по подготовке помещений и территории д/с к новому учебному году.</text:p>
          </table:table-cell>
          <table:table-cell table:style-name="Таблица1.A2" office:value-type="string">
            <text:p text:style-name="P2">апрель</text:p>
          </table:table-cell>
          <table:table-cell table:style-name="Таблица1.E2" office:value-type="string">
            <text:p text:style-name="P2">Заведующий,</text:p>
            <text:p text:style-name="P2">зам. <text:s/>ХЧ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
  </meta:generator>
    <meta:creation-date>2010-07-14T14:22:32</meta:creation-date>
    <dc:date>2013-06-25T13:30:11</dc:date>
    <meta:print-date>2013-06-25T13:13:35</meta:print-date>
    <meta:editing-cycles>3</meta:editing-cycles>
    <meta:editing-duration>PT5H24M42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2" meta:paragraph-count="59" meta:word-count="272" meta:character-count="2686"/>
  </office:meta>
</office:document-meta>
</file>