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68cm" fo:margin-left="0cm" fo:margin-right="-0.57cm" table:align="margins"/>
    </style:style>
    <style:style style:name="Таблица1.A" style:family="table-column">
      <style:table-column-properties style:column-width="0.877cm" style:rel-column-width="3270*"/>
    </style:style>
    <style:style style:name="Таблица1.B" style:family="table-column">
      <style:table-column-properties style:column-width="9.072cm" style:rel-column-width="33840*"/>
    </style:style>
    <style:style style:name="Таблица1.C" style:family="table-column">
      <style:table-column-properties style:column-width="4.503cm" style:rel-column-width="16798*"/>
    </style:style>
    <style:style style:name="Таблица1.D" style:family="table-column">
      <style:table-column-properties style:column-width="3.117cm" style:rel-column-width="116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568cm" fo:margin-left="0cm" fo:margin-right="-0.57cm" table:align="margins"/>
    </style:style>
    <style:style style:name="Таблица2.A" style:family="table-column">
      <style:table-column-properties style:column-width="0.877cm" style:rel-column-width="3270*"/>
    </style:style>
    <style:style style:name="Таблица2.B" style:family="table-column">
      <style:table-column-properties style:column-width="9.072cm" style:rel-column-width="33840*"/>
    </style:style>
    <style:style style:name="Таблица2.C" style:family="table-column">
      <style:table-column-properties style:column-width="4.503cm" style:rel-column-width="16798*"/>
    </style:style>
    <style:style style:name="Таблица2.D" style:family="table-column">
      <style:table-column-properties style:column-width="3.117cm" style:rel-column-width="1162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568cm" fo:margin-left="0cm" fo:margin-right="-0.57cm" table:align="margins"/>
    </style:style>
    <style:style style:name="Таблица3.A" style:family="table-column">
      <style:table-column-properties style:column-width="0.877cm" style:rel-column-width="3270*"/>
    </style:style>
    <style:style style:name="Таблица3.B" style:family="table-column">
      <style:table-column-properties style:column-width="9.072cm" style:rel-column-width="33840*"/>
    </style:style>
    <style:style style:name="Таблица3.C" style:family="table-column">
      <style:table-column-properties style:column-width="4.503cm" style:rel-column-width="16798*"/>
    </style:style>
    <style:style style:name="Таблица3.D" style:family="table-column">
      <style:table-column-properties style:column-width="3.117cm" style:rel-column-width="1162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568cm" fo:margin-left="0cm" fo:margin-right="-0.57cm" table:align="margins"/>
    </style:style>
    <style:style style:name="Таблица4.A" style:family="table-column">
      <style:table-column-properties style:column-width="0.877cm" style:rel-column-width="3270*"/>
    </style:style>
    <style:style style:name="Таблица4.B" style:family="table-column">
      <style:table-column-properties style:column-width="9.072cm" style:rel-column-width="33840*"/>
    </style:style>
    <style:style style:name="Таблица4.C" style:family="table-column">
      <style:table-column-properties style:column-width="4.503cm" style:rel-column-width="16798*"/>
    </style:style>
    <style:style style:name="Таблица4.D" style:family="table-column">
      <style:table-column-properties style:column-width="3.117cm" style:rel-column-width="1162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able_20_Contents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able_20_Contents" style:list-style-name="L7">
      <style:paragraph-properties fo:text-align="justify" style:justify-single-word="false"/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5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6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7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8"/>Утверждаю</text:p>
      <text:p text:style-name="Standard"><text:s text:c="88"/>Заведующая МБДОУ «Детский сад № 2</text:p>
      <text:p text:style-name="Standard"><text:s text:c="88"/>(общеразвивающего вида) г. Йошкар-Олы</text:p>
      <text:p text:style-name="Standard"><text:s text:c="88"/>«Облачко»</text:p>
      <text:p text:style-name="Standard"><text:s text:c="88"/>_______________________Е.В.Зуева</text:p>
      <text:p text:style-name="Standard"><text:s text:c="87"/>«______»_______________20 <text:s text:c="5"/>года</text:p>
      <text:p text:style-name="P1"/>
      <text:p text:style-name="P1">ПЛАН РАБОТЫ ПМПк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  <text:p text:style-name="P2">п/п</text:p>
          </table:table-cell>
          <table:table-cell table:style-name="Таблица1.A1" office:value-type="string">
            <text:p text:style-name="P4">Тема заседания</text:p>
            <text:p text:style-name="P4">(планового)</text:p>
          </table:table-cell>
          <table:table-cell table:style-name="Таблица1.A1" office:value-type="string">
            <text:p text:style-name="P2">Сроки</text:p>
          </table:table-cell>
          <table:table-cell table:style-name="Таблица1.D1" office:value-type="string">
            <text:p text:style-name="P2">Ответственные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Обсуждение проблемных детей с приглашением родителей. Разработка <text:s/>индивидуального программного <text:s/>маршрута.</text:p>
          </table:table-cell>
          <table:table-cell table:style-name="Таблица1.A2" office:value-type="string">
            <text:p text:style-name="P2">сентябрь</text:p>
          </table:table-cell>
          <table:table-cell table:style-name="Таблица1.D2" office:value-type="string">
            <text:p text:style-name="P2">Председатель ПМПк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Повторное обсуждения ( динамики развития и эффективности оказываемой помощи)</text:p>
            <text:p text:style-name="P3"/>
            <text:p text:style-name="P3">*при необходимости планируются внеплановые повторные обсуждения</text:p>
          </table:table-cell>
          <table:table-cell table:style-name="Таблица1.A2" office:value-type="string">
            <text:p text:style-name="P2">ноябрь </text:p>
          </table:table-cell>
          <table:table-cell table:style-name="Таблица1.D2" office:value-type="string">
            <text:p text:style-name="P2">Ведущий специалист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Подготовка коллегиального заключения</text:p>
          </table:table-cell>
          <table:table-cell table:style-name="Таблица1.A2" office:value-type="string">
            <text:p text:style-name="P2">январь</text:p>
          </table:table-cell>
          <table:table-cell table:style-name="Таблица1.D2" office:value-type="string">
            <text:p text:style-name="P2">Специалисты ПМПк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3">Ознакомление родителей (законных представителей) с коллегиальным заключением ПМПк.</text:p>
            <text:p text:style-name="P3"/>
          </table:table-cell>
          <table:table-cell table:style-name="Таблица1.A2" office:value-type="string">
            <text:p text:style-name="P2">февраль</text:p>
          </table:table-cell>
          <table:table-cell table:style-name="Таблица1.D2" office:value-type="string">
            <text:p text:style-name="P2">Заведующая</text:p>
            <text:p text:style-name="P2">Председатель ПМПк</text:p>
            <text:p text:style-name="P2">Специалисты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3">Выявление и ранняя диагностика отклонений</text:p>
          </table:table-cell>
          <table:table-cell table:style-name="Таблица1.A2" office:value-type="string">
            <text:p text:style-name="P2">май</text:p>
          </table:table-cell>
          <table:table-cell table:style-name="Таблица1.D2" office:value-type="string">
            <text:p text:style-name="P2">Воспитатели</text:p>
            <text:p text:style-name="P2">специалисты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">№</text:p>
            <text:p text:style-name="P2">п/п</text:p>
          </table:table-cell>
          <table:table-cell table:style-name="Таблица2.A1" office:value-type="string">
            <text:p text:style-name="P4">Работа с детьми</text:p>
          </table:table-cell>
          <table:table-cell table:style-name="Таблица2.A1" office:value-type="string">
            <text:p text:style-name="P2">Сроки</text:p>
          </table:table-cell>
          <table:table-cell table:style-name="Таблица2.D1" office:value-type="string">
            <text:p text:style-name="P2">Ответственные</text:p>
          </table:table-cell>
        </table:table-row>
        <table:table-row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list text:style-name="L1">
              <text:list-item>
                <text:p text:style-name="P5">Первичная психолого-педагогическая диагностика вновь поступивших детей (общий уровень развития, эмоциональные и коммуникативные свойства, развитие психических функций)</text:p>
              </text:list-item>
              <text:list-item>
                <text:p text:style-name="P5">Социометрия , выявление детей с признаками коммуникативной дезадаптации.</text:p>
              </text:list-item>
              <text:list-item>
                <text:p text:style-name="P5">Логопедическая <text:s/>диагностика (нарушение звуковой и слоговой структуры речи, словарный запас, речевое обобщение, фонематическое восприятие, связная речь)</text:p>
              </text:list-item>
              <text:list-item>
                <text:p text:style-name="P5">Плановое медицинское обследование специалистами</text:p>
              </text:list-item>
            </text:list>
          </table:table-cell>
          <table:table-cell table:style-name="Таблица2.A2" office:value-type="string">
            <text:p text:style-name="P2">Сентябрь</text:p>
            <text:p text:style-name="P2">октябрь</text:p>
          </table:table-cell>
          <table:table-cell table:style-name="Таблица2.D2" office:value-type="string">
            <text:p text:style-name="P2">специалисты</text:p>
          </table:table-cell>
        </table:table-row>
        <table:table-row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list text:style-name="L2">
              <text:list-item>
                <text:p text:style-name="P6">Индивидуальная диагностика по заявкам воспитателей и родителей.</text:p>
              </text:list-item>
              <text:list-item>
                <text:p text:style-name="P6">Психопрофилактические мероприятия.</text:p>
              </text:list-item>
              <text:list-item>
                <text:p text:style-name="P6"><text:soft-page-break/>Профилактические лечебные мероприятия.</text:p>
              </text:list-item>
              <text:list-item>
                <text:p text:style-name="P6">Коррекционные занятия в группах.</text:p>
              </text:list-item>
              <text:list-item>
                <text:p text:style-name="P6">Реализация программ по работе с детьми с повышенной познавательной и творческой активностью </text:p>
              </text:list-item>
              <text:list-item>
                <text:p text:style-name="P6">Промежуточные диагностики и социометиря.</text:p>
              </text:list-item>
            </text:list>
          </table:table-cell>
          <table:table-cell table:style-name="Таблица2.A2" office:value-type="string">
            <text:p text:style-name="P2">Ноябрь </text:p>
            <text:p text:style-name="P2">декабрь</text:p>
            <text:p text:style-name="P2">январь</text:p>
            <text:p text:style-name="P2">февраль</text:p>
            <text:p text:style-name="P2"><text:soft-page-break/><text:s/>март </text:p>
            <text:p text:style-name="P2">апрель</text:p>
          </table:table-cell>
          <table:table-cell table:style-name="Таблица2.D2" office:value-type="string">
            <text:p text:style-name="P2">Специалисты,</text:p>
            <text:p text:style-name="P2">воспитатели</text:p>
          </table:table-cell>
        </table:table-row>
        <table:table-row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list text:style-name="L3">
              <text:list-item>
                <text:p text:style-name="P7">Плановая диагностика (общий уровень развития, эмоциональные и коммуникативные свойства, развитие психических функций + нарушение звуковой и слоговой структуры речи, словарный запас, речевое обобщение, фонематическое восприятие, связная речь)</text:p>
              </text:list-item>
              <text:list-item>
                <text:p text:style-name="P7">Выявление факторов риска в развитии детей, прогнозирование трудностей по запросам воспитателей и родителей.</text:p>
              </text:list-item>
              <text:list-item>
                <text:p text:style-name="P7">Формирование логопедических и коррекционных групп <text:s/></text:p>
              </text:list-item>
            </text:list>
            <text:p text:style-name="P3"/>
          </table:table-cell>
          <table:table-cell table:style-name="Таблица2.A2" office:value-type="string">
            <text:p text:style-name="P2">май</text:p>
          </table:table-cell>
          <table:table-cell table:style-name="Таблица2.D2" office:value-type="string">
            <text:p text:style-name="P2">специалисты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">№</text:p>
            <text:p text:style-name="P2">п/п</text:p>
          </table:table-cell>
          <table:table-cell table:style-name="Таблица3.A1" office:value-type="string">
            <text:p text:style-name="P4">Работа с педагогами</text:p>
          </table:table-cell>
          <table:table-cell table:style-name="Таблица3.A1" office:value-type="string">
            <text:p text:style-name="P2">Сроки</text:p>
          </table:table-cell>
          <table:table-cell table:style-name="Таблица3.D1" office:value-type="string">
            <text:p text:style-name="P2">Ответственные</text:p>
          </table:table-cell>
        </table:table-row>
        <table:table-row>
          <table:table-cell table:style-name="Таблица3.A2" office:value-type="string">
            <text:p text:style-name="P2">1</text:p>
          </table:table-cell>
          <table:table-cell table:style-name="Таблица3.A2" office:value-type="string">
            <text:list text:style-name="L1">
              <text:list-item text:start-value="1">
                <text:p text:style-name="P5">Индивидуальное консультирование по дифференцированному подходу к детям по результатам диагностики.</text:p>
              </text:list-item>
            </text:list>
          </table:table-cell>
          <table:table-cell table:style-name="Таблица3.A2" office:value-type="string">
            <text:p text:style-name="P2">Сентябрь</text:p>
            <text:p text:style-name="P2">октябрь</text:p>
          </table:table-cell>
          <table:table-cell table:style-name="Таблица3.D2" office:value-type="string">
            <text:p text:style-name="P2">специалисты</text:p>
          </table:table-cell>
        </table:table-row>
        <table:table-row>
          <table:table-cell table:style-name="Таблица3.A2" office:value-type="string">
            <text:p text:style-name="P2">2</text:p>
          </table:table-cell>
          <table:table-cell table:style-name="Таблица3.A2" office:value-type="string">
            <text:list text:style-name="L4">
              <text:list-item>
                <text:p text:style-name="P8">Посещение занятий и их психолого-педагогический анализ.</text:p>
              </text:list-item>
              <text:list-item>
                <text:p text:style-name="P8">Пополнение знаний о развитии детей, их психологических особенностях.</text:p>
              </text:list-item>
              <text:list-item>
                <text:p text:style-name="P8">Методическая и практическая помощь в организации и проведении коррекционных занятий.</text:p>
              </text:list-item>
              <text:list-item>
                <text:p text:style-name="P8">Семинары и <text:s/>психологические тренинги <text:s/>с педагогами д/с</text:p>
              </text:list-item>
            </text:list>
          </table:table-cell>
          <table:table-cell table:style-name="Таблица3.A2" office:value-type="string">
            <text:p text:style-name="P2">Ноябрь </text:p>
            <text:p text:style-name="P2">декабрь</text:p>
            <text:p text:style-name="P2">январь</text:p>
            <text:p text:style-name="P2">февраль</text:p>
            <text:p text:style-name="P2"><text:s/>март </text:p>
            <text:p text:style-name="P2">апрель</text:p>
          </table:table-cell>
          <table:table-cell table:style-name="Таблица3.D2" office:value-type="string">
            <text:p text:style-name="P2">Специалисты,</text:p>
            <text:p text:style-name="P2"/>
          </table:table-cell>
        </table:table-row>
        <table:table-row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list text:style-name="L5">
              <text:list-item>
                <text:p text:style-name="P9">Анализ работы за учебный год. Плюсы и минусы. <text:s/></text:p>
              </text:list-item>
            </text:list>
            <text:p text:style-name="P3"/>
          </table:table-cell>
          <table:table-cell table:style-name="Таблица3.A2" office:value-type="string">
            <text:p text:style-name="P2">май</text:p>
          </table:table-cell>
          <table:table-cell table:style-name="Таблица3.D2" office:value-type="string">
            <text:p text:style-name="P2">специалисты</text:p>
          </table:table-cell>
        </table:table-row>
      </table:table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">№</text:p>
            <text:p text:style-name="P2">п/п</text:p>
          </table:table-cell>
          <table:table-cell table:style-name="Таблица4.A1" office:value-type="string">
            <text:p text:style-name="P4">Работа с родителями</text:p>
          </table:table-cell>
          <table:table-cell table:style-name="Таблица4.A1" office:value-type="string">
            <text:p text:style-name="P2">Сроки</text:p>
          </table:table-cell>
          <table:table-cell table:style-name="Таблица4.D1" office:value-type="string">
            <text:p text:style-name="P2">Ответственные</text:p>
          </table:table-cell>
        </table:table-row>
        <table:table-row>
          <table:table-cell table:style-name="Таблица4.A2" office:value-type="string">
            <text:p text:style-name="P2">1</text:p>
          </table:table-cell>
          <table:table-cell table:style-name="Таблица4.A2" office:value-type="string">
            <text:list text:style-name="L1">
              <text:list-item text:start-value="1">
                <text:p text:style-name="P5">Социологическое анкетирование</text:p>
              </text:list-item>
              <text:list-item>
                <text:p text:style-name="P5"><text:soft-page-break/>Логопедическое (анамнез, раннее речевое развитие)</text:p>
              </text:list-item>
              <text:list-item>
                <text:p text:style-name="P5">Анализ медицинских карт</text:p>
              </text:list-item>
              <text:list-item>
                <text:p text:style-name="P5">Анкетирование по различным темам адаптация, готовность к школе</text:p>
              </text:list-item>
            </text:list>
          </table:table-cell>
          <table:table-cell table:style-name="Таблица4.A2" office:value-type="string">
            <text:p text:style-name="P2">Сентябрь</text:p>
            <text:p text:style-name="P2">октябрь</text:p>
          </table:table-cell>
          <table:table-cell table:style-name="Таблица4.D2" office:value-type="string">
            <text:p text:style-name="P2">Специалисты</text:p>
            <text:p text:style-name="P2"/>
            <text:p text:style-name="P2"><text:soft-page-break/></text:p>
            <text:p text:style-name="P2">мед сестра</text:p>
          </table:table-cell>
        </table:table-row>
        <table:table-row>
          <table:table-cell table:style-name="Таблица4.A2" office:value-type="string">
            <text:p text:style-name="P2">2</text:p>
          </table:table-cell>
          <table:table-cell table:style-name="Таблица4.A2" office:value-type="string">
            <text:list text:style-name="L6">
              <text:list-item>
                <text:p text:style-name="P10">Индивидуальные рекомендации для родителей.</text:p>
              </text:list-item>
              <text:list-item>
                <text:p text:style-name="P10">Консультационная работа специалистов ПМПк</text:p>
              </text:list-item>
              <text:list-item>
                <text:p text:style-name="P10">Углубленная диагностика развития по запросам родителей</text:p>
              </text:list-item>
              <text:list-item>
                <text:p text:style-name="P10">Просветительская работа среди родителей (особенности развития детского организма, адаптация детей к новым условиям, готовность ребенка к школьному обучению, профилактика соматических заболеваний.</text:p>
              </text:list-item>
              <text:list-item>
                <text:p text:style-name="P10"/>
              </text:list-item>
            </text:list>
          </table:table-cell>
          <table:table-cell table:style-name="Таблица4.A2" office:value-type="string">
            <text:p text:style-name="P2">Ноябрь </text:p>
            <text:p text:style-name="P2">декабрь</text:p>
            <text:p text:style-name="P2">январь</text:p>
            <text:p text:style-name="P2">февраль</text:p>
            <text:p text:style-name="P2"><text:s/>март </text:p>
            <text:p text:style-name="P2">апрель</text:p>
          </table:table-cell>
          <table:table-cell table:style-name="Таблица4.D2" office:value-type="string">
            <text:p text:style-name="P2">Специалисты,</text:p>
            <text:p text:style-name="P2"/>
          </table:table-cell>
        </table:table-row>
        <table:table-row>
          <table:table-cell table:style-name="Таблица4.A2" office:value-type="string">
            <text:p text:style-name="P2">3</text:p>
          </table:table-cell>
          <table:table-cell table:style-name="Таблица4.A2" office:value-type="string">
            <text:list text:style-name="L7">
              <text:list-item>
                <text:p text:style-name="P11">Рекомендации специалистов по оздоровлению детей в летний период</text:p>
              </text:list-item>
            </text:list>
          </table:table-cell>
          <table:table-cell table:style-name="Таблица4.A2" office:value-type="string">
            <text:p text:style-name="P2">май</text:p>
          </table:table-cell>
          <table:table-cell table:style-name="Таблица4.D2" office:value-type="string">
            <text:p text:style-name="P2">специалист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10-07-14T14:22:32</meta:creation-date>
    <dc:date>2013-06-25T11:05:13</dc:date>
    <meta:print-date>2013-06-25T11:04:40</meta:print-date>
    <meta:editing-cycles>5</meta:editing-cycles>
    <meta:editing-duration>PT5H29M14S</meta:editing-duration>
    <meta:user-defined meta:name="Поле 1"/>
    <meta:user-defined meta:name="Поле 2"/>
    <meta:user-defined meta:name="Поле 3"/>
    <meta:user-defined meta:name="Поле 4"/>
    <meta:document-statistic meta:table-count="4" meta:image-count="0" meta:object-count="0" meta:page-count="3" meta:paragraph-count="127" meta:word-count="388" meta:character-count="3816"/>
  </office:meta>
</office:document-meta>
</file>