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02cm" fo:margin-bottom="0.302cm" style:contextual-spacing="false" fo:line-height="150%" fo:text-align="justify" style:justify-single-word="false" fo:text-indent="0.847cm" style:auto-text-indent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1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.847cm" style:auto-text-indent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1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1" style:font-size-complex="14pt"/>
    </style:style>
    <style:style style:name="P4" style:family="paragraph" style:parent-style-name="Text_20_body">
      <style:paragraph-properties fo:margin-left="0.007cm" fo:margin-right="0cm" fo:margin-top="0cm" fo:margin-bottom="0cm" style:contextual-spacing="false" fo:line-height="150%" fo:text-align="justify" style:justify-single-word="false" fo:text-indent="0.847cm" style:auto-text-indent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1" style:font-size-complex="14pt"/>
    </style:style>
    <style:style style:name="P5" style:family="paragraph" style:parent-style-name="Text_20_body">
      <style:paragraph-properties fo:margin-left="0.018cm" fo:margin-right="0cm" fo:margin-top="0cm" fo:margin-bottom="0cm" style:contextual-spacing="false" fo:line-height="150%" fo:text-align="justify" style:justify-single-word="false" fo:text-indent="0.847cm" style:auto-text-indent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1" style:font-size-complex="14pt"/>
    </style:style>
    <style:style style:name="P6" style:family="paragraph" style:parent-style-name="Text_20_body">
      <style:paragraph-properties fo:margin-left="0.025cm" fo:margin-right="0cm" fo:margin-top="0cm" fo:margin-bottom="0cm" style:contextual-spacing="false" fo:line-height="150%" fo:text-align="justify" style:justify-single-word="false" fo:text-indent="0.847cm" style:auto-text-indent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1" style:font-size-complex="14pt"/>
    </style:style>
    <style:style style:name="P7" style:family="paragraph" style:parent-style-name="Text_20_body">
      <style:paragraph-properties fo:margin-left="0.035cm" fo:margin-right="0cm" fo:margin-top="0cm" fo:margin-bottom="0cm" style:contextual-spacing="false" fo:line-height="150%" fo:text-align="justify" style:justify-single-word="false" fo:text-indent="0.847cm" style:auto-text-indent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1" style:font-size-complex="14pt"/>
    </style:style>
    <style:style style:name="P8" style:family="paragraph" style:parent-style-name="Text_20_body">
      <style:paragraph-properties fo:margin-left="0.049cm" fo:margin-right="0cm" fo:margin-top="0cm" fo:margin-bottom="0cm" style:contextual-spacing="false" fo:line-height="150%" fo:text-align="justify" style:justify-single-word="false" fo:text-indent="0.847cm" style:auto-text-indent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1" style:font-size-complex="14pt"/>
    </style:style>
    <style:style style:name="P9" style:family="paragraph" style:parent-style-name="Text_20_body">
      <style:paragraph-properties fo:margin-top="0.018cm" fo:margin-bottom="0.018cm" style:contextual-spacing="false" fo:line-height="115%" fo:text-align="start" style:justify-single-word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0ea7b8" officeooo:paragraph-rsid="000ea7b8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_20_body">
      <style:paragraph-properties fo:margin-top="0.018cm" fo:margin-bottom="0.018cm" style:contextual-spacing="false" fo:line-height="115%"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0ea7b8" officeooo:paragraph-rsid="000ea7b8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_20_body">
      <style:paragraph-properties fo:margin-top="0.018cm" fo:margin-bottom="0.018cm" style:contextual-spacing="false" fo:line-height="115%"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0ea7b8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.847cm" style:auto-text-indent="false"/>
      <style:text-properties fo:font-variant="normal" fo:text-transform="none" fo:color="#000000" loext:opacity="100%" style:text-line-through-style="none" style:text-line-through-type="none" style:font-name="Times New Roman" fo:font-size="16pt" fo:letter-spacing="normal" fo:font-style="normal" style:text-underline-style="none" fo:font-weight="normal" officeooo:rsid="0003b6ba" officeooo:paragraph-rsid="0003b6ba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13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4pt" fo:letter-spacing="normal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 loext:padding="0cm" loext:border="0.74pt solid #000000" loext:shadow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name-complex="Times New Roman1" style:font-size-complex="14pt" loext:padding="0cm" loext:border="0.74pt solid #000000" loext:shadow="none"/>
    </style:style>
    <style:style style:name="P15" style:family="paragraph" style:parent-style-name="Text_20_body">
      <style:paragraph-properties fo:margin-left="0cm" fo:margin-right="0cm" fo:margin-top="0.302cm" fo:margin-bottom="0.302cm" style:contextual-spacing="false" fo:line-height="150%" fo:text-align="justify" style:justify-single-word="false" fo:text-indent="0.847cm" style:auto-text-indent="false"/>
      <style:text-properties fo:font-variant="normal" fo:text-transform="none" fo:color="#000000" loext:opacity="100%" style:font-name="Times New Roman" fo:font-size="14pt" fo:letter-spacing="normal" style:font-size-asian="14pt" style:font-name-complex="Times New Roman1" style:font-size-complex="14pt"/>
    </style:style>
    <style:style style:name="P16" style:family="paragraph" style:parent-style-name="Text_20_body">
      <style:paragraph-properties fo:margin-top="0.018cm" fo:margin-bottom="0.018cm" style:contextual-spacing="false" fo:line-height="115%" fo:text-align="justify" style:justify-single-word="false"/>
      <style:text-properties fo:font-variant="normal" fo:text-transform="none" fo:color="#002060" loext:opacity="100%" style:text-line-through-style="none" style:text-line-through-type="none" style:font-name="Times New Roman" fo:font-size="14pt" fo:letter-spacing="normal" fo:font-style="normal" style:text-underline-style="none" fo:font-weight="normal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_20_body">
      <style:paragraph-properties fo:margin-top="0.018cm" fo:margin-bottom="0.018cm" style:contextual-spacing="false" fo:line-height="115%" fo:text-align="justify" style:justify-single-word="false"/>
      <style:text-properties fo:font-variant="normal" fo:text-transform="none" fo:color="#002060" loext:opacity="100%" style:text-line-through-style="none" style:text-line-through-type="none" style:font-name="Times New Roman" fo:font-size="14pt" fo:letter-spacing="normal" fo:font-style="normal" style:text-underline-style="none" fo:font-weight="normal" officeooo:rsid="0002d955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Text_20_body">
      <loext:graphic-properties draw:fill="none"/>
      <style:paragraph-properties fo:margin-left="-0.499cm" fo:margin-right="-0.801cm" fo:margin-top="0.018cm" fo:margin-bottom="0.018cm" style:contextual-spacing="false" fo:line-height="100%" fo:text-align="center" style:justify-single-word="false" fo:text-indent="0cm" style:auto-text-indent="false" fo:background-color="transparent"/>
      <style:text-properties fo:font-variant="normal" fo:text-transform="none" fo:color="#002060" loext:opacity="100%" style:text-line-through-style="none" style:text-line-through-type="none" style:font-name="Times New Roman" fo:font-size="14pt" fo:letter-spacing="normal" fo:font-style="normal" style:text-underline-style="none" fo:font-weight="normal" officeooo:rsid="0002d955" officeooo:paragraph-rsid="0002d955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Text_20_body">
      <style:paragraph-properties fo:margin-top="0.018cm" fo:margin-bottom="0.018cm" style:contextual-spacing="false" fo:line-height="115%" fo:text-align="justify" style:justify-single-word="false"/>
      <style:text-properties fo:font-variant="normal" fo:text-transform="none" fo:color="#002060" loext:opacity="100%" style:text-line-through-style="none" style:text-line-through-type="none" style:font-name="Times New Roman" fo:font-size="14pt" fo:letter-spacing="normal" fo:font-style="normal" style:text-underline-style="none" fo:font-weight="bold" officeooo:paragraph-rsid="0003b6ba" style:font-size-asian="12.25pt" style:font-style-asian="normal" style:font-weight-asian="bold" style:font-name-complex="Times New Roman1" style:font-size-complex="14pt" style:font-style-complex="normal" style:font-weight-complex="bold"/>
    </style:style>
    <style:style style:name="P20" style:family="paragraph" style:parent-style-name="Text_20_body">
      <loext:graphic-properties draw:fill="none"/>
      <style:paragraph-properties fo:margin-left="-0.499cm" fo:margin-right="-0.801cm" fo:margin-top="0.018cm" fo:margin-bottom="0.018cm" style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2060" loext:opacity="100%" style:text-line-through-style="none" style:text-line-through-type="none" style:font-name="Times New Roman" fo:font-size="14pt" fo:letter-spacing="normal" fo:language="en" fo:country="US" fo:font-style="normal" style:text-underline-style="none" fo:font-weight="bold" officeooo:rsid="0002d955" officeooo:paragraph-rsid="0002d955" style:font-size-asian="12.25pt" style:font-style-asian="normal" style:font-weight-asian="bold" style:font-name-complex="Times New Roman1" style:font-size-complex="14pt" style:font-style-complex="normal" style:font-weight-complex="bold"/>
    </style:style>
    <style:style style:name="P21" style:family="paragraph" style:parent-style-name="Text_20_body">
      <style:paragraph-properties fo:margin-top="0.018cm" fo:margin-bottom="0.018cm" style:contextual-spacing="false" fo:line-height="115%" fo:text-align="center" style:justify-single-word="false"/>
      <style:text-properties fo:font-variant="normal" fo:text-transform="none" fo:color="#002060" loext:opacity="100%" style:text-line-through-style="none" style:text-line-through-type="none" style:font-name="Times New Roman" fo:font-size="24pt" fo:letter-spacing="normal" fo:font-style="normal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P22" style:family="paragraph" style:parent-style-name="Text_20_body" style:master-page-name="">
      <loext:graphic-properties draw:fill="none"/>
      <style:paragraph-properties fo:margin-left="-0.4cm" fo:margin-right="0cm" fo:margin-top="0.018cm" fo:margin-bottom="0.018cm" style:contextual-spacing="false" fo:line-height="100%" fo:text-align="center" style:justify-single-word="false" fo:text-indent="0cm" style:auto-text-indent="false" style:page-number="auto" fo:background-color="transparent"/>
      <style:text-properties fo:font-variant="normal" fo:text-transform="none" fo:color="#002060" loext:opacity="100%" style:text-line-through-style="none" style:text-line-through-type="none" style:font-name="Times New Roman" fo:font-size="12pt" fo:letter-spacing="normal" fo:font-style="normal" style:text-underline-style="none" fo:font-weight="bold" officeooo:rsid="0002d955" officeooo:paragraph-rsid="0002d95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3" style:family="paragraph" style:parent-style-name="Text_20_body">
      <style:paragraph-properties fo:margin-top="0.018cm" fo:margin-bottom="0.018cm" style:contextual-spacing="false" fo:line-height="100%" fo:text-align="center" style:justify-single-word="false"/>
      <style:text-properties fo:font-variant="normal" fo:text-transform="none" fo:color="#002060" loext:opacity="100%" style:text-line-through-style="none" style:text-line-through-type="none" style:font-name="Times New Roman" fo:font-size="12pt" fo:letter-spacing="normal" fo:font-style="normal" style:text-underline-style="none" fo:font-weight="bold" officeooo:rsid="0002d955" officeooo:paragraph-rsid="0002d95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4" style:family="paragraph" style:parent-style-name="Text_20_body" style:master-page-name="">
      <loext:graphic-properties draw:fill="none"/>
      <style:paragraph-properties fo:margin-left="-1.101cm" fo:margin-right="-0.801cm" fo:margin-top="0.018cm" fo:margin-bottom="0.018cm" style:contextual-spacing="false" fo:line-height="100%" fo:text-align="center" style:justify-single-word="false" fo:text-indent="0cm" style:auto-text-indent="false" style:page-number="auto" fo:background-color="transparent"/>
      <style:text-properties fo:font-variant="normal" fo:text-transform="none" fo:color="#002060" loext:opacity="100%" style:text-line-through-style="none" style:text-line-through-type="none" style:font-name="Times New Roman" fo:font-size="12pt" fo:letter-spacing="normal" fo:font-style="normal" style:text-underline-style="none" fo:font-weight="bold" officeooo:rsid="0002d955" officeooo:paragraph-rsid="0002d95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.847cm" style:auto-text-indent="false"/>
      <style:text-properties fo:font-variant="normal" fo:text-transform="none" fo:color="#0070c0" loext:opacity="100%" style:text-line-through-style="none" style:text-line-through-type="none" style:font-name="Times New Roman" fo:font-size="24pt" fo:letter-spacing="normal" fo:font-style="italic" style:text-underline-style="solid" style:text-underline-width="auto" style:text-underline-color="font-color" fo:font-weight="bold" officeooo:paragraph-rsid="00001bfb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.847cm" style:auto-text-indent="false"/>
      <style:text-properties fo:font-variant="normal" fo:text-transform="none" fo:color="#0070c0" loext:opacity="100%" style:text-line-through-style="none" style:text-line-through-type="none" style:font-name="Times New Roman" fo:font-size="24pt" fo:letter-spacing="normal" fo:font-style="normal" style:text-underline-style="solid" style:text-underline-width="auto" style:text-underline-color="font-color" fo:font-weight="bold" officeooo:paragraph-rsid="0003b6ba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P27" style:family="paragraph" style:parent-style-name="Table_20_Contents">
      <style:paragraph-properties fo:line-height="15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.84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128bc1" style:font-size-asian="14pt" style:font-size-complex="14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font-style-asian="normal" style:font-weight-asian="normal" style:font-name-complex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officeooo:rsid="0002d955" style:font-weight-asian="normal" style:font-weight-complex="normal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 style:font-weight-complex="bold"/>
    </style:style>
    <style:style style:name="T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" style:family="text">
      <style:text-properties officeooo:rsid="000ea7b8"/>
    </style:style>
    <style:style style:name="T7" style:family="text">
      <style:text-properties officeooo:rsid="000f6f32"/>
    </style:style>
    <style:style style:name="T8" style:family="text">
      <style:text-properties fo:font-style="italic" style:text-underline-style="solid" style:text-underline-width="auto" style:text-underline-color="font-color" fo:font-weight="bold" officeooo:rsid="00128bc1" style:font-style-asian="italic" style:font-weight-asian="bold" style:font-style-complex="italic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2" style:family="text">
      <style:text-properties fo:font-size="12pt" fo:language="en" fo:country="US" fo:font-weight="bold" officeooo:rsid="00107e9c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2">Управление образования администрации городского округа «Город Йошкар-Ола»</text:p>
      <text:p text:style-name="P23">Муниципальное бюджетное дошкольное образовательное учреждение</text:p>
      <text:p text:style-name="P23">«Детский сад № 13 г. Йошкар-олы «Клюковка»</text:p>
      <text:p text:style-name="P24">424003, Республика Марий Эл, г. Йошкар-Ола, переулок Заводской, д. 18, 72-31-31</text:p>
      <text:p text:style-name="P18"><text:span text:style-name="T10">Адрес электронной почты: </text:span><text:a xlink:type="simple" xlink:href="mailto:Kliukovk13@bk.ru" text:style-name="Internet_20_link" text:visited-style-name="Visited_20_Internet_20_Link"><text:span text:style-name="T11">Kliukovk</text:span></text:a><text:a xlink:type="simple" xlink:href="mailto:Kliukovk13@bk.ru" text:style-name="Internet_20_link" text:visited-style-name="Visited_20_Internet_20_Link"><text:span text:style-name="T12">a</text:span></text:a><text:a xlink:type="simple" xlink:href="mailto:Kliukovk13@bk.ru" text:style-name="Internet_20_link" text:visited-style-name="Visited_20_Internet_20_Link"><text:span text:style-name="T11">13@bk.ru</text:span></text:a></text:p>
      <text:p text:style-name="P20"><text:span text:style-name="T9">________________________________________________________________</text:span>__________</text:p>
      <text:p text:style-name="P19"><text:s text:c="85"/></text:p>
      <text:p text:style-name="P19"><text:s text:c="85"/><text:span text:style-name="T3">УТВЕРЖДЕНО: Заведующий</text:span></text:p>
      <text:p text:style-name="P17"><text:s text:c="67"/>МБДОУ «Детский сад № 13 «Клюковка»</text:p>
      <text:p text:style-name="P17"><text:s text:c="110"/>Е.В. Коршунова</text:p>
      <text:p text:style-name="P21"/>
      <text:p text:style-name="P21"/>
      <text:p text:style-name="P26">Экологическое воспитание детей раннего возраста</text:p>
      <text:p text:style-name="P12">Консультация для родителей</text:p>
      <text:p text:style-name="P21"/>
      <text:p text:style-name="P21"/>
      <text:p text:style-name="P21"/>
      <text:p text:style-name="P9">Проверила: <text:s text:c="87"/>Разработала:</text:p>
      <text:p text:style-name="P9">Ст. Воспитатель <text:s text:c="79"/>воспитатель</text:p>
      <text:p text:style-name="P9">Половникова Л.Г. <text:s text:c="77"/>Кубарева Ю.А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Йошкар-Ола</text:p>
      <text:p text:style-name="P11"><text:span text:style-name="T6">202</text:span><text:span text:style-name="T7">2</text:span><text:bookmark-start text:name="h.gjdgxs"/></text:p>
      <text:p text:style-name="P25"><text:soft-page-break/>Экологическое воспитание детей раннего возраста</text:p>
      <text:p text:style-name="P25"/>
      <text:p text:style-name="P1"><text:span text:style-name="T2">Экологическое воспитание </text:span>- это формирование осознанно правильного отношения детей к объектам природы. Такое отношение включает интеллектуальный, эмоционально-эстетический и действенный аспекты. Взрослый должен помочь малышу открыть для себя окружающий мир природы, полюбить его, как общий дом, равно необходимый всем, кто в нём живёт. Именно это должно найти отклик в душе каждого ребенка. Решить эту задачу можно, если с раннего возраста активно приобщать ребенка к миру природы.</text:p>
      <text:p text:style-name="P15"><text:span text:style-name="T4">Задача взрослых</text:span><text:span text:style-name="T5"> - помочь детям накопить первый багаж ярких, эмоциональных, живых впечатлений и достоверных представлений о природе. Ребенок с раннего детства исследует окружающий мир, тянется к красивому, яркому. Всё это он может увидеть в природе, и всё это для него впервые, всё удивляет и радует. Как это происходит? Вот малыш взял в руки птичье перо, чтобы полюбоваться им, и тут же слышит резкий крик: «Брось эту грязь сейчас же». Присел возле лужи, чтобы рассмотреть интересных жучков, которые там плавают. И тут же следует панический возглас: «Отойди от лужи. Испачкаешься и простудишься!» И вместо красочного , весёлого мира ребёнок видит перед собой серый асфальт.</text:span></text:p>
      <text:p text:style-name="P3"><text:s text:c="4"/>Поэтому так важно специально учить малыша всматриваться, любоваться, радоваться и восхищаться красотой мира природы, воспитывать наблюдательность и любознательность, доброе, бережное отношение к объектам природы.</text:p>
      <text:p text:style-name="P29"><text:span text:style-name="T1">Исключительно важно для формирования основ экологического сознания пробудить у малыша интерес к природе, к жизни растений и животных, к явлениям неживой природы. Необходимо не только показать детям, какой </text:span><text:soft-page-break/><text:span text:style-name="T1">прекрасный мир их окружает, но и доступно объяснить, почему нужно любить и беречь природу.</text:span></text:p>
      <text:p text:style-name="P4">Взрослые вводят малыша в этот прекрасный мир природы, раскрывают перед ним его тайны и законы, воспитывают правильное отношение к природе, потребность в её познании.</text:p>
      <text:p text:style-name="P5">Процесс приобщения маленького ребенка к природе должен осуществляться в интересной игровой форме, эмоционально, вызывать радостное, весёлое настроение, удивление от узнавания и от первых успехов. В детском саду и семье следует позаботиться о создании природной развивающей среды; по возможности иметь живой уголок с комнатными растениями, животными, подобрать игры на природоведческую тему, книги, игрушки.</text:p>
      <text:p text:style-name="P2">Первый результат экологического воспитания проявляется в удивлении, интересе, в чувстве радости, восторге, эстетическом удовольствии, восхищении при восприятии природы, в действенной готовности ребенка участвовать в создании жизненно необходимых условий для живых существ. Приобщение к миру природы детей раннего возраста является первой, начальной ступенью в системе непрерывного экологического образования.</text:p>
      <text:p text:style-name="P2">Наиболее близки для детей комнатные растения. Интерес к растениям проявляется у ребенка чаще всего, когда взрослые привлекают его внимание к ним, наблюдают их вместе с малышом. При этом нужно обращать внимание на состояние растений при уходе за ними: «Растение красивое, потому что мы его поливаем». Надо помочь ребенку увидеть, а затем по возможности понять, как жизнь растения зависит от воды, тепла, света. Важно вместе с ребенком чаще подходить к растениям и каждый раз удивляться, восхищаться их красотой.</text:p>
      <text:p text:style-name="P29"><text:span text:style-name="T1">Животные привлекают внимание ребенка своей подвижностью, издаваемыми звуками и другими интересными проявлениями. Разнообразные жизненные проявления животных позволяют ребенку рано понять, что это живые существа. Животные нравятся детям многообразием окраски, размеров, форм, движений. Взрослые не только знакомят детей с животными, но и учат относиться к ним бережно и внимательно. Необходимо предупреждать у детей </text:span><text:soft-page-break/><text:span text:style-name="T1">любые проявления бессердечного обращения к животным, черствости, жестокости.</text:span></text:p>
      <text:p text:style-name="P6">Ребенок ещё не знает, как правильно общаться с животными, может нанести ему и себе вред.</text:p>
      <text:p text:style-name="P6">Основы заботливого отношения к животным у маленьких детей закладываются при организации систематических длительных контактов и общения с ними. У двухлетнего ребенка есть целый мир- «мир за окном». Он притягивает к себе, зачаровывает малыша. Выходя на прогулку, родители и педагоги должны сознавать, что для их детей это начало путешествия в большой, многообразный мир.</text:p>
      <text:p text:style-name="P7">Природу важно видеть, воспринимать всей душой, всеми органами чувств, замечать многообразие её форм, красоту красок, звуков, движений, запахов. Это и формирует первый сенсорный опыт ребенка, основу для его интеллектуального развития.</text:p>
      <text:p text:style-name="P8">Обогатить ребенка яркими впечатлениями от разнообразия, красоты природных явлений, проявлять наблюдательность, беречь и заботиться об окружающей природе - вот благородная задача взрослых.</text:p>
      <text:p text:style-name="P14"/>
      <text:p text:style-name="P13"/>
      <text:p text:style-name="P13"/>
      <text:p text:style-name="P27"/>
      <text:p text:style-name="P28"><text:bookmark-end text:name="h.gjdgxs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/>
    <style:style style:name="WW8Num2z0" style:family="text"/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7T15:29:29.192000000</dc:date>
    <meta:editing-duration>PT31M59S</meta:editing-duration>
    <meta:editing-cycles>14</meta:editing-cycles>
    <meta:generator>LibreOffice/7.3.0.3$Windows_X86_64 LibreOffice_project/0f246aa12d0eee4a0f7adcefbf7c878fc2238db3</meta:generator>
    <meta:print-date>2022-07-31T17:46:39.493000000</meta:print-date>
    <meta:document-statistic meta:table-count="0" meta:image-count="0" meta:object-count="0" meta:page-count="4" meta:paragraph-count="31" meta:word-count="682" meta:character-count="5765" meta:non-whitespace-character-count="4519"/>
  </office:meta>
</office:document-meta>
</file>