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youtu.be/1Zq35AHpBtc" office:target-frame-name="_top" xlink:show="replace">https://youtu.be/1Zq35AHpBtc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ина</meta:initial-creator>
    <dc:creator>Нина</dc:creator>
    <meta:creation-date>2025-03-22T09:06:00Z</meta:creation-date>
    <dc:date>2025-03-22T09:06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6" meta:row-count="1" meta:non-whitespace-character-count="66"/>
  </office:meta>
</office:document-meta>
</file>