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ahoma1" svg:font-family="Tahoma, 'Arial sans-serif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>
        <style:tab-stops>
          <style:tab-stop style:position="5.424cm"/>
        </style:tab-stops>
      </style:paragraph-properties>
      <style:text-properties fo:color="#00000a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>
        <style:tab-stops>
          <style:tab-stop style:position="5.424cm"/>
        </style:tab-stops>
      </style:paragraph-properties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 style:font-weight-complex="bold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>
        <style:tab-stops>
          <style:tab-stop style:position="5.424cm"/>
        </style:tab-stops>
      </style:paragraph-properties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>
        <style:tab-stops>
          <style:tab-stop style:position="2.646cm"/>
        </style:tab-stops>
      </style:paragraph-properties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>
        <style:tab-stops>
          <style:tab-stop style:position="5.424cm"/>
        </style:tab-stops>
      </style:paragraph-properties>
      <style:text-properties fo:color="#00000a" style:text-position="0% 0%" style:font-name="Times New Roman" fo:font-size="14pt" fo:letter-spacing="normal" fo:font-style="normal" style:font-name-asian="Times New Roman1" style:font-size-asian="14pt" style:font-style-asian="normal" style:font-name-complex="Times New Roman1" style:font-style-complex="normal"/>
    </style:style>
    <style:style style:name="P1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0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P16" style:family="paragraph" style:parent-style-name="Standard">
      <style:paragraph-properties fo:margin-left="0cm" fo:margin-right="0cm" fo:margin-top="0.397cm" fo:margin-bottom="0.397cm" fo:line-height="0.423cm" fo:text-align="start" style:justify-single-word="false" fo:text-indent="0cm" style:auto-text-indent="false"/>
      <style:text-properties fo:color="#333333" style:text-position="0% 0%" style:font-name="Times New Roman" fo:font-size="14pt" fo:letter-spacing="normal" style:font-name-asian="Times New Roman1" style:font-size-asian="14pt" style:font-name-complex="Times New Roman1"/>
    </style:style>
    <style:style style:name="P17" style:family="paragraph" style:parent-style-name="Text_20_body">
      <style:paragraph-properties fo:margin-left="0cm" fo:margin-right="0cm" fo:margin-top="0cm" fo:margin-bottom="0cm" fo:line-height="0.487cm" fo:text-align="justify" style:justify-single-word="false" fo:widows="1" fo:text-indent="0.794cm" style:auto-text-indent="false" fo:padding="0cm" fo:border="none"/>
      <style:text-properties fo:font-variant="normal" fo:text-transform="none" fo:color="#000000" style:text-position="0% 0%" style:font-name="Helvetica Neue" fo:font-size="11.25pt" fo:letter-spacing="normal" fo:font-style="normal" fo:font-weight="normal" style:font-name-asian="Times New Roman1" style:font-size-asian="14pt" style:font-name-complex="Times New Roman1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widows="1" fo:text-indent="0.794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widows="1" fo:text-indent="0.794cm" style:auto-text-indent="false" fo:padding="0cm" fo:border="none"/>
      <style:text-properties fo:font-variant="normal" fo:text-transform="none" fo:color="#000000" fo:letter-spacing="normal"/>
    </style:style>
    <style:style style:name="P20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000000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2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>
        <style:tab-stops>
          <style:tab-stop style:position="5.424cm"/>
        </style:tab-stops>
      </style:paragraph-properties>
      <style:text-properties fo:color="#00000a" style:text-position="0% 0%" style:font-name="Times New Roman" fo:font-size="14pt" fo:letter-spacing="normal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22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0" style:text-position="0% 0%" style:font-name="Times New Roman" fo:font-size="14pt" fo:letter-spacing="normal" fo:font-style="italic" style:font-name-asian="Times New Roman1" style:font-size-asian="14pt" style:font-style-asian="italic" style:font-name-complex="Times New Roman1" style:font-style-complex="italic"/>
    </style:style>
    <style:style style:name="P24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0cm" style:auto-text-indent="false" fo:background-color="#fffffc">
        <style:background-image/>
      </style:paragraph-properties>
      <style:text-properties fo:color="#000000" style:font-name="Tahoma" fo:font-size="13pt" fo:language="ru" fo:country="RU" style:font-name-asian="Times New Roman1" style:font-size-asian="13pt" style:language-asian="ru" style:country-asian="RU" style:font-name-complex="Tahoma2" style:font-size-complex="13pt" style:language-complex="ar" style:country-complex="SA"/>
    </style:style>
    <style:style style:name="P25" style:family="paragraph" style:parent-style-name="Standard" style:list-style-name="WWNum7">
      <style:paragraph-properties fo:margin-left="1.27cm" fo:margin-right="0cm" fo:margin-top="0cm" fo:margin-bottom="0cm" fo:line-height="0.487cm" fo:text-align="start" style:justify-single-word="false" fo:text-indent="-0.635cm" style:auto-text-indent="false"/>
    </style:style>
    <style:style style:name="P26" style:family="paragraph" style:parent-style-name="Standard" style:list-style-name="WWNum9">
      <style:paragraph-properties fo:margin-left="1.27cm" fo:margin-right="0cm" fo:margin-top="0cm" fo:margin-bottom="0.353cm" fo:line-height="0.487cm" fo:text-align="start" style:justify-single-word="false" fo:text-indent="-0.635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7" style:family="paragraph" style:parent-style-name="Standard" style:list-style-name="WWNum11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28" style:family="paragraph" style:parent-style-name="Standard">
      <style:paragraph-properties fo:margin-top="0.049cm" fo:margin-bottom="0.049cm" fo:line-height="100%" fo:background-color="#fffffc">
        <style:background-image/>
      </style:paragraph-properties>
      <style:text-properties fo:color="#000000" style:font-name="Tahoma" fo:font-size="13pt"/>
    </style:style>
    <style:style style:name="T1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2" style:family="text">
      <style:text-properties fo:color="#00000a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T3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4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style:font-weight-complex="bold"/>
    </style:style>
    <style:style style:name="T5" style:family="text">
      <style:text-properties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style:font-name="Helvetica Neue" fo:font-size="11.25pt" fo:letter-spacing="normal" fo:font-style="normal" fo:font-weight="normal"/>
    </style:style>
    <style:style style:name="T8" style:family="text">
      <style:text-properties fo:font-variant="normal" fo:text-transform="none" fo:color="#2a2a2a" style:font-name="Tahoma1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ЛЮБИМЫМ МУЖЧИНАМ ПОСВЯЩАЕТСЯ</text:p>
      <text:p text:style-name="P12">20 февраля 2016</text:p>
      <text:p text:style-name="P12">КУ «Радуга»</text:p>
      <text:p text:style-name="P12"/>
      <text:p text:style-name="P12"><text:s text:c="6"/>З<text:span text:style-name="T5">вучит инструментальная музыка.Выходит ведущая (Зинина Ирина)</text:span></text:p>
      <text:p text:style-name="P23"/>
      <text:p text:style-name="P23"/>
      <text:p text:style-name="P13"><text:s text:c="4"/>Добрый вечер, дорогие друзья! Добрый вечер, наши любимые мужчины!</text:p>
      <text:p text:style-name="P14"><text:s text:c="4"/>Февраль – самый суровый месяц года, и очень символично, что именно в феврале мы празднуем День защитников отечества. Свое внимание и заботу мы дарим в этот день вам - наши сильные, отважные, суровые, но вместе с тем, трогательные, любящие и любимые, мужчины!</text:p>
      <text:p text:style-name="P14"/>
      <text:p text:style-name="P3"><text:s/><text:span text:style-name="T6">ХИМ. ЛАБОРАТОРИЯ</text:span> <text:s/>Девушки в зале произносят стихи, и после своих слов поднимаются на сцену.</text:p>
      <text:p text:style-name="P1"><text:span text:style-name="T3">1</text:span><text:span text:style-name="T1">. Непросто быть Мужчиной в нашем веке, <text:line-break/> <text:s text:c="3"/>Быть - лучшим, победителем, стеной, <text:line-break/></text:span><text:span text:style-name="T3">2</text:span><text:span text:style-name="T1">. Надёжным другом, чутким человеком, <text:line-break/> <text:s text:c="2"/>Стратегом между миром и войной. <text:line-break/></text:span><text:span text:style-name="T3">3</text:span><text:span text:style-name="T1">. Быть сильным, но... покорным, <text:s/>мудрым, нежным, <text:line-break/> <text:s text:c="3"/>Богатым быть, но... денег не жалеть. <text:line-break/></text:span><text:span text:style-name="T3">4</text:span><text:span text:style-name="T1">. Быть стройным, элегантным и... небрежным. <text:line-break/> <text:s text:c="2"/>Всё знать, всё успевать и всё уметь. <text:line-break/></text:span><text:span text:style-name="T3">5</text:span><text:span text:style-name="T1">. Мы в праздник пожелаем вам... терпенья <text:line-break/> <text:s text:c="3"/>В решении ваших жизненных задач. <text:line-break/> <text:s text:c="2"/>Здоровья вам, любви и вдохновенья. <text:line-break/> <text:s text:c="2"/>Успехов творческих и всяческих удач!</text:span></text:p>
      <text:p text:style-name="P5">Танцевальная зарисовка (музыка «Задорная»). Девушки останавливаются и продолжают читать стихи.</text:p>
      <text:p text:style-name="P1"><text:span text:style-name="T4">1.</text:span><text:span text:style-name="T1"> Пол светлый, нежный и прекрасный, <text:line-break/>Спешит мужчин поздравить не напрасно, <text:line-break/></text:span><text:span text:style-name="T4">2.</text:span><text:span text:style-name="T1"> Улыбки, счастье, радость им даря,  <text:line-break/>Хоть в двадцать третье февраля! <text:line-break/></text:span><text:span text:style-name="T4">3.</text:span><text:span text:style-name="T1"> Ведь первая на свет родилась дама, <text:line-break/>Как помним, из ребра Адама, <text:line-break/></text:span><text:span text:style-name="T4">4.</text:span><text:span text:style-name="T1"> <text:s/>Вот почему прекрасной половине, <text:line-break/>Воскликнуть хочется: <text:line-break/> </text:span><text:span text:style-name="T4">Все:</text:span><text:span text:style-name="T1"> <text:s/></text:span><text:span text:style-name="T3">Да здравствуют мужчины!</text:span></text:p>
      <text:p text:style-name="P3"><text:s/>Звучит начало музыки «Задорная», девушки исполняют танцевальный этюд. Останавливаются, «рисуют» сердце, посылают воздушный поцелуй и уходят.</text:p>
      <text:p text:style-name="P6">Ирина Леонтьева с песней «</text:p>
      <text:p text:style-name="P9"><text:soft-page-break/>ИГРОВОЙ БЛОК</text:p>
      <text:p text:style-name="P2"><text:s text:c="5"/>Смотрю я сейчас в зал и думаю, а не поговорить ли нам про самых красивых, смелых, гордых, ответственных, сексуальных, умных, надежных… В общем, о мужчинах.</text:p>
      <text:p text:style-name="P1"><text:span text:style-name="T1"><text:s text:c="4"/>Ох уж эти мужчины! Говорить о них можно бесконечно… А про ответственность и спорить не нужно. Мужик сказал – починит кран, значит, починит! И не надо ему </text:span><text:span text:style-name="T1">каждые полгода про это напоминать!</text:span></text:p>
      <text:p text:style-name="P2"><text:s text:c="3"/>Я недавно в журнале прочитала про такой тип мужчин, которые своим привлекательным внешним видом цепляют женский взгляды, и любоваться ими можно бесконечно!</text:p>
      <text:p text:style-name="P2"><text:s text:c="3"/>Ну да. При этом они умны, красивы, но совершенно не стабильны в отношениях. Как вы думаете, уважаемые зрители, о каких мужчинах идет речь? Как называют таких мужчин? (Мачо.)</text:p>
      <text:p text:style-name="P3">(Если это дама, вручают приз, и предлагают ей выбрать мужчину, который, ну очень похож на мачо) </text:p>
      <text:p text:style-name="P1"><text:span text:style-name="T2">(Если отвечает мужчина.)</text:span><text:span text:style-name="T1"> Приветствуем настоящего мачо!</text:span></text:p>
      <text:p text:style-name="P1"><text:span text:style-name="T1"><text:s text:c="4"/>Загорелый, плечистый, самый настоящий соблазнитель. И очень хочется узнать имя этого красавца… <text:s/>Представьтесь, пожалуйста. Вам говорили, что вы похожи на настоящего горячего испанца? <text:s/></text:span><text:span text:style-name="T2">(Если участник говорит «нет».) </text:span><text:span text:style-name="T1">Тогда я стала первой! И хочу заметить, что именно оттуда, из жаркой Испании, пришло слово «мачо».</text:span></text:p>
      <text:p text:style-name="P1"><text:span text:style-name="T2"><text:s text:c="3"/>(В зал)</text:span><text:span text:style-name="T1"> А кто из вас знает, что в переводе с испанского означает слово «мачо»? (Бык.)</text:span><text:span text:style-name="T2"> (Если это дама, вручают приз, и предлагают ей выбрать мужчину, который, ну очень похож на мачо.) </text:span><text:span text:style-name="T1">Молодой человек, этот шквал аплодисментов для вас! <text:s/></text:span><text:span text:style-name="T2">(Знакомится со вторым участником конкурса)</text:span></text:p>
      <text:p text:style-name="P2"><text:s/>Про таких, как вы, пишут книги, снимают фильмы и даже поют песни. Вот только вчера одну из них слышала, никак не могу вспомнить исполнителя. Может, кто в зале знает? Кто является исполнителем этой композиции?</text:p>
      <text:p text:style-name="P3">(Звучит фрагмент песни Лолиты «Мачо».) (Если это дама, вручают приз, и предлагают ей выбрать мужчину.)</text:p>
      <text:p text:style-name="P2"><text:s text:c="2"/>Дамы и господа, давайте аплодисментами поддержим этих красивых и смелых мужчин! </text:p>
      <text:p text:style-name="P2"><text:s text:c="3"/>Именно они будут сейчас на ваших глазах бороться за звание …</text:p>
      <text:p text:style-name="P2"><text:s text:c="2"/>ИСТИННОГО МАЧО!</text:p>
      <text:p text:style-name="P2"><text:s text:c="3"/>Но прежде чем мы приступим к соревнованиям, нужно определить группу поддержки каждого из участников. Вы можете визжать, кричать, хлопать и топать!</text:p>
      <text:p text:style-name="P14"><text:soft-page-break/>Левая часть зала поддерживает…</text:p>
      <text:p text:style-name="P14">Центр зала охотно аплодирует…</text:p>
      <text:p text:style-name="P14">Правая сторона все свое внимание дарит …</text:p>
      <text:p text:style-name="P14">А теперь все вместе!</text:p>
      <text:p text:style-name="P14"/>
      <text:list xml:id="list1745320157084894353" text:style-name="WWNum7">
        <text:list-item>
          <text:p text:style-name="P25"><text:span text:style-name="T1"><text:s/>На лице истинного мачо всегда сияет добрая улыбка, которой он щедро делится с окружающими. И сейчас мы предлагаем вам поделиться со </text:span><text:span text:style-name="T1">зрителями, сидящими в зале, своими улыбками.</text:span></text:p>
        </text:list-item>
      </text:list>
      <text:p text:style-name="P14"/>
      <text:p text:style-name="P15"><text:s text:c="2"/>Выносят 3 комплекта разноцветных улыбок-смайликов.</text:p>
      <text:p text:style-name="P15"/>
      <text:p text:style-name="P14">По моему сигналу вам необходимо подарить эти улыбки сидящим в зале и вернуться на сцену. Будьте внимательны, дарить эти картинки можно только тем зрителям, у которых в руках нет ни одной улыбки, то есть одному зрителю можно подарить только одну улыбку.</text:p>
      <text:p text:style-name="P14"/>
      <text:p text:style-name="P15"><text:s text:c="3"/>Звучит песня «Улыбка» из м/ф «Крошка Енот». Участники раздают смайлики зрителям.</text:p>
      <text:p text:style-name="P14"><text:s/></text:p>
      <text:list xml:id="list1210887687103988164" text:style-name="WWNum9">
        <text:list-item>
          <text:p text:style-name="P26"><text:s text:c="2"/>Настоящий мачо должен быть хорош во всем, и главное, он должен красиво говорить, а точнее – красиво вешать лапшу на уши... И мы переходим к первому этапу конкурса «Чья возьмет».</text:p>
        </text:list-item>
      </text:list>
      <text:p text:style-name="P2"><text:s text:c="2"/>Я уверена, что каждый из вас уже приметил в зале <text:s/>симпатичную девушку, которую готов пригласить на эту сцену.</text:p>
      <text:p text:style-name="P3"><text:s text:c="4"/>Мужчины приглашают дам.</text:p>
      <text:p text:style-name="P2"><text:s text:c="3"/>Давайте проверим, как эти красавцы мужчины смогут навешать лапшу на уши в прямом смысле этого слова.</text:p>
      <text:p text:style-name="P3"><text:s text:c="3"/>Всем раздают палочки для суши и шнурки, лежащие на подносе. Проходит конкурс и подведение результатов.</text:p>
      <text:list xml:id="list7487737592867564768" text:style-name="WWNum11">
        <text:list-item>
          <text:p text:style-name="P27"><text:span text:style-name="T2"><text:s text:c="3"/></text:span><text:span text:style-name="T1">И это только начало.</text:span></text:p>
        </text:list-item>
      </text:list>
      <text:p text:style-name="P3"><text:s text:c="2"/>Всем раздают по вилке, к которой привязана длинная веревка. Побеждает тот, кто быстрее всех намотает веревку на вилку.</text:p>
      <text:p text:style-name="P2"><text:s text:c="5"/>Как вы уже поняли, дорогие друзья, по итогам трех этапов у нас боевая, праздничная <text:s/>ничья. Ведь каждый из вас заслуживает звание «Истинный мачо»! <text:s/>но отпустить вас без подарков на память мы не можем.</text:p>
      <text:p text:style-name="P22"><text:s text:c="2"/>Вручение призов.</text:p>
      <text:p text:style-name="P7">ХИМ. ЛАБОРАТОРИЯ <text:s/>– песня «Кабы не было мужчин»</text:p>
      <text:p text:style-name="P4"/>
      <text:p text:style-name="P21"><text:soft-page-break/><text:s text:c="7"/>Чего хотят мужчины в подарок на 23 февраля ! <text:s text:c="2"/>Итак, результаты экспертов нам подсказали <text:s text:c="2"/>что ни в коем случае не стоит дарить мужчинам в этот день избитые банальностью и давно неактуальные подарки предметы гигиены, а также трусы, носки и майки. И нам, женщинам, нужно помнить, что подарки на 23 февраля - это инвестиции в подарки на 8 марта.</text:p>
      <text:p text:style-name="P8">Сценка МИТРОЛОГИИ <text:s text:c="4"/>«Подарки на 23 февраля» и сразу песня</text:p>
      <text:p text:style-name="P8">«Подруги замужем давно, а я о принце все мечтаю»</text:p>
      <text:p text:style-name="P10"/>
      <text:p text:style-name="P4">Хоз. группа – сценка, басня – Людмила Аксенова, танец <text:s/>Звениговских мари</text:p>
      <text:p text:style-name="P4">Анс. «Ширча»</text:p>
      <text:p text:style-name="P4">Здравпункт – «Старый клен»</text:p>
      <text:p text:style-name="P3"/>
      <text:p text:style-name="P7">АУП </text:p>
      <text:p text:style-name="P16">Все наши мужчины – они, словно птицы,<text:line-break/>И каждый по своему в жизни гнездится.<text:line-break/>Мужчина – Сова – по ночам смотрит скачки.<text:line-break/>Мужчина – Сорока – имеет заначки.</text:p>
      <text:p text:style-name="P16">Мужчина – Орел – ревность, молнии, громы.<text:line-break/>Мужчина – Синица – все тащит из дома.<text:line-break/>Мужчина – Снегирь – нет красивее фрака,<text:line-break/>Но он – перелетная птица, однако.<text:line-break/>Воробышек – дома зимою и летом.<text:line-break/>Петух - (извините, сейчас не об этом).<text:line-break/>Вам Дятел наладит домашний уют –<text:line-break/>Соседям всем сразу – хана и капут.<text:line-break/>За Голубем нужен особый уход Воркует лирично, но всюду помет.<text:line-break/>Мужчина – Кукушка – беспечен, как ветер,<text:line-break/>Жена – однодневка, пристроены дети.<text:line-break/>Мужчина – Колибри – с цветка на цветок,<text:line-break/>Лишь сладкое любит его хоботок.<text:line-break/>Пингвин – интересная, в общем - то, птица,<text:line-break/>Игрив, но все время чего то боится,<text:line-break/>А Лебедь всю жизнь верность в сердце несет,<text:line-break/>Прекрасен его белокрылый полет.<text:line-break/>Какие ж вы разные, наши мужчины,<text:line-break/>Но вас не любить – нет серьезной причины</text:p>
      <text:p text:style-name="P7">песня «Мужиков надо любить»</text:p>
      <text:p text:style-name="P11">_____________________________________________________________________</text:p>
      <text:p text:style-name="P28"><text:span text:style-name="T7">Он лучший друг, он муж, отец,</text:span></text:p>
      <text:p text:style-name="P18">Он сын, герой и брат,</text:p>
      <text:p text:style-name="P18"><text:soft-page-break/>Завоеватель и мудрец,</text:p>
      <text:p text:style-name="P18">Любовник и солдат,</text:p>
      <text:p text:style-name="P18">Ученый или Дон Кихот,</text:p>
      <text:p text:style-name="P18">Шофер или банкир,</text:p>
      <text:p text:style-name="P18">Он покоритель всех высот,</text:p>
      <text:p text:style-name="P18">Ему подвластен мир!</text:p>
      <text:p text:style-name="P18">Его мы славим в этот день</text:p>
      <text:p text:style-name="P18">И есть тому причина,</text:p>
      <text:p text:style-name="P18">Пусть будет тот благословен,</text:p>
      <text:p text:style-name="P18">Чье звание - МУЖЧИНА!</text:p>
      <text:p text:style-name="P19"> </text:p>
      <text:p text:style-name="P18">Измучен трудной жизнью,</text:p>
      <text:p text:style-name="P18">Побит самой судьбой,</text:p>
      <text:p text:style-name="P18">Но, преданный Отчизне,</text:p>
      <text:p text:style-name="P18">Ты принял этот бой!</text:p>
      <text:p text:style-name="P18">Мы силой восхищаться</text:p>
      <text:p text:style-name="P18">Твоей не устаем,</text:p>
      <text:p text:style-name="P18">Сердечно поздравляем</text:p>
      <text:p text:style-name="P18">С Мужским февральским днем!</text:p>
      <text:p text:style-name="P19"> </text:p>
      <text:p text:style-name="P18">Сегодня мы как никогда покорны</text:p>
      <text:p text:style-name="P18">И произносим оды в вашу честь.</text:p>
      <text:p text:style-name="P18">Ведь вы для женщин - гордость и опора.</text:p>
      <text:p text:style-name="P17">Спасибо вам, мужчины, что вы есть!</text:p>
      <text:p text:style-name="P17"/>
      <text:p text:style-name="P24"><text:span text:style-name="T8">Раз в году, на исходе зимы,</text:span><text:line-break/><text:span text:style-name="T8">Всех мужчин – и военных, и штатских -</text:span><text:line-break/><text:span text:style-name="T8">От Ростова и до Колымы</text:span><text:line-break/><text:span text:style-name="T8">Ждут подарки, цветы и овации.</text:span><text:line-break/><text:span text:style-name="T8">Вы сегодня на гребне волны -</text:span><text:line-break/><text:span text:style-name="T8">Как герои великой стран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ahoma1" svg:font-family="Tahoma, 'Arial sans-serif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6T19:44:37.22</dc:date>
    <meta:generator>OpenOffice.org/3.4.1$Win32 OpenOffice.org_project/341m1$Build-9593</meta:generator>
    <meta:editing-duration>PT28M7S</meta:editing-duration>
    <meta:editing-cycles>2</meta:editing-cycles>
    <meta:document-statistic meta:table-count="0" meta:image-count="0" meta:object-count="0" meta:page-count="5" meta:paragraph-count="84" meta:word-count="1180" meta:character-count="7586"/>
  </office:meta>
</office:document-meta>
</file>