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562cm"/>
    </style:style>
    <style:style style:name="Таблица2.B" style:family="table-column">
      <style:table-column-properties style:column-width="10.45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5.477cm"/>
    </style:style>
    <style:style style:name="Таблица3.B" style:family="table-column">
      <style:table-column-properties style:column-width="11.53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09cm"/>
    </style:style>
    <style:style style:name="Таблица4.B" style:family="table-column">
      <style:table-column-properties style:column-width="7.405cm"/>
    </style:style>
    <style:style style:name="Таблица4.C" style:family="table-column">
      <style:table-column-properties style:column-width="4.26cm"/>
    </style:style>
    <style:style style:name="Таблица4.D" style:family="table-column">
      <style:table-column-properties style:column-width="4.25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177cm" fo:margin-left="-0.27cm" table:align="left" style:writing-mode="lr-tb"/>
    </style:style>
    <style:style style:name="Таблица5.A" style:family="table-column">
      <style:table-column-properties style:column-width="10.16cm"/>
    </style:style>
    <style:style style:name="Таблица5.B" style:family="table-column">
      <style:table-column-properties style:column-width="4.63cm"/>
    </style:style>
    <style:style style:name="Таблица5.C" style:family="table-column">
      <style:table-column-properties style:column-width="3.387cm"/>
    </style:style>
    <style:style style:name="Таблица5.1" style:family="table-row">
      <style:table-row-properties style:min-row-height="0.19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0.679cm" style:keep-together="true" fo:keep-together="auto"/>
    </style:style>
    <style:style style:name="Таблица5.6" style:family="table-row">
      <style:table-row-properties style:min-row-height="1.166cm" style:keep-together="true" fo:keep-together="auto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1.27cm"/>
    </style:style>
    <style:style style:name="Таблица6.B" style:family="table-column">
      <style:table-column-properties style:column-width="10.372cm"/>
    </style:style>
    <style:style style:name="Таблица6.C" style:family="table-column">
      <style:table-column-properties style:column-width="2.937cm"/>
    </style:style>
    <style:style style:name="Таблица6.D" style:family="table-column">
      <style:table-column-properties style:column-width="2.4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background-color="#ffffff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/>
    </style:style>
    <style:style style:name="P20" style:family="paragraph" style:parent-style-name="Table_20_Contents">
      <style:paragraph-properties style:snap-to-layout-grid="false"/>
      <style:text-properties fo:language="ru" fo:country="RU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language="en" fo:country="US"/>
    </style:style>
    <style:style style:name="P24" style:family="paragraph" style:parent-style-name="Table_20_Contents">
      <style:paragraph-properties style:snap-to-layout-grid="false"/>
      <style:text-properties fo:language="en" fo:country="US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text-properties fo:font-size="12pt" style:font-size-asian="12pt" style:font-size-complex="12pt"/>
    </style:style>
    <style:style style:name="P35" style:family="paragraph" style:parent-style-name="Default">
      <style:paragraph-properties style:snap-to-layout-grid="false"/>
      <style:text-properties fo:font-size="12pt" style:font-size-asian="12pt" style:font-size-complex="12pt"/>
    </style:style>
    <style:style style:name="P36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Default">
      <style:text-properties fo:font-size="12pt" fo:background-color="#ffffff" style:font-size-asian="12pt" style:font-size-complex="12pt"/>
    </style:style>
    <style:style style:name="P38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Default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1" style:family="paragraph" style:parent-style-name="Default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42" style:family="paragraph" style:parent-style-name="Default">
      <style:paragraph-properties fo:text-align="center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43" style:family="paragraph" style:parent-style-name="Default">
      <style:paragraph-properties fo:margin-top="0cm" fo:margin-bottom="0.078cm"/>
      <style:text-properties fo:font-size="12pt" style:font-size-asian="12pt" style:font-size-complex="12pt"/>
    </style:style>
    <style:style style:name="P44" style:family="paragraph" style:parent-style-name="Normal_20__28_Web_29_">
      <style:paragraph-properties fo:margin-top="0cm" fo:margin-bottom="0cm" fo:line-height="100%" fo:text-align="justify" style:justify-single-word="false"/>
      <style:text-properties fo:language="ru" fo:country="RU"/>
    </style:style>
    <style:style style:name="P45" style:family="paragraph" style:parent-style-name="Normal_20__28_Web_29_">
      <style:paragraph-properties fo:margin-top="0cm" fo:margin-bottom="0cm"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46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47" style:family="paragraph" style:parent-style-name="Normal_20__28_Web_29_">
      <style:paragraph-properties fo:margin-top="0cm" fo:margin-bottom="0cm" fo:text-align="justify" style:justify-single-word="false"/>
    </style:style>
    <style:style style:name="P4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4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 CYR" style:font-size-complex="12pt" style:font-weight-complex="normal"/>
    </style:style>
    <style:style style:name="P50" style:family="paragraph" style:parent-style-name="Standard" style:list-style-name="WW8Num3">
      <style:text-properties fo:font-size="12pt" fo:background-color="#ffffff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2" style:family="paragraph" style:parent-style-name="Standard" style:list-style-name="WW8Num3"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53" style:family="paragraph" style:parent-style-name="Heading_20_3">
      <style:paragraph-properties fo:margin-top="0.423cm" fo:margin-bottom="0.212cm"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fo:language="en" fo:country="US"/>
    </style:style>
    <style:style style:name="T4" style:family="text">
      <style:text-properties fo:font-size="12pt" fo:language="ru" fo:country="RU" fo:background-color="#ffffff" style:font-size-asian="12pt" style:font-size-complex="12pt"/>
    </style:style>
    <style:style style:name="T5" style:family="text">
      <style:text-properties style:font-name="Times New Roman" fo:font-weight="normal" fo:background-color="#ffffff" style:font-weight-asian="normal" style:font-name-complex="Times New Roman CYR" style:font-weight-complex="normal"/>
    </style:style>
    <style:style style:name="T6" style:family="text">
      <style:text-properties style:font-name="Times New Roman" fo:font-weight="normal" style:font-weight-asian="normal" style:font-name-complex="Times New Roman CYR" style:font-weight-complex="normal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size="12pt" fo:language="ru" fo:country="RU" fo:font-weight="normal" fo:background-color="#ffffff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дошкольное образовательное учреждение детский сад «Матрёшка» д. <text:s/>Средний <text:s/>Кадам Советского района Республики Марий Эл</text:p>
      <text:p text:style-name="P1">(МДОУ детский сад «Матрёшка» д. Средний Кадам <text:s/>Советского <text:s/>района РМЭ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Согласовано</text:p>
            <text:p text:style-name="P18">Педагогическим <text:s/>советом</text:p>
            <text:p text:style-name="P18">МДОУ детский сад «Матрёшка» д. <text:s/>Средний Кадам Советского района РМЭ</text:p>
            <text:p text:style-name="P18">протокол от 10 марта <text:s/>2023 г. № <text:s/>3</text:p>
          </table:table-cell>
          <table:table-cell table:style-name="Таблица1.A1" office:value-type="string">
            <text:p text:style-name="P18">Утверждаю</text:p>
            <text:p text:style-name="P18">Заведующий МДОУ детский сад «Матрёшка» д. <text:s/>Средний Кадам Советского района РМЭ</text:p>
            <text:p text:style-name="P18">________________ Иванова Л.А.</text:p>
            <text:p text:style-name="P18"><text:s/>10 март 2023 г.</text:p>
          </table:table-cell>
        </table:table-row>
      </table:table>
      <text:p text:style-name="P1"/>
      <text:p text:style-name="P1"/>
      <text:p text:style-name="P1"/>
      <text:p text:style-name="P1"/>
      <text:p text:style-name="P1">Отчет о результатах самообследования</text:p>
      <text:p text:style-name="P1">муниципального дошкольного образовательного учреждения детский сад «Матрёшка» д. Средний Кадам Советского района Республики Марий Эл за 2022 г.</text:p>
      <text:p text:style-name="P1"/>
      <text:p text:style-name="P1">Аналитическая часть</text:p>
      <text:p text:style-name="P1"/>
      <text:p text:style-name="P3"><text:span text:style-name="T3">I</text:span>. Общие сведения об образовательной организаци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Наименование образовательной организации</text:p>
          </table:table-cell>
          <table:table-cell table:style-name="Таблица2.B1" office:value-type="string">
            <text:p text:style-name="P1">Муниципальное дошкольное образовательное учреждение детский сад «Матрёшка» д. <text:s/>Средний <text:s/>Кадам Советского района Республики Марий Эл</text:p>
            <text:p text:style-name="P1">(МДОУ детский сад «Матрёшка» д. Средний Кадам <text:s/>Советского <text:s/>района РМЭ)</text:p>
          </table:table-cell>
        </table:table-row>
        <table:table-row>
          <table:table-cell table:style-name="Таблица2.A2" office:value-type="string">
            <text:p text:style-name="P18">Заведующий</text:p>
          </table:table-cell>
          <table:table-cell table:style-name="Таблица2.B2" office:value-type="string">
            <text:p text:style-name="P18">Иванова Людмила Александровна</text:p>
          </table:table-cell>
        </table:table-row>
        <table:table-row>
          <table:table-cell table:style-name="Таблица2.A2" office:value-type="string">
            <text:p text:style-name="P18">Адрес организации</text:p>
          </table:table-cell>
          <table:table-cell table:style-name="Таблица2.B2" office:value-type="string">
            <text:p text:style-name="P22">425404, <text:span text:style-name="T1">РМЭ, <text:s/>Советский район, д. Средний Кадам, <text:s/>ул. Молодёжная, 2</text:span></text:p>
          </table:table-cell>
        </table:table-row>
        <table:table-row>
          <table:table-cell table:style-name="Таблица2.A2" office:value-type="string">
            <text:p text:style-name="P18">Телефон, факс</text:p>
          </table:table-cell>
          <table:table-cell table:style-name="Таблица2.B2" office:value-type="string">
            <text:p text:style-name="P22">8(83638)93731</text:p>
          </table:table-cell>
        </table:table-row>
        <table:table-row>
          <table:table-cell table:style-name="Таблица2.A2" office:value-type="string">
            <text:p text:style-name="P18">Адрес электронной <text:s/>почты</text:p>
          </table:table-cell>
          <table:table-cell table:style-name="Таблица2.B2" office:value-type="string">
            <text:p text:style-name="P23">Cadammatrechka@ yandex.ru</text:p>
          </table:table-cell>
        </table:table-row>
        <table:table-row>
          <table:table-cell table:style-name="Таблица2.A2" office:value-type="string">
            <text:p text:style-name="P18">Учредитель</text:p>
          </table:table-cell>
          <table:table-cell table:style-name="Таблица2.B2" office:value-type="string">
            <text:p text:style-name="P18">Отраслевой орган администрации «Отдел образования Советского муниципального района»</text:p>
          </table:table-cell>
        </table:table-row>
        <table:table-row>
          <table:table-cell table:style-name="Таблица2.A2" office:value-type="string">
            <text:p text:style-name="P18">Дата создания</text:p>
          </table:table-cell>
          <table:table-cell table:style-name="Таблица2.B2" office:value-type="string">
            <text:p text:style-name="P18">1981 г.</text:p>
          </table:table-cell>
        </table:table-row>
        <table:table-row>
          <table:table-cell table:style-name="Таблица2.A2" office:value-type="string">
            <text:p text:style-name="P18">Лицензия</text:p>
          </table:table-cell>
          <table:table-cell table:style-name="Таблица2.B2" office:value-type="string">
            <text:p text:style-name="P31"><text:s text:c="2"/>от 21 декабря 2015 года № 70, серия 12ЛО1 №0000670.</text:p>
          </table:table-cell>
        </table:table-row>
      </table:table>
      <text:p text:style-name="P2"/>
      <text:p text:style-name="P2"><text:s text:c="3"/>Муниципальное дошкольное <text:s/>образовательное учреждение детский сад <text:s text:c="2"/>«Матрёшка» д. Средний Кадам Советского района Республики Марий Эл (далее — Детский <text:s/>сад) расположено в <text:s/>центре деревни. Здание Детского сада построено по типовому проекту. Проектная наполняемость на 90 мест. Общая площадь здания 959,7кв.м., из них площадь помещений , используемых непосредственно для нужд образовательного процесса 367,9 кв.м.</text:p>
      <text:p text:style-name="P2"><text:s text:c="3"/>Цель деятельности Детского сада — осуществление образовательной деятельности по <text:s/>образовательным программам дошкольного образования, присмотр и уход за детьми.</text:p>
      <text:p text:style-name="P2"><text:s text:c="3"/>Предметом деятельности Детского сада является формирование общей <text:s/>культуры, развитие физических, интеллектуальных, нравственных, зстетических и личностных качеств, <text:s/>формирование предпосылок учебной деятельности, сохранение и укрепление здоровья воспитанников.</text:p>
      <text:p text:style-name="P2"><text:s text:c="3"/>Режим работы Детского сада</text:p>
      <text:p text:style-name="P2">Рабочая неделя — пятидневная, с понедельника по пятницу. Длительность пребывания детей в группах — 10 часов. Режим работы групп — с 07.30 до 17.30.</text:p>
      <text:p text:style-name="P5"><text:soft-page-break/>II. <text:span text:style-name="T1">Система управления организации</text:span></text:p>
      <text:p text:style-name="P2"><text:s text:c="4"/>Управление Детским садом осуществления в соответствии с действующим законодательством Российской Федерации, нормативно-правовым актом и уставом Детского сада.</text:p>
      <text:p text:style-name="P2"><text:s text:c="3"/>Управление Детским садом строится на принципах единоначалия и коллегиальности. Коллегиальными органами управления являются: педагогический совет, общее собрание работников. Единоличным исполнительным органом является руководитель — заведующий.</text:p>
      <text:p text:style-name="P1">Органы управления, действующие в Детском саду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>Наименование органа</text:p>
          </table:table-cell>
          <table:table-cell table:style-name="Таблица3.B1" office:value-type="string">
            <text:p text:style-name="P19">Функции</text:p>
          </table:table-cell>
        </table:table-row>
        <table:table-row>
          <table:table-cell table:style-name="Таблица3.A2" office:value-type="string">
            <text:p text:style-name="P19">Заведующий</text:p>
          </table:table-cell>
          <table:table-cell table:style-name="Таблица3.B2" office:value-type="string">
            <text:p text:style-name="P18">Контролирует работу и обеспечивает эффективное взаимодействие структурных <text:s/>подразделений организации, утверждает штатное расписание, отчетные документы организации, осуществляет общее руководство Детским садом. Рассматривает вопросы: <text:s/>развития образовательной организации; финансово-хозяйственной деятельности; <text:s/>материально-технического обеспечения. </text:p>
          </table:table-cell>
        </table:table-row>
        <table:table-row>
          <table:table-cell table:style-name="Таблица3.A2" office:value-type="string">
            <text:p text:style-name="P19">Педагогический совет</text:p>
          </table:table-cell>
          <table:table-cell table:style-name="Таблица3.B2" office:value-type="string">
            <text:p text:style-name="P18">Осуществляет текущее руководство образовательной деятельности Детского сада, в том числе рассматривает вопросы:</text:p>
            <text:p text:style-name="P18">- развития образовательных услуг;</text:p>
            <text:p text:style-name="P18">- регламентации образовательных отношений;</text:p>
            <text:p text:style-name="P18">- разработки образовательных программ;</text:p>
            <text:p text:style-name="P18">- выбора учебников, учебных пособий, средств обучения и воспитания;</text:p>
            <text:p text:style-name="P18">- материально-технического обеспечения образовательного процесса;</text:p>
            <text:p text:style-name="P18">- аттестация, повышения квалификации педагогических работников;</text:p>
            <text:p text:style-name="P18">- координации деятельности методических объединений</text:p>
          </table:table-cell>
        </table:table-row>
        <table:table-row>
          <table:table-cell table:style-name="Таблица3.A2" office:value-type="string">
            <text:p text:style-name="P19">Общее собрание работников</text:p>
          </table:table-cell>
          <table:table-cell table:style-name="Таблица3.B2" office:value-type="string">
            <text:p text:style-name="P18">Реализует право работников участвовать в управлении образовательной организацией, в том числе:</text:p>
            <text:p text:style-name="P18">- участвовать в разработке и принятии коллективного договора, Правил трудового распорядка, изменений и дополнений к ним;</text:p>
            <text:p text:style-name="P18">- принимать локальные акты, которые регламентируют деятельность образовательной организации и связаны с правами и обязанностями работников;</text:p>
            <text:p text:style-name="P18">- разрешать конфликтные ситуации между работниками и администрацией образовательной организации;</text:p>
            <text:p text:style-name="P18">- вносить предложения по корректировке плана мероприятий организации, совершенствованию ее работы и развитию материальной базы</text:p>
          </table:table-cell>
        </table:table-row>
        <table:table-row>
          <table:table-cell table:style-name="Таблица3.A2" office:value-type="string">
            <text:p text:style-name="P45">Заведующий хозяйством</text:p>
          </table:table-cell>
          <table:table-cell table:style-name="Таблица3.B2" office:value-type="string">
            <text:p text:style-name="P44">осуществляет хозяйственную и административную деятельность в учреждении.</text:p>
          </table:table-cell>
        </table:table-row>
        <table:table-row>
          <table:table-cell table:style-name="Таблица3.A2" office:value-type="string">
            <text:p text:style-name="P45">Организация взаимодействия семьи и ДОУ</text:p>
          </table:table-cell>
          <table:table-cell table:style-name="Таблица3.B2" office:value-type="string">
            <text:p text:style-name="P46">Информирование родителей (законных представителей) воспитанников о правах и обязанностях воспитанников, о правах, обязанностях и ответственности родителей (законных представителей) в сфере образования через Договор между родителями (законными представителями) и МДОУ (в лице заведующего);</text:p>
            <text:p text:style-name="P46"><text:soft-page-break/><text:s/>Обеспечение доступности для родителей локальных нормативных актов и иных нормативных документов на официальном сайте ДОУ, на стендах в учреждении. </text:p>
            <text:p text:style-name="P46">Чтобы привлечь родителей к участию в жизни детского сада мы используем разнообразные формы работы с родителями:</text:p>
            <text:p text:style-name="P46"><text:s/>− родительские собрания; </text:p>
            <text:p text:style-name="P46">− семинары;</text:p>
            <text:p text:style-name="P46"><text:s/>− круглый стол; </text:p>
            <text:p text:style-name="P46">− мастер – классы;</text:p>
            <text:p text:style-name="P46"><text:s/>− совместные праздники, развлечения; </text:p>
            <text:p text:style-name="P46"><text:s/>− конкурсы поделок и выставки;</text:p>
            <text:p text:style-name="P46"><text:s/>− открытые занятия для родителей.</text:p>
            <text:p text:style-name="P44">В связи с пандемией были внесены коррективы по работе с родителями, все мероприятия и информация проходила в дистанционном режиме. Работа велась через сайт учреждения и другие мессенджеры.</text:p>
          </table:table-cell>
        </table:table-row>
      </table:table>
      <text:p text:style-name="P2">Структура и система управления соответствуют специфике деятельности Детского сада.</text:p>
      <text:p text:style-name="P2"/>
      <text:p text:style-name="P5">III.<text:span text:style-name="T1">Оценка образовательной деятельности.</text:span></text:p>
      <text:p text:style-name="P2"><text:s text:c="3"/>Образовательная деятельность в Детском саду организована в соответствии с Федеральным законом от 29.12 2012 № 273-ФЗ «Об образовании в Российской Федерации», ФГОС дошкольного образования, СанПин .</text:p>
      <text:p text:style-name="P4"><text:span text:style-name="T1"><text:s text:c="7"/>Образовательная деятельность ведется на основании утвержденной основной образовательной программы дошкольного образования, которая составлена в соответствии с ФГОС дошкольного образования, с учетом примерной образовательной программы </text:span><text:span text:style-name="T1">дошкольного образования «От рождения до школы.</text:span><text:span text:style-name="T4">Примерная основная образовательная </text:span><text:span text:style-name="T4">программа дошкольного образования</text:span><text:span text:style-name="T4">» / Под ред. М.А. Васильевой, Т.С. Комаровой, </text:span><text:span text:style-name="T4">Н.Е</text:span><text:span text:style-name="T4">. </text:span><text:span text:style-name="T4">Вераксы</text:span><text:span text:style-name="T4"> – </text:span><text:span text:style-name="T4">3-е изд.,испр. и доп.- </text:span><text:span text:style-name="T4">М.: МОЗАИКА-СИНТЕЗ, 201</text:span><text:span text:style-name="T4">5., </text:span><text:span text:style-name="T4">санитарно-эпидемиологическими правилами и нормативами, с учетом недельной нагрузки.</text:span></text:p>
      <text:p text:style-name="P8"><text:s text:c="5"/>Используются парциальные программы:</text:p>
      <text:p text:style-name="P4"><text:span text:style-name="T4"><text:s/>1.</text:span><text:span text:style-name="T8">«Русский язык для старших групп национальных детских садов РСФСР» Бажанова Е.А. Ленинград «Просвещение» 1987.</text:span></text:p>
      <text:p text:style-name="P34"><text:span text:style-name="T5">2.</text:span><text:span text:style-name="T6">«Йоча садлан Марий йылме программа» Сапаев В.Ф.; - Йошкар-ола, 1990.</text:span></text:p>
      <text:p text:style-name="P34"><text:span text:style-name="T6">3. </text:span><text:span text:style-name="T6">«Основы безопасности жизнедеятельности» Н.Н.Авдеева, О.Л.Князева, Р.В.Стёркина.</text:span></text:p>
      <text:p text:style-name="P34"><text:span text:style-name="T6">4. </text:span><text:span text:style-name="T6">Наш дом — природа»Н.А.Рыжова..</text:span></text:p>
      <text:p text:style-name="P34"><text:span text:style-name="T6">5. </text:span><text:span text:style-name="T6">«Театр — творчество — дети» Н.Ф.Сорокиной.</text:span></text:p>
      <text:p text:style-name="P34"><text:span text:style-name="T6">6. </text:span><text:span text:style-name="T6">«Юный эколог» С.Н. <text:s/>Николаева. =М.:МОЗАИКА-СИНТЕЗ, 2010.</text:span></text:p>
      <text:p text:style-name="P16">7. «Ладушки» И.М.Каплунова, И.А.Новоскольцева. -Санкт-Петербург,:Невская нота, 2010</text:p>
      <text:p text:style-name="P49">Образование в Детском саду ведется на русском языке. Уровень образования: дошкольное образование. Нормативный срок обучения: 5 лет. Форма получения образования: очная.</text:p>
      <text:p text:style-name="P6"><text:s text:c="4"/>Детский сад посещают 14 воспитанников в возрасте от 1,5 до 7 лет. В детском саду сформирована 1 группа общеразвивающей напрвленности. Из них:</text:p>
      <text:p text:style-name="P6">- <text:s/>разновозрастная группа (1,5 до 7 лет) — 14 детей.</text:p>
      <text:p text:style-name="P6"><text:s text:c="2"/>Уровень развития детей анализируется по итогам педагогической диагностики. Основные диагностические методы педагога образовательной организации:</text:p>
      <text:p text:style-name="P6">- наблюдение;</text:p>
      <text:p text:style-name="P6">- проблемная (диагностическая) ситуация;</text:p>
      <text:p text:style-name="P6">- беседа.</text:p>
      <text:p text:style-name="P6">Формы проведения педагогической диагностики:</text:p>
      <text:p text:style-name="P6">- индивидуальная;</text:p>
      <text:p text:style-name="P6">- подгрупповая;</text:p>
      <text:p text:style-name="P6">- групповая.</text:p>
      <text:p text:style-name="P6"><text:soft-page-break/><text:s text:c="3"/>Разработаны диагностические карты освоения основной образовательной прогрраммы дошкольного образования Детского сада (ООП Детского сада) в <text:s/>разновозрастной группе. Карты включают анализ уровня развития целевых ориентиров детского развития и качества освоения образовательных областей. Так результаты качества освоения ООП Детского сада на конец 2022 года выглядят следущим образо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26">№ п/п</text:p>
          </table:table-cell>
          <table:table-cell table:style-name="Таблица4.A1" table:number-rows-spanned="2" office:value-type="string">
            <text:p text:style-name="P27">Образовательные области</text:p>
          </table:table-cell>
          <table:table-cell table:style-name="Таблица4.C1" table:number-columns-spanned="2" office:value-type="string">
            <text:p text:style-name="P27">Баллы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27">Нач год</text:p>
          </table:table-cell>
          <table:table-cell table:style-name="Таблица4.D2" office:value-type="string">
            <text:p text:style-name="P27">Кон <text:s/>год</text:p>
          </table:table-cell>
        </table:table-row>
        <table:table-row>
          <table:table-cell table:style-name="Таблица4.C2" office:value-type="string">
            <text:p text:style-name="P26">1</text:p>
          </table:table-cell>
          <table:table-cell table:style-name="Таблица4.C2" office:value-type="string">
            <text:p text:style-name="P26">Социально-коммуникативное развитие</text:p>
          </table:table-cell>
          <table:table-cell table:style-name="Таблица4.C2" office:value-type="string">
            <text:p text:style-name="P26">2,3</text:p>
          </table:table-cell>
          <table:table-cell table:style-name="Таблица4.D2" office:value-type="string">
            <text:p text:style-name="P26">3,2</text:p>
          </table:table-cell>
        </table:table-row>
        <table:table-row>
          <table:table-cell table:style-name="Таблица4.C2" office:value-type="string">
            <text:p text:style-name="P26">2</text:p>
          </table:table-cell>
          <table:table-cell table:style-name="Таблица4.C2" office:value-type="string">
            <text:p text:style-name="P26">Речевое развитие</text:p>
          </table:table-cell>
          <table:table-cell table:style-name="Таблица4.C2" office:value-type="string">
            <text:p text:style-name="P26">2,0</text:p>
          </table:table-cell>
          <table:table-cell table:style-name="Таблица4.D2" office:value-type="string">
            <text:p text:style-name="P28"><text:span text:style-name="T1">3</text:span>,0</text:p>
          </table:table-cell>
        </table:table-row>
        <table:table-row>
          <table:table-cell table:style-name="Таблица4.C2" office:value-type="string">
            <text:p text:style-name="P26">3</text:p>
          </table:table-cell>
          <table:table-cell table:style-name="Таблица4.C2" office:value-type="string">
            <text:p text:style-name="P26">Художественно-эстетическое развитие</text:p>
          </table:table-cell>
          <table:table-cell table:style-name="Таблица4.C2" office:value-type="string">
            <text:p text:style-name="P28"><text:span text:style-name="T1">2</text:span>,<text:span text:style-name="T1">2</text:span></text:p>
          </table:table-cell>
          <table:table-cell table:style-name="Таблица4.D2" office:value-type="string">
            <text:p text:style-name="P28"><text:span text:style-name="T1">3</text:span>,<text:span text:style-name="T1">4</text:span></text:p>
          </table:table-cell>
        </table:table-row>
        <table:table-row>
          <table:table-cell table:style-name="Таблица4.C2" office:value-type="string">
            <text:p text:style-name="P26">4</text:p>
          </table:table-cell>
          <table:table-cell table:style-name="Таблица4.C2" office:value-type="string">
            <text:p text:style-name="P26">Физическое развитие</text:p>
          </table:table-cell>
          <table:table-cell table:style-name="Таблица4.C2" office:value-type="string">
            <text:p text:style-name="P28"><text:span text:style-name="T1">2</text:span>,<text:span text:style-name="T1">7</text:span></text:p>
          </table:table-cell>
          <table:table-cell table:style-name="Таблица4.D2" office:value-type="string">
            <text:p text:style-name="P28"><text:span text:style-name="T1">3</text:span>,<text:span text:style-name="T1">6</text:span></text:p>
          </table:table-cell>
        </table:table-row>
        <table:table-row>
          <table:table-cell table:style-name="Таблица4.C2" office:value-type="string">
            <text:p text:style-name="P26">5</text:p>
          </table:table-cell>
          <table:table-cell table:style-name="Таблица4.C2" office:value-type="string">
            <text:p text:style-name="P26">Познавательное развитие</text:p>
          </table:table-cell>
          <table:table-cell table:style-name="Таблица4.C2" office:value-type="string">
            <text:p text:style-name="P28">2,<text:span text:style-name="T1">0</text:span></text:p>
          </table:table-cell>
          <table:table-cell table:style-name="Таблица4.D2" office:value-type="string">
            <text:p text:style-name="P28"><text:span text:style-name="T1">3</text:span>,<text:span text:style-name="T1">1</text:span></text:p>
          </table:table-cell>
        </table:table-row>
      </table:table>
      <text:p text:style-name="P6"/>
      <text:p text:style-name="P6"/>
      <text:p text:style-name="P6"><text:s text:c="3"/>Воспитательная работа</text:p>
      <text:p text:style-name="P6">Воспитательная работа строится с учетом индивидуальных особенностей детей, с использованием разнообразных форм и методов, в тесной взаимосвязи воспитателей и родителей.В детском саду созданы условия для физкультурно-оздоровительной работы, игровой, познавательной, творческо-продуктивной и музыкально-театрализованной деятельности. Развивающая предметно-пространственная среда строится, с целью предоставления детям, как можно больше возможностей для активной, целенаправленной и разнообразной деятельности. На территории детского сада для <text:s/>группы имеются оборудованный индивидуальный участок с выделенным местом для игр и двигательной активности детей; оборудована спортивная площадка. Территория детского сада хорошо озеленена, оформлены цветники и декоративные детали украшающие территорию.</text:p>
      <text:p text:style-name="P6"><text:s/>В ДОУ воспитательная работа является ориентиром для каждого педагога, так как детский сад мы рассматриваем как единую, целостную воспитательную систему. Основной ценностью воспитательной работы ДОУ является максимальное развитие личности каждого воспитанника с учетом его психофизиологических возможностей и формирование ее готовности к дальнейшему развитию и самостоятельности. </text:p>
      <text:p text:style-name="P6">Задачи воспитательной системы: </text:p>
      <text:p text:style-name="P6">- создание среды, способствующей индивидуализации условий обучения для каждого ребѐнка; </text:p>
      <text:p text:style-name="P6">- предоставление ребѐнку возможности выбора, как через планирование соответствующей деятельности, так и через организацию центров активности; - участие семьи; </text:p>
      <text:p text:style-name="P6">- максимальное сохранение и укрепление физического и психического здоровья в период дошкольного детства. </text:p>
      <text:p text:style-name="P6">Воспитательная работа осуществляется непрерывно, с применением всех допустимых образовательных и воспитательных технологий. Главными технологиями эффективной реализации воспитательной системы являются: </text:p>
      <text:p text:style-name="P6">- личностно - ориентированное взаимодействие детей друг с другом, детей и взрослых, педагогов и родителей.</text:p>
      <text:p text:style-name="P6"><text:s/>- конструирование образовательного процесса осуществляется на основе взаимодействия педагога с детьми и их родителями. </text:p>
      <text:p text:style-name="P6">- реализация взаимодействия основана на способности конструировать педагогический процесс на основе педагогической диагностики. </text:p>
      <text:p text:style-name="P6">- открытость педагогического процесса, сотрудничество педагогического коллектива детского сада с родителями, другими учреждениями. Управление воспитательной системой создает возможности, при которых воспитательный процесс становится эффективным и <text:soft-page-break/>действенным. Объединяя усилия взрослых по установлению взаимопонимания и гармоничных отношений с детьми, стараемся выработать единство требований педагогов и родителей к вопросам воспитания. </text:p>
      <text:p text:style-name="P10"><text:span text:style-name="T13">Общее число семей</text:span><text:span text:style-name="T14">- </text:span><text:span text:style-name="T7">14 </text:span></text:p>
      <text:p text:style-name="P39">Социальный состав семей воспитанников в 2022 году представлен следующим образом: </text:p>
      <text:p text:style-name="P39">- полная семья – 9 (64%) семей; </text:p>
      <text:p text:style-name="P39">- неполная семья –5(36%) (одинокая мама, потеря кормильца, разведены); </text:p>
      <text:p text:style-name="P39">Количество многодетных семей, 3 и более детей – 6 (43%) семей </text:p>
      <text:p text:style-name="P39">Семьи с одним ребенком – 5 (36%) семей </text:p>
      <text:p text:style-name="P40">Семьи с двумя детьми –3 (21 %) семьи </text:p>
      <text:p text:style-name="P40"/>
      <text:p text:style-name="P37"><text:s/>В ДОУ <text:s text:c="2"/>оказывают воспитанникам бесплатные дополнительные образовательные услуги, не предусмотренные соответствующими образовательными программами и федеральными государственными требованиями, позволяющие удовлетворять запросы родителей, учитывая потребности, интересы, склонности и предпочтения воспитанников. Дополнительные образовательные услуги организуются администрацией ДОУ совместно с <text:s/>педагогом и осуществляются посредством организации работы дополнительной образовательной деятельностью. Работа проводится во второй половине дня по 1 занятию в неделю, продолжительностью, согласно возрастным особенностям детей, до 30 минут.</text:p>
      <text:p text:style-name="P47"><text:s/>Направление дополнительных образовательных программ в ДОУ представлена социально-педагогическое развитием.</text:p>
      <text:p text:style-name="P37">Для детей от пяти лет программа представлена на Навигаторе. В 2022 году работала <text:s/>кружок <text:s/>по направлению:</text:p>
      <text:list xml:id="list5187901289750297812" text:style-name="WW8Num3">
        <text:list-header>
          <text:p text:style-name="P50"><text:span text:style-name="T1">художественно — эстетические </text:span>«<text:span text:style-name="T1">Умелые ручки</text:span>» ;</text:p>
          <text:p text:style-name="P52"/>
        </text:list-header>
      </text:list>
      <text:p text:style-name="P14"/>
      <text:p text:style-name="P13">IV. <text:span text:style-name="T1">Оценка функционирования внутренней системы оценки качества образования.</text:span></text:p>
      <text:p text:style-name="P15">Мониторинг качества образовательной деятельности в 2022 году показал хорошую работу педагогического коллектива по всем показателям.</text:p>
      <text:p text:style-name="P15"><text:s text:c="3"/>Состояние здоровья и физического развития воспитанников удовлетворительные. <text:s/>Дети успешно освоили образовательную программу дошкольного образования в своей возрастной группе. Воспитанники подготовительной групп показали высокие показатели готовности к школьному обучению. </text:p>
      <text:p text:style-name="P15"/>
      <text:p text:style-name="P13">V. <text:span text:style-name="T1">Оценка кадрового обеспечения</text:span></text:p>
      <text:p text:style-name="P10">Дошкольное образовательное учреждение укомплектовано педагогами полностью согласно штатному расписанию. Педагоги осуществляют профессиональную деятельность в соответствии с требованиями федеральных государственных образовательных стандартов дошкольного образования. <text:span text:style-name="T1">Одна воспитательница прошла переподготовку.</text:span></text:p>
      <text:p text:style-name="P10">Образовательный процесс осуществляют 2 педагог<text:span text:style-name="T1">а</text:span>.</text:p>
      <text:p text:style-name="P10">Заведующий <text:span text:style-name="T1">Иванова Людмила Александровна</text:span>, высшее образование.</text:p>
      <text:p text:style-name="P9"/>
      <text:p text:style-name="P9"/>
      <text:p text:style-name="P38">Список </text:p>
      <text:p text:style-name="P38">комплектования МДОУ детский сад «Матрёшка» </text:p>
      <text:p text:style-name="P38">д. Средний Кадам Советского района РМЭ</text:p>
      <text:p text:style-name="P38">педагогическими кадрами на 2022 г. 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>количество</text:p>
          </table:table-cell>
          <table:table-cell table:style-name="Таблица5.C1" office:value-type="string">
            <text:p text:style-name="P35">%</text:p>
          </table:table-cell>
        </table:table-row>
        <table:table-row table:style-name="Таблица5.1">
          <table:table-cell table:style-name="Таблица5.A1" office:value-type="string">
            <text:p text:style-name="P35">Всего педагогов </text:p>
          </table:table-cell>
          <table:table-cell table:style-name="Таблица5.A1" office:value-type="string">
            <text:p text:style-name="P35">2</text:p>
          </table:table-cell>
          <table:table-cell table:style-name="Таблица5.C1" office:value-type="string">
            <text:p text:style-name="P35">100 </text:p>
          </table:table-cell>
        </table:table-row>
        <table:table-row table:style-name="Таблица5.3">
          <table:table-cell table:style-name="Таблица5.A1" office:value-type="string">
            <text:p text:style-name="P35">Педагогов с высшей категорией </text:p>
            <text:p text:style-name="P34"><text:soft-page-break/>С первой категорией </text:p>
            <text:p text:style-name="P34">Соответствие занимаемой должности </text:p>
          </table:table-cell>
          <table:table-cell table:style-name="Таблица5.A1" office:value-type="string">
            <text:p text:style-name="P35">-</text:p>
            <text:p text:style-name="P34"><text:soft-page-break/>1</text:p>
            <text:p text:style-name="P34">1</text:p>
          </table:table-cell>
          <table:table-cell table:style-name="Таблица5.C1" office:value-type="string">
            <text:p text:style-name="P35"/>
            <text:p text:style-name="P34"><text:soft-page-break/>50</text:p>
            <text:p text:style-name="P34">50</text:p>
          </table:table-cell>
        </table:table-row>
        <table:table-row table:style-name="Таблица5.1">
          <table:table-cell table:style-name="Таблица5.A1" office:value-type="string">
            <text:p text:style-name="P35">Педагогов с высшим профессиональным образованием </text:p>
          </table:table-cell>
          <table:table-cell table:style-name="Таблица5.A1" office:value-type="string">
            <text:p text:style-name="P35">2 </text:p>
          </table:table-cell>
          <table:table-cell table:style-name="Таблица5.C1" office:value-type="string">
            <text:p text:style-name="P35">100</text:p>
          </table:table-cell>
        </table:table-row>
        <table:table-row table:style-name="Таблица5.1">
          <table:table-cell table:style-name="Таблица5.A1" office:value-type="string">
            <text:p text:style-name="P35">Педагогов со средним профессиональным образованием 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>-</text:p>
          </table:table-cell>
        </table:table-row>
        <table:table-row table:style-name="Таблица5.6">
          <table:table-cell table:style-name="Таблица5.A1" office:value-type="string">
            <text:p text:style-name="P35">Распределение педагогов по стажу работы: </text:p>
            <text:p text:style-name="P34">до 5 лет </text:p>
            <text:p text:style-name="P34">свыше 30 лет </text:p>
          </table:table-cell>
          <table:table-cell table:style-name="Таблица5.A1" office:value-type="string">
            <text:p text:style-name="P35"/>
            <text:p text:style-name="P34"/>
            <text:p text:style-name="P34">1</text:p>
          </table:table-cell>
          <table:table-cell table:style-name="Таблица5.C1" office:value-type="string">
            <text:p text:style-name="P35"/>
            <text:p text:style-name="P34"/>
            <text:p text:style-name="P34">50</text:p>
          </table:table-cell>
        </table:table-row>
        <table:table-row table:style-name="Таблица5.6">
          <table:table-cell table:style-name="Таблица5.A1" office:value-type="string">
            <text:p text:style-name="P35">Распределение педагогов по возрасту: </text:p>
            <text:p text:style-name="P34">до 30 лет </text:p>
            <text:p text:style-name="P34">свыше 55 лет </text:p>
          </table:table-cell>
          <table:table-cell table:style-name="Таблица5.A1" office:value-type="string">
            <text:p text:style-name="P35"/>
            <text:p text:style-name="P35"/>
            <text:p text:style-name="P35">1</text:p>
          </table:table-cell>
          <table:table-cell table:style-name="Таблица5.C1" office:value-type="string">
            <text:p text:style-name="P35"/>
            <text:p text:style-name="P35"/>
            <text:p text:style-name="P35">50</text:p>
          </table:table-cell>
        </table:table-row>
        <table:table-row table:style-name="Таблица5.1">
          <table:table-cell table:style-name="Таблица5.A1" office:value-type="string">
            <text:p text:style-name="P35">Количество педагогов, прошедших курсовую подготовку </text:p>
          </table:table-cell>
          <table:table-cell table:style-name="Таблица5.A1" office:value-type="string">
            <text:p text:style-name="P35">0</text:p>
          </table:table-cell>
          <table:table-cell table:style-name="Таблица5.C1" office:value-type="string">
            <text:p text:style-name="P35">0</text:p>
          </table:table-cell>
        </table:table-row>
      </table:table>
      <text:p text:style-name="P15"/>
      <text:p text:style-name="P15"/>
      <text:p text:style-name="P11"><text:span text:style-name="T15">VI. </text:span><text:span text:style-name="T12">Оценка учебно-методического и библиотечно-информационного обеспечения</text:span></text:p>
      <text:p text:style-name="P12"><text:span text:style-name="T1">Учебно-методическая база в МДОУ оснащается из года в год. Для осуществления воспитательно-образовательной работы в ДОУ имеется полный комплект учебно-</text:span><text:span text:style-name="T1">методической литературы по основной комплексной программе </text:span><text:span text:style-name="T2">«</text:span><text:span text:style-name="T2">От рождения до школы. </text:span><text:span text:style-name="T2">Примерная основная образовательная программа дошкольного образования</text:span><text:span text:style-name="T2">» / Под ред. М.А. Васильевой, Т.С. Комаровой, </text:span><text:span text:style-name="T2">Н.Е</text:span><text:span text:style-name="T2">. </text:span><text:span text:style-name="T2">Вераксы</text:span><text:span text:style-name="T2"> – </text:span><text:span text:style-name="T2">3-е изд.,испр. и доп.- </text:span><text:span text:style-name="T2">М.: МОЗАИКА-СИНТЕЗ, 201</text:span><text:span text:style-name="T2">5.</text:span><text:span text:style-name="T2"> <text:s/></text:span><text:span text:style-name="T1"><text:s/>Для каждой возрастной группы приобретены комплексные перспективные планирования, методические пособия для проведения занятий по развитию речи, ознакомлению с окружающим миром, художественной литературой, формированию элементарных математических представлений, игровой и трудовой деятельности, нравственному и музыкальному воспитанию, физическому развитию, изобразительной </text:span><text:span text:style-name="T1">деятельности. ДОУ также в достаточном объеме обеспечен художественной литературой.</text:span></text:p>
      <text:p text:style-name="P14"/>
      <text:p text:style-name="P13">VII. <text:span text:style-name="T1">Оценка материально-технической базы.</text:span></text:p>
      <text:p text:style-name="P9">В МДОУ детский сад «Матрёшка» <text:s/>д. Средний Кадам Советского района РМЭ имеется: </text:p>
      <text:p text:style-name="P43">- кабинет заведующей; </text:p>
      <text:p text:style-name="P43">- методический кабинет; </text:p>
      <text:p text:style-name="P43">- музыкальный зал; </text:p>
      <text:p text:style-name="P43">- физкультурный зал; </text:p>
      <text:p text:style-name="P43">- <text:s/>1 групповое помещение с учетом возрастных особенностей; </text:p>
      <text:p text:style-name="P43">- медицинский кабинет;</text:p>
      <text:p text:style-name="P43">- изолятор; </text:p>
      <text:p text:style-name="P43">- экологический зал;</text:p>
      <text:p text:style-name="P43">- театральный зал; </text:p>
      <text:p text:style-name="P43">- пищеблок; </text:p>
      <text:p text:style-name="P43">- спортивная площадка на улице; </text:p>
      <text:p text:style-name="P43">- 2 игровых участков для прогулок.</text:p>
      <text:p text:style-name="P34"><text:span text:style-name="T16"><text:s/></text:span><text:s/>В наличии имеется современная информационно-техническая база: </text:p>
      <text:p text:style-name="P43">- компьютер – 1 </text:p>
      <text:p text:style-name="P43">- принтер –1 </text:p>
      <text:p text:style-name="P43">- телевизор – 1 </text:p>
      <text:p text:style-name="P43">- DVD -1 </text:p>
      <text:p text:style-name="P36">В ДОУ есть выход в интернет, электронная почта, телефонная связь. </text:p>
      <text:p text:style-name="P36"><text:soft-page-break/><text:s/>Лицензионный норматив по площади на одного воспитанника в соответствии с требованиями выдерживается. </text:p>
      <text:p text:style-name="P36"><text:s/>Помещений, находящихся в состоянии износа или требующих капитального ремонта не имеется. <text:s/></text:p>
      <text:p text:style-name="P36"><text:s/>Динамика изменений материально – технического состояния образовательного учреждения за 5 последних лет: </text:p>
      <text:p text:style-name="P36">Произведены: </text:p>
      <text:p text:style-name="P36">- Косметический ремонт <text:s/>в группах, <text:s/>пищеблоке. </text:p>
      <text:p text:style-name="P48">Материально-техническое состояние детского сада и территории соответствует действующим санитарно-эпидемиологическим требованиям к устройству, содержанию и организации режима работы в дошкольных организациях, правилам пожарной безопасности, требованиям охраны труда.</text:p>
      <text:p text:style-name="P41"/>
      <text:p text:style-name="P42">Результаты анализа показателей деятельности организации</text:p>
      <text:p text:style-name="P33"><text:span text:style-name="T1">Данные приведены по состоянию на <text:s/>12. 2022</text:span><text:span text:style-name="T3"> </text:span><text:span text:style-name="T1">г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h text:style-name="P53" text:outline-level="3"><text:span text:style-name="T9">№</text:span><text:span text:style-name="T10">п</text:span><text:span text:style-name="T11">/</text:span><text:span text:style-name="T10">п</text:span></text:h>
          </table:table-cell>
          <table:table-cell table:style-name="Таблица6.A1" office:value-type="string">
            <text:p text:style-name="P25">Показатели</text:p>
          </table:table-cell>
          <table:table-cell table:style-name="Таблица6.A1" office:value-type="string">
            <text:p text:style-name="P29">Единица измерения</text:p>
          </table:table-cell>
          <table:table-cell table:style-name="Таблица6.D1" office:value-type="string">
            <text:p text:style-name="P29">Количество</text:p>
          </table:table-cell>
        </table:table-row>
        <table:table-row table:style-name="Таблица6.1">
          <table:table-cell table:style-name="Таблица6.A2" office:value-type="string">
            <text:p text:style-name="P29">1</text:p>
          </table:table-cell>
          <table:table-cell table:style-name="Таблица6.B2" table:number-columns-spanned="3" office:value-type="string">
            <text:p text:style-name="P30">Образовательная деятельность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1.1</text:p>
            <text:p text:style-name="P29"/>
          </table:table-cell>
          <table:table-cell table:style-name="Таблица6.A2" office:value-type="string">
            <text:p text:style-name="P29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4">14</text:p>
          </table:table-cell>
        </table:table-row>
        <table:table-row table:style-name="Таблица6.1">
          <table:table-cell table:style-name="Таблица6.A2" office:value-type="string">
            <text:p text:style-name="P29"><text:span text:style-name="T3">1.</text:span><text:span text:style-name="T1">1.1</text:span></text:p>
          </table:table-cell>
          <table:table-cell table:style-name="Таблица6.A2" office:value-type="string">
            <text:p text:style-name="P29">В режиме <text:span text:style-name="T1">сокращенного</text:span> дня (8-12 часов)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4">14</text:p>
          </table:table-cell>
        </table:table-row>
        <table:table-row table:style-name="Таблица6.1">
          <table:table-cell table:style-name="Таблица6.A2" office:value-type="string">
            <text:p text:style-name="P29">1.1.2</text:p>
            <text:p text:style-name="P29"/>
          </table:table-cell>
          <table:table-cell table:style-name="Таблица6.A2" office:value-type="string">
            <text:p text:style-name="P29">В режиме кратковременного пребывания (3-5 часов)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1.3</text:p>
            <text:p text:style-name="P29"/>
          </table:table-cell>
          <table:table-cell table:style-name="Таблица6.A2" office:value-type="string">
            <text:p text:style-name="P29">В семейной дошкольной группе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0">1.1.4.</text:p>
            <text:p text:style-name="P20"/>
          </table:table-cell>
          <table:table-cell table:style-name="Таблица6.A2" office:value-type="string">
            <text:p text:style-name="P29">В форме семейного образования с психолого-педагогическим сопровождением на базе <text:span text:style-name="T1">дошк</text:span><text:span text:style-name="T1">ол</text:span><text:span text:style-name="T1">ьной</text:span> образовательной организации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2.</text:p>
            <text:p text:style-name="P29"/>
          </table:table-cell>
          <table:table-cell table:style-name="Таблица6.A2" office:value-type="string">
            <text:p text:style-name="P29">Общая численность воспитанников в возрасте до 3-х лет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9">3</text:p>
          </table:table-cell>
        </table:table-row>
        <table:table-row table:style-name="Таблица6.1">
          <table:table-cell table:style-name="Таблица6.A2" office:value-type="string">
            <text:p text:style-name="P29">1.3</text:p>
            <text:p text:style-name="P29"/>
          </table:table-cell>
          <table:table-cell table:style-name="Таблица6.A2" office:value-type="string">
            <text:p text:style-name="P29">Общая численность воспитанников в возрасте от 3 до 8 лет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4">11</text:p>
          </table:table-cell>
        </table:table-row>
        <table:table-row table:style-name="Таблица6.1">
          <table:table-cell table:style-name="Таблица6.A2" office:value-type="string">
            <text:p text:style-name="P29">1.4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воспитанников в общей численности воспитанников, получающих услуги присмотра и ухода:</text:span></text:p>
          </table:table-cell>
          <table:table-cell table:style-name="Таблица6.A2" office:value-type="string">
            <text:p text:style-name="P29"><text:span text:style-name="T1">человек</text:span>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4.1</text:p>
            <text:p text:style-name="P29"/>
          </table:table-cell>
          <table:table-cell table:style-name="Таблица6.A2" office:value-type="string">
            <text:p text:style-name="P29">В режиме <text:span text:style-name="T1">сокращенного <text:s/>дня</text:span> (8-12 часов)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14/100</text:p>
          </table:table-cell>
        </table:table-row>
        <table:table-row table:style-name="Таблица6.1">
          <table:table-cell table:style-name="Таблица6.A2" office:value-type="string">
            <text:p text:style-name="P29">1.4.2</text:p>
            <text:p text:style-name="P29"/>
          </table:table-cell>
          <table:table-cell table:style-name="Таблица6.A2" office:value-type="string">
            <text:p text:style-name="P29">В режиме продленного дня (12-14 часов)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4.3</text:p>
            <text:p text:style-name="P29"/>
          </table:table-cell>
          <table:table-cell table:style-name="Таблица6.A2" office:value-type="string">
            <text:p text:style-name="P29">В режиме круглосуточного пребывания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5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воспитанников с ограниченными возможностями здоровья в общей численности воспитанников, получающих услуги: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5.1</text:p>
            <text:p text:style-name="P29"><text:soft-page-break/></text:p>
          </table:table-cell>
          <table:table-cell table:style-name="Таблица6.A2" office:value-type="string">
            <text:p text:style-name="P29">По коррекции недостатков в физическом и психическом <text:soft-page-break/>развитии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5.2</text:p>
            <text:p text:style-name="P29"/>
          </table:table-cell>
          <table:table-cell table:style-name="Таблица6.A2" office:value-type="string">
            <text:p text:style-name="P29">По освоению образовательной программы дошкольного образования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5.3</text:p>
            <text:p text:style-name="P29"/>
          </table:table-cell>
          <table:table-cell table:style-name="Таблица6.A2" office:value-type="string">
            <text:p text:style-name="P29">По присмотру и уходу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6</text:p>
            <text:p text:style-name="P29"/>
          </table:table-cell>
          <table:table-cell table:style-name="Таблица6.A2" office:value-type="string">
            <text:p text:style-name="P29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6.A2" office:value-type="string">
            <text:p text:style-name="P29">день</text:p>
          </table:table-cell>
          <table:table-cell table:style-name="Таблица6.B2" office:value-type="string">
            <text:p text:style-name="P29">1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29">1.7</text:p>
            <text:p text:style-name="P29"/>
          </table:table-cell>
          <table:table-cell table:style-name="Таблица6.A2" office:value-type="string">
            <text:p text:style-name="P29">Общая численность педагогических работников, в том числе:</text:p>
          </table:table-cell>
          <table:table-cell table:style-name="Таблица6.A2" office:value-type="string">
            <text:p text:style-name="P29">человек</text:p>
          </table:table-cell>
          <table:table-cell table:style-name="Таблица6.B2" office:value-type="string">
            <text:p text:style-name="P29">2</text:p>
          </table:table-cell>
        </table:table-row>
        <table:table-row table:style-name="Таблица6.1">
          <table:table-cell table:style-name="Таблица6.A2" office:value-type="string">
            <text:p text:style-name="P29">1.7.1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, имеющих высшее образование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2/100</text:p>
          </table:table-cell>
        </table:table-row>
        <table:table-row table:style-name="Таблица6.1">
          <table:table-cell table:style-name="Таблица6.A2" office:value-type="string">
            <text:p text:style-name="P29">1.7.2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, имеющих высшее </text:span><text:span text:style-name="T1">образование педагогической направленности (профиля)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2/10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7.3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, имеющих среднее профессиональное образование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7.4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8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8.1</text:p>
            <text:p text:style-name="P29"/>
          </table:table-cell>
          <table:table-cell table:style-name="Таблица6.A2" office:value-type="string">
            <text:p text:style-name="P29">Высшая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</table:table-cell>
        </table:table-row>
        <table:table-row table:style-name="Таблица6.1">
          <table:table-cell table:style-name="Таблица6.A2" office:value-type="string">
            <text:p text:style-name="P29">1.8.2</text:p>
            <text:p text:style-name="P29"/>
          </table:table-cell>
          <table:table-cell table:style-name="Таблица6.A2" office:value-type="string">
            <text:p text:style-name="P29">Первая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4">1/5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9</text:p>
            <text:p text:style-name="P29"/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 <text:s/>в 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9.1</text:p>
            <text:p text:style-name="P29"/>
          </table:table-cell>
          <table:table-cell table:style-name="Таблица6.A2" office:value-type="string">
            <text:p text:style-name="P29">До 5 лет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9.2</text:p>
            <text:p text:style-name="P29"/>
          </table:table-cell>
          <table:table-cell table:style-name="Таблица6.A2" office:value-type="string">
            <text:p text:style-name="P29">Свыше 30 лет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1/5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10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 <text:s/>в общей численности педагогических работников в возрасте до 30 лет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11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работников <text:s/>в общей численности </text:span><text:soft-page-break/><text:span text:style-name="T1">педагогических работников в возрасте от 55 лет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1/50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12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и административно-хозяйственных работников, прошедших за последние 5 лет повышение квалификации</text:span><text:span text:style-name="T3">/</text:span><text:span text:style-name="T1">профессиональную </text:span><text:span text:style-name="T1">переподготовку по профилю педагогической </text:span><text:span text:style-name="T1">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1/25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13</text:p>
            <text:p text:style-name="P29"/>
          </table:table-cell>
          <table:table-cell table:style-name="Таблица6.A2" office:value-type="string">
            <text:p text:style-name="P29">Численность<text:span text:style-name="T3">/</text:span><text:span text:style-name="T1">удельный вес численности педагогических и административно-</text:span><text:span text:style-name="T1">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Таблица6.A2" office:value-type="string">
            <text:p text:style-name="P29">человек<text:span text:style-name="T3">/</text:span><text:span text:style-name="T1">%</text:span></text:p>
          </table:table-cell>
          <table:table-cell table:style-name="Таблица6.B2" office:value-type="string">
            <text:p text:style-name="P29">1/25</text:p>
          </table:table-cell>
        </table:table-row>
        <table:table-row table:style-name="Таблица6.1">
          <table:table-cell table:style-name="Таблица6.A2" office:value-type="string">
            <text:p text:style-name="P29">1.14</text:p>
            <text:p text:style-name="P29"/>
          </table:table-cell>
          <table:table-cell table:style-name="Таблица6.A2" office:value-type="string">
            <text:p text:style-name="P29">Соотношение «педагогический работник<text:span text:style-name="T3">/</text:span><text:span text:style-name="T1">воспитанник» в дошкольной образовательной организации</text:span></text:p>
          </table:table-cell>
          <table:table-cell table:style-name="Таблица6.A2" office:value-type="string">
            <text:p text:style-name="P29">человек<text:span text:style-name="T3">/</text:span><text:span text:style-name="T1">человек</text:span></text:p>
          </table:table-cell>
          <table:table-cell table:style-name="Таблица6.B2" office:value-type="string">
            <text:p text:style-name="P29">1/8</text:p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15</text:p>
            <text:p text:style-name="P29"/>
          </table:table-cell>
          <table:table-cell table:style-name="Таблица6.A2" office:value-type="string">
            <text:p text:style-name="P29">Наличие в образовательной организации следующих педагогических работников:</text:p>
          </table:table-cell>
          <table:table-cell table:style-name="Таблица6.A2" office:value-type="string">
            <text:p text:style-name="P29"/>
          </table:table-cell>
          <table:table-cell table:style-name="Таблица6.B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>1.15.1</text:p>
            <text:p text:style-name="P29"/>
          </table:table-cell>
          <table:table-cell table:style-name="Таблица6.A2" office:value-type="string">
            <text:p text:style-name="P29">Музыкального руководителя <text:span text:style-name="T1">по совместитель</text:span><text:span text:style-name="T1">ству</text:span></text:p>
          </table:table-cell>
          <table:table-cell table:style-name="Таблица6.A2" office:value-type="string">
            <text:p text:style-name="P29">да<text:span text:style-name="T3">/</text:span><text:span text:style-name="T1">нет</text:span></text:p>
          </table:table-cell>
          <table:table-cell table:style-name="Таблица6.B2" office:value-type="string">
            <text:p text:style-name="P29">да</text:p>
          </table:table-cell>
        </table:table-row>
        <table:table-row table:style-name="Таблица6.1">
          <table:table-cell table:style-name="Таблица6.A2" office:value-type="string">
            <text:p text:style-name="P29">1.15.2</text:p>
            <text:p text:style-name="P29"/>
          </table:table-cell>
          <table:table-cell table:style-name="Таблица6.A2" office:value-type="string">
            <text:p text:style-name="P29">Инструктора по физической культуре</text:p>
          </table:table-cell>
          <table:table-cell table:style-name="Таблица6.A2" office:value-type="string">
            <text:p text:style-name="P29">да<text:span text:style-name="T3">/</text:span><text:span text:style-name="T1">нет</text:span></text:p>
          </table:table-cell>
          <table:table-cell table:style-name="Таблица6.B2" office:value-type="string">
            <text:p text:style-name="P29">нет</text:p>
          </table:table-cell>
        </table:table-row>
        <table:table-row table:style-name="Таблица6.1">
          <table:table-cell table:style-name="Таблица6.A2" office:value-type="string">
            <text:p text:style-name="P29">1.15.3</text:p>
            <text:p text:style-name="P29"/>
          </table:table-cell>
          <table:table-cell table:style-name="Таблица6.A2" office:value-type="string">
            <text:p text:style-name="P29">Учителя-логопеда</text:p>
          </table:table-cell>
          <table:table-cell table:style-name="Таблица6.A2" office:value-type="string">
            <text:p text:style-name="P29">да<text:span text:style-name="T3">/</text:span><text:span text:style-name="T1">нет</text:span></text:p>
          </table:table-cell>
          <table:table-cell table:style-name="Таблица6.B2" office:value-type="string">
            <text:p text:style-name="P29">Нет</text:p>
          </table:table-cell>
        </table:table-row>
        <table:table-row table:style-name="Таблица6.1">
          <table:table-cell table:style-name="Таблица6.A2" office:value-type="string">
            <text:p text:style-name="P29">2.</text:p>
          </table:table-cell>
          <table:table-cell table:style-name="Таблица6.B2" table:number-columns-spanned="3" office:value-type="string">
            <text:p text:style-name="P21">Инфраструктура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2.1.</text:p>
          </table:table-cell>
          <table:table-cell table:style-name="Таблица6.A2" office:value-type="string">
            <text:p text:style-name="P20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6.A2" office:value-type="string">
            <text:p text:style-name="P20">кв.м</text:p>
          </table:table-cell>
          <table:table-cell table:style-name="Таблица6.B2" office:value-type="string">
            <text:p text:style-name="P20">251</text:p>
          </table:table-cell>
        </table:table-row>
        <table:table-row table:style-name="Таблица6.1">
          <table:table-cell table:style-name="Таблица6.A2" office:value-type="string">
            <text:p text:style-name="P29">2.2.</text:p>
          </table:table-cell>
          <table:table-cell table:style-name="Таблица6.A2" office:value-type="string">
            <text:p text:style-name="P20">Площадь помещений для организаций дополнительных видов деятельности воспитанников</text:p>
          </table:table-cell>
          <table:table-cell table:style-name="Таблица6.A2" office:value-type="string">
            <text:p text:style-name="P20">кв.м</text:p>
          </table:table-cell>
          <table:table-cell table:style-name="Таблица6.B2" office:value-type="string">
            <text:p text:style-name="P29">116</text:p>
          </table:table-cell>
        </table:table-row>
        <table:table-row table:style-name="Таблица6.1">
          <table:table-cell table:style-name="Таблица6.A2" office:value-type="string">
            <text:p text:style-name="P29">2.3.</text:p>
          </table:table-cell>
          <table:table-cell table:style-name="Таблица6.A2" office:value-type="string">
            <text:p text:style-name="P20">Наличие физкультурного зала</text:p>
          </table:table-cell>
          <table:table-cell table:style-name="Таблица6.A2" office:value-type="string">
            <text:p text:style-name="P29">да<text:span text:style-name="T3">/</text:span><text:span text:style-name="T1">нет</text:span></text:p>
          </table:table-cell>
          <table:table-cell table:style-name="Таблица6.B2" office:value-type="string">
            <text:p text:style-name="P20">да</text:p>
          </table:table-cell>
        </table:table-row>
        <table:table-row table:style-name="Таблица6.1">
          <table:table-cell table:style-name="Таблица6.A2" office:value-type="string">
            <text:p text:style-name="P29">2.4.</text:p>
          </table:table-cell>
          <table:table-cell table:style-name="Таблица6.A2" office:value-type="string">
            <text:p text:style-name="P20">Наличие музыкального зала</text:p>
          </table:table-cell>
          <table:table-cell table:style-name="Таблица6.A2" office:value-type="string">
            <text:p text:style-name="P29">да<text:span text:style-name="T3">/</text:span><text:span text:style-name="T1">нет</text:span></text:p>
          </table:table-cell>
          <table:table-cell table:style-name="Таблица6.B2" office:value-type="string">
            <text:p text:style-name="P20">да</text:p>
          </table:table-cell>
        </table:table-row>
        <table:table-row table:style-name="Таблица6.1">
          <table:table-cell table:style-name="Таблица6.A2" office:value-type="string">
            <text:p text:style-name="P29">2.5.</text:p>
          </table:table-cell>
          <table:table-cell table:style-name="Таблица6.A2" office:value-type="string">
            <text:p text:style-name="P20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6.A2" office:value-type="string">
            <text:p text:style-name="P29">да<text:span text:style-name="T3">/</text:span><text:span text:style-name="T1">нет</text:span></text:p>
          </table:table-cell>
          <table:table-cell table:style-name="Таблица6.B2" office:value-type="string">
            <text:p text:style-name="P20">да</text:p>
          </table:table-cell>
        </table:table-row>
      </table:table>
      <text:p text:style-name="P17"/>
      <text:p text:style-name="P7">Анализ показателей указывает на то, что Детский сад имеет достаточную инфраструктуру, которая соответствует требованиям СанПин <text:s/>и позволяет реализовывать образовательные программы в полном объеме в соответствии с ФГОС ДО. </text:p>
      <text:p text:style-name="P7">Детский сад укомплектован достаточным количеством педагогических и иных работников, которые имеют высокую квалификацию и регулярно проходят повышение квалификации, что обеспечивает результативность образовательной деятельности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WW8Num3zfalse" style:family="text"/>
    <style:style style:name="WW8Num3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5M14S</meta:editing-duration>
    <meta:editing-cycles>51</meta:editing-cycles>
    <meta:generator>OpenOffice/4.1.1$Win32 OpenOffice.org_project/411m6$Build-9775</meta:generator>
    <dc:date>2023-04-10T10:38:27.62</dc:date>
    <meta:document-statistic meta:table-count="6" meta:image-count="0" meta:object-count="0" meta:page-count="9" meta:paragraph-count="389" meta:word-count="2401" meta:character-count="20212"/>
    <meta:user-defined meta:name="Info 1"/>
    <meta:user-defined meta:name="Info 2"/>
    <meta:user-defined meta:name="Info 3"/>
    <meta:user-defined meta:name="Info 4"/>
  </office:meta>
</office:document-meta>
</file>