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ПЕШЕХОДАМ – О ЗИМНЕЙ ДОРОГЕ <text:s/></text:p>
      <text:p text:style-name="P2"><text:line-break/>1. Зимой день короче. В сумерках и в темноте ухудшается видимость. В темноте легко ошибиться в определении расстояния до едущего автомобиля и до<text:s/>неподвижных предметов.</text:p>
      <text:p text:style-name="P3">ПОМНИТЕ - в сумерках надо быть особенно внимательными.</text:p>
      <text:p text:style-name="P4"/>
      <text:p text:style-name="P5">2. Светлая одежда, а также одежда со световозвращающими элементами позволит водителю издалека и с большей вероятностью увидеть вас в темноте и сумерках.</text:p>
      <text:p text:style-name="P6">СТАНЬТЕ ЗАМЕТНЫ НА ДОРОГЕ!</text:p>
      <text:p text:style-name="P7"/>
      <text:p text:style-name="P8">3. В снегопады ухудшается видимость и для пешеходов, и для водителей.</text:p>
      <text:p text:style-name="P9">БУДЬТЕ ВНИМАТЕЛЬНЫ НА ДОРОГЕ!</text:p>
      <text:p text:style-name="P10"/>
      <text:p text:style-name="P11">4. Зимой повышается вероятность «юза» и заноса автомобиля. Непредсказуемо увеличивается тормозной путь. Поэтому обычное безопасное расстояние для пешехода до машины надо увеличить в несколько раз.</text:p>
      <text:p text:style-name="P12"><text:line-break/>5. Пешеходы могут не заметить автомобиль из-за сугробов на обочине или стоящих заснеженных машин.</text:p>
      <text:p text:style-name="P13">СМОТРИТЕ ПО СТОРОНАМ ПЕРЕД ВЫХОДОМ НА ПРОЕЗЖУЮ ЧАСТЬ!</text:p>
      <text:p text:style-name="P14"/>
      <text:p text:style-name="P15">6. Снимите капюшон, не отвлекайтесь на разговоры по телефону при переходе дороги по пешеходному переходу!</text:p>
      <text:p text:style-name="P16"/>
      <text:p text:style-name="P17">7. Не стойте рядом с буксующей машиной. <text:s/>Она может неожиданно двинуться с места, причем в любую сторону. <text:s/></text:p>
      <text:p text:style-name="P18"/>
      <text:p text:style-name="P19">8. Скользкие подходы к остановкам общественного транспорта – источник опасности. Можно упасть под колеса отъезжающего от остановки транспорта.</text:p>
      <text:p text:style-name="P20">СОБЛЮДАЙТЕ ОСТОРОЖНОСТЬ!</text:p>
      <text:p text:style-name="P21"><text:line-break/>9. При переходе дороги по пешеходному переходу крепко возьмите ребенка за запястье. Перевозить малыша на санках или через переходный переход опасно – возьмите его на руки или<text:s/>переводите, держа за запястье.</text:p>
      <text:p text:style-name="P22"/>
      <text:p text:style-name="P23">10. Горки, с которых катается ваш ребенок, не должны выходить на проезжую часть или находиться рядом с дорогой.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LISH</meta:initial-creator>
    <dc:creator>Пользователь Windows</dc:creator>
    <meta:creation-date>2020-12-29T06:16:00Z</meta:creation-date>
    <dc:date>2020-12-29T06:16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