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fo:language="zxx" fo:country="none" style:language-asian="zxx" style:country-asian="non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style:font-name="Times New Roman" fo:font-size="14pt" fo:language="ru" fo:country="RU" style:letter-kerning="true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Структура образовательного учреждения и система его управления</text:span><text:line-break/><text:line-break/> <text:s/>Непосредственное управление учреждением осуществляет заведующая <text:s/>ДОУ, Смирнова Валентина Анатольевна, которая действует от имени учреждения, представляя его во всех организациях и учреждениях:<text:line-break/>- Распоряжается имуществом учреждения в пределах прав предоставленных договором между Учреждением и Учредителем;<text:line-break/>- В соответствии с законодательством о труде принимает на работу и увольняет работников, осуществляет расстановку кадров, поощряет работников учреждения, налагает взыскания;<text:line-break/>- Несет ответственность за деятельность Учреждения перед Учредителем;<text:line-break/>- Издает приказы, распоряжения в рамках своей компетентности, регламентирующие деятельность ДОУ.<text:line-break/>Контроль за финансовой и хозяйственной деятельностью учреждения осуществляет Учредитель – Отдел образования и по делам молодежи администрации МО «Советский муниципальный район»<text:line-break/><text:line-break/>Старший воспитатель осуществляет руководство учебно-воспитательной работой учреждения. Он определяет место каждого педагога в воспитательной работе с детьми, мобилизует воспитателей на решение задач, поставленных концепцией дошкольного воспитания перед дошкольным учреждением, привлекает к их решению родителей и общественность.<text:line-break/>Завхоз отвечает за сохранность здания дошкольного учреждения и имущества, организует материально-техническое снабжение педагогического процесса, обеспечивает чистоту и порядок в помещениях и на участке, противопожарную безопасность и организацию труда обслуживающегоперсонала.<text:line-break/>Старшая медсестра контролирует санитарное состояние помещений и участков дошкольного учреждения, соблюдение санитарно-противоэпидемиологического режима, качество доставляемых продуктов, организацию питания и качество приготовления пищи, обеспечивает медицинское обслуживание детей, принимает участие в физкультурно-оздоровительной работе с детьми, проводит санитарно-просветительскую работу. Указания, даваемые старшим воспитателем, старшей медсестрой, завхоза в пределах их компетенции, так же обязательны для всех работников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Врезка3" text:anchor-type="char" svg:x="3.561cm" svg:y="0.132cm" svg:width="8.943cm" svg:height="1.323cm" draw:z-index="1"><draw:text-box><text:p text:style-name="P2">Общее собрание трудового коллектива</text:p></draw:text-box></draw:frame><draw:frame draw:style-name="fr1" draw:name="Врезка2" text:anchor-type="char" svg:x="3.694cm" svg:y="3.175cm" svg:width="8.943cm" svg:height="1.323cm" draw:z-index="2"><draw:text-box><text:p text:style-name="P2">Педагогический совет</text:p></draw:text-box></draw:frame><draw:frame draw:style-name="fr1" draw:name="Врезка1" text:anchor-type="char" svg:x="0.106cm" svg:y="9.015cm" svg:width="3.787cm" svg:height="1.469cm" draw:z-index="3"><draw:text-box><text:p text:style-name="P2">Старший воспитатель</text:p></draw:text-box></draw:frame><text:soft-page-break/><draw:g text:anchor-type="as-char" svg:y="0cm" draw:z-index="0" draw:style-name="gr1"><draw:rect draw:style-name="gr2" draw:text-style-name="P5" svg:width="18.961cm" svg:height="16.991cm" svg:x="0cm" svg:y="0cm"><text:p/></draw:rect><draw:line draw:style-name="gr3" draw:text-style-name="P5" svg:x1="9.724cm" svg:y1="2.125cm" svg:x2="9.724cm" svg:y2="2.125cm"><text:p/></draw:line><draw:line draw:style-name="gr3" draw:text-style-name="P5" svg:x1="9.855cm" svg:y1="1.619cm" svg:x2="9.857cm" svg:y2="3.208cm"><text:p/></draw:line><draw:frame draw:style-name="gr4" draw:text-style-name="P5" svg:width="8.889cm" svg:height="1.269cm" svg:x="5.304cm" svg:y="6.029cm"><draw:text-box><text:p text:style-name="P5"><text:span text:style-name="T2">Заведующий ДОУ</text:span></text:p></draw:text-box></draw:frame><draw:line draw:style-name="gr3" draw:text-style-name="P5" svg:x1="9.851cm" svg:y1="7.322cm" svg:x2="9.809cm" svg:y2="9.139cm"><text:p/></draw:line><draw:line draw:style-name="gr3" draw:text-style-name="P5" svg:x1="9.881cm" svg:y1="4.434cm" svg:x2="9.913cm" svg:y2="5.99cm"><text:p/></draw:line><draw:frame draw:style-name="gr4" draw:text-style-name="P5" svg:width="3.731cm" svg:height="1.165cm" svg:x="13.402cm" svg:y="9.213cm"><draw:text-box><text:p text:style-name="P5"><text:span text:style-name="T2">Завхоз</text:span></text:p></draw:text-box></draw:frame><draw:line draw:style-name="gr3" draw:text-style-name="P5" svg:x1="5.253cm" svg:y1="7.345cm" svg:x2="4.038cm" svg:y2="9.065cm"><text:p/></draw:line><draw:frame draw:style-name="gr4" draw:text-style-name="P5" svg:width="3.414cm" svg:height="1.165cm" svg:x="7.874cm" svg:y="9.213cm"><draw:text-box><text:p text:style-name="P5"><text:span text:style-name="T2">Медсестра</text:span></text:p></draw:text-box></draw:frame><draw:line draw:style-name="gr3" draw:text-style-name="P5" svg:x1="14.247cm" svg:y1="7.318cm" svg:x2="15.416cm" svg:y2="9.189cm"><text:p/></draw:line><draw:frame draw:style-name="gr4" draw:text-style-name="P5" svg:width="3.414cm" svg:height="1.167cm" svg:x="2.163cm" svg:y="11.904cm"><draw:text-box><text:p text:style-name="P5"><text:span text:style-name="T2">Воспитатель</text:span></text:p></draw:text-box></draw:frame><draw:frame draw:style-name="gr4" draw:text-style-name="P5" svg:width="4.022cm" svg:height="1.484cm" svg:x="7.828cm" svg:y="11.695cm"><draw:text-box><text:p text:style-name="P5"><text:span text:style-name="T2">Музыкальный</text:span></text:p><text:p text:style-name="P5"><text:span text:style-name="T2">руководитель</text:span></text:p></draw:text-box></draw:frame><draw:frame draw:style-name="gr4" draw:text-style-name="P5" svg:width="4.446cm" svg:height="1.535cm" svg:x="13.568cm" svg:y="11.959cm"><draw:text-box><text:p text:style-name="P5"><text:span text:style-name="T2">Обслуживающий <text:s/></text:span></text:p><text:p text:style-name="P5"><text:span text:style-name="T2">персонал</text:span></text:p></draw:text-box></draw:frame><draw:line draw:style-name="gr3" draw:text-style-name="P5" svg:x1="15.618cm" svg:y1="10.363cm" svg:x2="15.602cm" svg:y2="11.866cm"><text:p/></draw:line><draw:line draw:style-name="gr3" draw:text-style-name="P5" svg:x1="5.646cm" svg:y1="10.388cm" svg:x2="7.8cm" svg:y2="11.654cm"><text:p/></draw:line><draw:line draw:style-name="gr3" draw:text-style-name="P5" svg:x1="3.662cm" svg:y1="10.472cm" svg:x2="3.62cm" svg:y2="11.813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6S</meta:editing-duration>
    <meta:editing-cycles>3</meta:editing-cycles>
    <meta:generator>OpenOffice.org/3.2$Win32 OpenOffice.org_project/320m18$Build-9502</meta:generator>
    <dc:date>2013-09-27T10:52:09.71</dc:date>
    <meta:document-statistic meta:table-count="0" meta:image-count="0" meta:object-count="0" meta:page-count="2" meta:paragraph-count="5" meta:word-count="228" meta:character-count="2099"/>
    <meta:user-defined meta:name="Info 1"/>
    <meta:user-defined meta:name="Info 2"/>
    <meta:user-defined meta:name="Info 3"/>
    <meta:user-defined meta:name="Info 4"/>
  </office:meta>
</office:document-meta>
</file>