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000000658000006EBCB711BFB9BC8875E.png" manifest:media-type="image/png"/>
  <manifest:file-entry manifest:full-path="Pictures/1000020000000210000002D5402051099EC1523E.png" manifest:media-type="image/png"/>
  <manifest:file-entry manifest:full-path="Pictures/100002000000026000000092380D60F79EA71D9E.png" manifest:media-type="image/png"/>
  <manifest:file-entry manifest:full-path="Pictures/10000200000005C0000006BC24E52533642AF6C1.png" manifest:media-type="image/png"/>
  <manifest:file-entry manifest:full-path="Pictures/10000200000000180000003EC12CF5B4F56B044D.png" manifest:media-type="image/png"/>
  <manifest:file-entry manifest:full-path="Pictures/10000200000003500000004ADEE81A368C1A1526.png" manifest:media-type="image/png"/>
  <manifest:file-entry manifest:full-path="Pictures/10000200000003B8000004D14B8B8DCFA8433856.png" manifest:media-type="image/png"/>
  <manifest:file-entry manifest:full-path="Pictures/10000200000001700000003C56BD2128B9DBD95F.png" manifest:media-type="image/png"/>
  <manifest:file-entry manifest:full-path="Pictures/100000000000033A00000491DBD571FB377F419D.jpg" manifest:media-type="image/jpeg"/>
  <manifest:file-entry manifest:full-path="Pictures/100002000000008000000034CBBE04B6DBF0C5CC.png" manifest:media-type="image/png"/>
  <manifest:file-entry manifest:full-path="Pictures/1000020000000058000000F6FEA17FE15E9F15E8.png" manifest:media-type="image/png"/>
  <manifest:file-entry manifest:full-path="Pictures/10000200000005F800000642D0DB9F6EE6AB7063.png" manifest:media-type="image/png"/>
  <manifest:file-entry manifest:full-path="Pictures/100000000000033A00000491E673F1FFFEC6F99C.jpg" manifest:media-type="image/jpeg"/>
  <manifest:file-entry manifest:full-path="Pictures/10000200000004C00000007C0F789018837CCBD9.png" manifest:media-type="image/png"/>
  <manifest:file-entry manifest:full-path="Pictures/100000000000033A00000491374E7527D97C5FE9.jpg" manifest:media-type="image/jpeg"/>
  <manifest:file-entry manifest:full-path="Pictures/10000200000004C00000007CA5FAB1D254522BA0.png" manifest:media-type="image/png"/>
  <manifest:file-entry manifest:full-path="Pictures/10000200000003500000004A366B5938945474ED.png" manifest:media-type="image/png"/>
  <manifest:file-entry manifest:full-path="Pictures/10000200000003C00000038641B83555980DEFE9.png" manifest:media-type="image/png"/>
  <manifest:file-entry manifest:full-path="Pictures/100000000000033A000004916F19D0BFB6029184.jpg" manifest:media-type="image/jpeg"/>
  <manifest:file-entry manifest:full-path="Pictures/10000200000003C800000448AEF91836973482EC.png" manifest:media-type="image/png"/>
  <manifest:file-entry manifest:full-path="Pictures/10000200000002D80000004607C8D78BBB117D13.png" manifest:media-type="image/png"/>
  <manifest:file-entry manifest:full-path="Pictures/10000200000005400000002EF5BF91CBA869684F.png" manifest:media-type="image/png"/>
  <manifest:file-entry manifest:full-path="Pictures/10000200000002D800000046DE9933AD92681FE7.png" manifest:media-type="image/png"/>
  <manifest:file-entry manifest:full-path="Pictures/10000200000003C0000003860ED8126B24761421.png" manifest:media-type="image/png"/>
  <manifest:file-entry manifest:full-path="Pictures/10000200000001180000011A3A82ABD6ECF09774.png" manifest:media-type="image/png"/>
  <manifest:file-entry manifest:full-path="Pictures/10000200000004B8000006C81C3250433F75C375.png" manifest:media-type="image/png"/>
  <manifest:file-entry manifest:full-path="Pictures/10000200000002A00000015EC5941C295CD3187A.png" manifest:media-type="image/png"/>
  <manifest:file-entry manifest:full-path="Pictures/1000020000000058000000F6BC5AE8A789D6D939.png" manifest:media-type="image/png"/>
  <manifest:file-entry manifest:full-path="Pictures/10000200000003C8000004483B2846D44A202697.png" manifest:media-type="image/png"/>
  <manifest:file-entry manifest:full-path="Pictures/10000200000002A00000015EAC46AB12DD378C49.png" manifest:media-type="image/png"/>
  <manifest:file-entry manifest:full-path="Pictures/10000200000002B0000001749B7FB48F7EC642C4.png" manifest:media-type="image/png"/>
  <manifest:file-entry manifest:full-path="Pictures/100000000000033A0000049171E1DAF6C1CF79A3.jpg" manifest:media-type="image/jpeg"/>
  <manifest:file-entry manifest:full-path="Pictures/10000200000004B8000006BB801F984DCD42E7E6.png" manifest:media-type="image/png"/>
  <manifest:file-entry manifest:full-path="Pictures/10000200000001180000011A83EC699D08E2C443.png" manifest:media-type="image/png"/>
  <manifest:file-entry manifest:full-path="Pictures/10000200000000400000005D1EE6E2858C95FD37.png" manifest:media-type="image/png"/>
  <manifest:file-entry manifest:full-path="Pictures/100000000000033A00000491D30F05CA8D93F2F9.jpg" manifest:media-type="image/jpeg"/>
  <manifest:file-entry manifest:full-path="Pictures/10000200000000400000005D93DC107A1CBD5465.png" manifest:media-type="image/png"/>
  <manifest:file-entry manifest:full-path="Pictures/100002000000034800000092F6A5DE6799EE171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2cm" svg:height="29.692cm" svg:x="0cm" svg:y="0cm">
          <draw:image xlink:href="Pictures/100000000000033A00000491D30F05CA8D93F2F9.jpg" xlink:type="simple" xlink:show="embed" xlink:actuate="onLoad">
            <text:p/>
          </draw:image>
        </draw:frame>
        <draw:frame draw:style-name="gr1" draw:text-style-name="P1" draw:layer="layout" svg:width="9.245cm" svg:height="0.888cm" svg:x="2.235cm" svg:y="1.156cm">
          <draw:image xlink:href="Pictures/10000200000002D800000046DE9933AD92681FE7.png" xlink:type="simple" xlink:show="embed" xlink:actuate="onLoad">
            <text:p/>
          </draw:image>
        </draw:frame>
        <draw:frame draw:style-name="gr1" draw:text-style-name="P1" draw:layer="layout" svg:width="9.245cm" svg:height="0.888cm" svg:x="2.235cm" svg:y="1.156cm">
          <draw:image xlink:href="Pictures/10000200000002D80000004607C8D78BBB117D13.png" xlink:type="simple" xlink:show="embed" xlink:actuate="onLoad">
            <text:p/>
          </draw:image>
        </draw:frame>
        <draw:frame draw:style-name="gr1" draw:text-style-name="P1" draw:layer="layout" svg:width="19.405cm" svg:height="20.344cm" svg:x="0cm" svg:y="3.721cm">
          <draw:image xlink:href="Pictures/10000200000005F800000642D0DB9F6EE6AB7063.png" xlink:type="simple" xlink:show="embed" xlink:actuate="onLoad">
            <text:p/>
          </draw:image>
        </draw:frame>
        <draw:frame draw:style-name="gr1" draw:text-style-name="P1" draw:layer="layout" svg:width="15.442cm" svg:height="1.574cm" svg:x="2.337cm" svg:y="8.141cm">
          <draw:image xlink:href="Pictures/10000200000004C00000007C0F789018837CCBD9.png" xlink:type="simple" xlink:show="embed" xlink:actuate="onLoad">
            <text:p/>
          </draw:image>
        </draw:frame>
        <draw:frame draw:style-name="gr1" draw:text-style-name="P1" draw:layer="layout" svg:width="15.442cm" svg:height="1.574cm" svg:x="2.337cm" svg:y="8.141cm">
          <draw:image xlink:href="Pictures/10000200000004C00000007CA5FAB1D254522BA0.png" xlink:type="simple" xlink:show="embed" xlink:actuate="onLoad">
            <text:p/>
          </draw:image>
        </draw:frame>
        <draw:frame draw:style-name="gr1" draw:text-style-name="P1" draw:layer="layout" svg:width="12.191cm" svg:height="11.454cm" svg:x="7.214cm" svg:y="11.138cm">
          <draw:image xlink:href="Pictures/10000200000003C00000038641B83555980DEFE9.png" xlink:type="simple" xlink:show="embed" xlink:actuate="onLoad">
            <text:p/>
          </draw:image>
        </draw:frame>
        <draw:frame draw:style-name="gr1" draw:text-style-name="P1" draw:layer="layout" svg:width="12.191cm" svg:height="11.454cm" svg:x="7.214cm" svg:y="11.138cm">
          <draw:image xlink:href="Pictures/10000200000003C0000003860ED8126B24761421.png" xlink:type="simple" xlink:show="embed" xlink:actuate="onLoad">
            <text:p/>
          </draw:image>
        </draw:frame>
        <draw:frame draw:style-name="gr1" draw:text-style-name="P1" draw:layer="layout" svg:width="1.625cm" svg:height="0.659cm" svg:x="2.642cm" svg:y="19.152cm">
          <draw:image xlink:href="Pictures/100002000000008000000034CBBE04B6DBF0C5CC.png" xlink:type="simple" xlink:show="embed" xlink:actuate="onLoad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992cm" svg:height="29.692cm" svg:x="0cm" svg:y="0cm">
          <draw:image xlink:href="Pictures/100000000000033A00000491DBD571FB377F419D.jpg" xlink:type="simple" xlink:show="embed" xlink:actuate="onLoad">
            <text:p/>
          </draw:image>
        </draw:frame>
        <draw:frame draw:style-name="gr1" draw:text-style-name="P1" draw:layer="layout" svg:width="12.293cm" svg:height="13.918cm" svg:x="1.626cm" svg:y="3.569cm">
          <draw:image xlink:href="Pictures/10000200000003C800000448AEF91836973482EC.png" xlink:type="simple" xlink:show="embed" xlink:actuate="onLoad">
            <text:p/>
          </draw:image>
        </draw:frame>
        <draw:frame draw:style-name="gr1" draw:text-style-name="P1" draw:layer="layout" svg:width="12.293cm" svg:height="13.918cm" svg:x="1.626cm" svg:y="3.569cm">
          <draw:image xlink:href="Pictures/10000200000003C8000004483B2846D44A202697.png" xlink:type="simple" xlink:show="embed" xlink:actuate="onLoad">
            <text:p/>
          </draw:image>
        </draw:frame>
        <draw:frame draw:style-name="gr1" draw:text-style-name="P1" draw:layer="layout" svg:width="3.555cm" svg:height="3.58cm" svg:x="14.732cm" svg:y="3.442cm">
          <draw:image xlink:href="Pictures/10000200000001180000011A3A82ABD6ECF09774.png" xlink:type="simple" xlink:show="embed" xlink:actuate="onLoad">
            <text:p/>
          </draw:image>
        </draw:frame>
        <draw:frame draw:style-name="gr1" draw:text-style-name="P1" draw:layer="layout" svg:width="3.555cm" svg:height="3.58cm" svg:x="14.732cm" svg:y="3.442cm">
          <draw:image xlink:href="Pictures/10000200000001180000011A83EC699D08E2C443.png" xlink:type="simple" xlink:show="embed" xlink:actuate="onLoad">
            <text:p/>
          </draw:image>
        </draw:frame>
        <draw:frame draw:style-name="gr1" draw:text-style-name="P1" draw:layer="layout" svg:width="8.533cm" svg:height="4.444cm" svg:x="1.422cm" svg:y="19.495cm">
          <draw:image xlink:href="Pictures/10000200000002A00000015EC5941C295CD3187A.png" xlink:type="simple" xlink:show="embed" xlink:actuate="onLoad">
            <text:p/>
          </draw:image>
        </draw:frame>
        <draw:frame draw:style-name="gr1" draw:text-style-name="P1" draw:layer="layout" svg:width="8.533cm" svg:height="4.444cm" svg:x="1.422cm" svg:y="19.495cm">
          <draw:image xlink:href="Pictures/10000200000002A00000015EAC46AB12DD378C49.png" xlink:type="simple" xlink:show="embed" xlink:actuate="onLoad">
            <text:p/>
          </draw:image>
        </draw:frame>
        <draw:frame draw:style-name="gr1" draw:text-style-name="P1" draw:layer="layout" svg:width="8.737cm" svg:height="4.723cm" svg:x="9.855cm" svg:y="19.317cm">
          <draw:image xlink:href="Pictures/10000200000002B0000001749B7FB48F7EC642C4.png" xlink:type="simple" xlink:show="embed" xlink:actuate="onLoad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20.992cm" svg:height="29.692cm" svg:x="0cm" svg:y="0cm">
          <draw:image xlink:href="Pictures/100000000000033A0000049171E1DAF6C1CF79A3.jpg" xlink:type="simple" xlink:show="embed" xlink:actuate="onLoad">
            <text:p/>
          </draw:image>
        </draw:frame>
        <draw:frame draw:style-name="gr1" draw:text-style-name="P1" draw:layer="layout" svg:width="0.812cm" svg:height="1.18cm" svg:x="0cm" svg:y="0cm">
          <draw:image xlink:href="Pictures/10000200000000400000005D1EE6E2858C95FD37.png" xlink:type="simple" xlink:show="embed" xlink:actuate="onLoad">
            <text:p/>
          </draw:image>
        </draw:frame>
        <draw:frame draw:style-name="gr1" draw:text-style-name="P1" draw:layer="layout" svg:width="0.812cm" svg:height="1.18cm" svg:x="0cm" svg:y="0cm">
          <draw:image xlink:href="Pictures/10000200000000400000005D93DC107A1CBD5465.png" xlink:type="simple" xlink:show="embed" xlink:actuate="onLoad">
            <text:p/>
          </draw:image>
        </draw:frame>
        <draw:frame draw:style-name="gr1" draw:text-style-name="P1" draw:layer="layout" svg:width="10.667cm" svg:height="1.853cm" svg:x="2.54cm" svg:y="2.832cm">
          <draw:image xlink:href="Pictures/100002000000034800000092F6A5DE6799EE1714.png" xlink:type="simple" xlink:show="embed" xlink:actuate="onLoad">
            <text:p/>
          </draw:image>
        </draw:frame>
        <draw:frame draw:style-name="gr1" draw:text-style-name="P1" draw:layer="layout" svg:width="15.341cm" svg:height="21.881cm" svg:x="3.251cm" svg:y="1.422cm">
          <draw:image xlink:href="Pictures/10000200000004B8000006BB801F984DCD42E7E6.png" xlink:type="simple" xlink:show="embed" xlink:actuate="onLoad">
            <text:p/>
          </draw:image>
        </draw:frame>
        <draw:frame draw:style-name="gr1" draw:text-style-name="P1" draw:layer="layout" svg:width="17.068cm" svg:height="0.583cm" svg:x="1.93cm" svg:y="5.004cm">
          <draw:image xlink:href="Pictures/10000200000005400000002EF5BF91CBA869684F.png" xlink:type="simple" xlink:show="embed" xlink:actuate="onLoad">
            <text:p/>
          </draw:image>
        </draw:frame>
      </draw:page>
      <draw:page draw:name="page4" draw:style-name="dp1" draw:master-page-name="master-page15">
        <draw:frame draw:style-name="gr1" draw:text-style-name="P1" draw:layer="layout" svg:width="20.992cm" svg:height="29.692cm" svg:x="0cm" svg:y="0cm">
          <draw:image xlink:href="Pictures/100000000000033A00000491E673F1FFFEC6F99C.jpg" xlink:type="simple" xlink:show="embed" xlink:actuate="onLoad">
            <text:p/>
          </draw:image>
        </draw:frame>
        <draw:frame draw:style-name="gr1" draw:text-style-name="P1" draw:layer="layout" svg:width="15.341cm" svg:height="22.046cm" svg:x="2.946cm" svg:y="1.283cm">
          <draw:image xlink:href="Pictures/10000200000004B8000006C81C3250433F75C375.png" xlink:type="simple" xlink:show="embed" xlink:actuate="onLoad">
            <text:p/>
          </draw:image>
        </draw:frame>
        <draw:frame draw:style-name="gr1" draw:text-style-name="P1" draw:layer="layout" svg:width="12.089cm" svg:height="15.658cm" svg:x="1.727cm" svg:y="2.705cm">
          <draw:image xlink:href="Pictures/10000200000003B8000004D14B8B8DCFA8433856.png" xlink:type="simple" xlink:show="embed" xlink:actuate="onLoad">
            <text:p/>
          </draw:image>
        </draw:frame>
        <draw:frame draw:style-name="gr1" draw:text-style-name="P1" draw:layer="layout" svg:width="0.304cm" svg:height="0.786cm" svg:x="18.085cm" svg:y="25.019cm">
          <draw:image xlink:href="Pictures/10000200000000180000003EC12CF5B4F56B044D.png" xlink:type="simple" xlink:show="embed" xlink:actuate="onLoad">
            <text:p/>
          </draw:image>
        </draw:frame>
      </draw:page>
      <draw:page draw:name="page5" draw:style-name="dp1" draw:master-page-name="master-page18">
        <draw:frame draw:style-name="gr1" draw:text-style-name="P1" draw:layer="layout" svg:width="20.992cm" svg:height="29.692cm" svg:x="0cm" svg:y="0cm">
          <draw:image xlink:href="Pictures/100000000000033A000004916F19D0BFB6029184.jpg" xlink:type="simple" xlink:show="embed" xlink:actuate="onLoad">
            <text:p/>
          </draw:image>
        </draw:frame>
        <draw:frame draw:style-name="gr1" draw:text-style-name="P1" draw:layer="layout" svg:width="18.693cm" svg:height="21.894cm" svg:x="0cm" svg:y="1.537cm">
          <draw:image xlink:href="Pictures/10000200000005C0000006BC24E52533642AF6C1.png" xlink:type="simple" xlink:show="embed" xlink:actuate="onLoad">
            <text:p/>
          </draw:image>
        </draw:frame>
        <draw:frame draw:style-name="gr1" draw:text-style-name="P1" draw:layer="layout" svg:width="7.721cm" svg:height="1.853cm" svg:x="2.54cm" svg:y="2.985cm">
          <draw:image xlink:href="Pictures/100002000000026000000092380D60F79EA71D9E.png" xlink:type="simple" xlink:show="embed" xlink:actuate="onLoad">
            <text:p/>
          </draw:image>
        </draw:frame>
        <draw:frame draw:style-name="gr1" draw:text-style-name="P1" draw:layer="layout" svg:width="4.673cm" svg:height="0.761cm" svg:x="2.54cm" svg:y="1.473cm">
          <draw:image xlink:href="Pictures/10000200000001700000003C56BD2128B9DBD95F.png" xlink:type="simple" xlink:show="embed" xlink:actuate="onLoad">
            <text:p/>
          </draw:image>
        </draw:frame>
        <draw:frame draw:style-name="gr1" draw:text-style-name="P1" draw:layer="layout" svg:width="1.117cm" svg:height="3.123cm" svg:x="2.438cm" svg:y="19.406cm">
          <draw:image xlink:href="Pictures/1000020000000058000000F6BC5AE8A789D6D939.png" xlink:type="simple" xlink:show="embed" xlink:actuate="onLoad">
            <text:p/>
          </draw:image>
        </draw:frame>
        <draw:frame draw:style-name="gr1" draw:text-style-name="P1" draw:layer="layout" svg:width="1.117cm" svg:height="3.123cm" svg:x="2.438cm" svg:y="19.406cm">
          <draw:image xlink:href="Pictures/1000020000000058000000F6FEA17FE15E9F15E8.png" xlink:type="simple" xlink:show="embed" xlink:actuate="onLoad">
            <text:p/>
          </draw:image>
        </draw:frame>
      </draw:page>
      <draw:page draw:name="page6" draw:style-name="dp1" draw:master-page-name="master-page21">
        <draw:frame draw:style-name="gr1" draw:text-style-name="P1" draw:layer="layout" svg:width="20.992cm" svg:height="29.692cm" svg:x="0cm" svg:y="0cm">
          <draw:image xlink:href="Pictures/100000000000033A00000491374E7527D97C5FE9.jpg" xlink:type="simple" xlink:show="embed" xlink:actuate="onLoad">
            <text:p/>
          </draw:image>
        </draw:frame>
        <draw:frame draw:style-name="gr1" draw:text-style-name="P1" draw:layer="layout" svg:width="6.705cm" svg:height="9.207cm" svg:x="2.032cm" svg:y="2.731cm">
          <draw:image xlink:href="Pictures/1000020000000210000002D5402051099EC1523E.png" xlink:type="simple" xlink:show="embed" xlink:actuate="onLoad">
            <text:p/>
          </draw:image>
        </draw:frame>
        <draw:frame draw:style-name="gr1" draw:text-style-name="P1" draw:layer="layout" svg:width="10.769cm" svg:height="0.939cm" svg:x="2.337cm" svg:y="3.924cm">
          <draw:image xlink:href="Pictures/10000200000003500000004ADEE81A368C1A1526.png" xlink:type="simple" xlink:show="embed" xlink:actuate="onLoad">
            <text:p/>
          </draw:image>
        </draw:frame>
        <draw:frame draw:style-name="gr1" draw:text-style-name="P1" draw:layer="layout" svg:width="10.769cm" svg:height="0.939cm" svg:x="2.337cm" svg:y="3.924cm">
          <draw:image xlink:href="Pictures/10000200000003500000004A366B5938945474ED.png" xlink:type="simple" xlink:show="embed" xlink:actuate="onLoad">
            <text:p/>
          </draw:image>
        </draw:frame>
        <draw:frame draw:style-name="gr1" draw:text-style-name="P1" draw:layer="layout" svg:width="20.624cm" svg:height="22.491cm" svg:x="0.406cm" svg:y="0cm">
          <draw:image xlink:href="Pictures/1000020000000658000006EBCB711BFB9BC8875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7cm" fo:margin-bottom="1cm" fo:margin-left="0cm" fo:margin-right="0cm" fo:page-width="20.993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1" style:page-layout-name="PM0" draw:style-name="Mdp1"/>
    <style:master-page style:name="master-page18" style:page-layout-name="PM0" draw:style-name="Mdp1"/>
    <style:master-page style:name="master-page15" style:page-layout-name="PM0" draw:style-name="Mdp1"/>
    <style:master-page style:name="master-page12" style:page-layout-name="PM0" draw:style-name="Mdp1"/>
    <style:master-page style:name="master-page3" style:page-layout-name="PM0" draw:style-name="Mdp1"/>
    <style:master-page style:name="master-page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8"/>
    <meta:generator>LibreOffice/5.1.3.2$Linux_x86 LibreOffice_project/10m0$Build-2</meta:generator>
  </office:meta>
</office:document-meta>
</file>