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Pictures/10000000000004B3000006A58F3DAD31AE035AA9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92cm" svg:height="29.679cm" svg:x="0cm" svg:y="0cm">
          <draw:image xlink:href="Pictures/10000000000004B3000006A58F3DAD31AE035AA9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5.1.3.2$Linux_x86 LibreOffice_project/10m0$Build-2</meta:generator>
  </office:meta>
</office:document-meta>
</file>