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Symbol1" svg:font-family="Symbol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2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3" style:family="text">
      <style:text-properties fo:color="#000000" style:font-name="Symbol1" fo:font-size="10pt" style:font-size-asian="10pt" style:font-name-complex="Symbol1" style:font-size-complex="10pt"/>
    </style:style>
    <style:style style:name="T4" style:family="text">
      <style:text-properties fo:color="#000000" style:font-name="Arial1" fo:font-size="10pt" style:font-size-asian="10pt" style:font-name-complex="Arial1" style:font-size-complex="10pt"/>
    </style:style>
    <style:style style:name="T5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6.606cm" svg:height="0.571cm" svg:x="2.951cm" svg:y="0.999cm" svg:viewBox="0 0 16607 572" draw:points="0,572 16607,572 16607,0 0,0">
          <text:p/>
        </draw:polygon>
        <draw:polygon draw:style-name="gr1" draw:text-style-name="P1" draw:layer="layout" svg:width="16.606cm" svg:height="0.572cm" svg:x="2.951cm" svg:y="1.57cm" svg:viewBox="0 0 16607 573" draw:points="0,573 16607,573 16607,0 0,0">
          <text:p/>
        </draw:polygon>
        <draw:frame draw:style-name="gr2" draw:text-style-name="P3" draw:layer="layout" svg:width="0.494cm" svg:height="0.556cm" svg:x="11.255cm" svg:y="1.014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6.606cm" svg:height="0.571cm" svg:x="2.951cm" svg:y="2.142cm" svg:viewBox="0 0 16607 572" draw:points="0,572 16607,572 16607,0 0,0">
          <text:p/>
        </draw:polygon>
        <draw:frame draw:style-name="gr2" draw:text-style-name="P3" draw:layer="layout" svg:width="16.669cm" svg:height="0.556cm" svg:x="6.567cm" svg:y="1.586cm">
          <draw:text-box>
            <text:p text:style-name="P2"><text:span text:style-name="T1">Уважаемые педагоги, ученики, родители! <text:s text:c="59"/></text:span></text:p>
          </draw:text-box>
        </draw:frame>
        <draw:polygon draw:style-name="gr1" draw:text-style-name="P1" draw:layer="layout" svg:width="16.606cm" svg:height="0.835cm" svg:x="2.951cm" svg:y="2.713cm" svg:viewBox="0 0 16607 836" draw:points="0,836 16607,836 16607,0 0,0">
          <text:p/>
        </draw:polygon>
        <draw:frame draw:style-name="gr2" draw:text-style-name="P3" draw:layer="layout" svg:width="7.355cm" svg:height="0.556cm" svg:x="7.592cm" svg:y="2.157cm">
          <draw:text-box>
            <text:p text:style-name="P2"><text:span text:style-name="T1">Будьте бдительны и осторожны! </text:span></text:p>
          </draw:text-box>
        </draw:frame>
        <draw:polygon draw:style-name="gr1" draw:text-style-name="P1" draw:layer="layout" svg:width="16.606cm" svg:height="0.567cm" svg:x="2.951cm" svg:y="3.548cm" svg:viewBox="0 0 16607 568" draw:points="0,568 16607,568 16607,0 0,0">
          <text:p/>
        </draw:polygon>
        <draw:frame draw:style-name="gr2" draw:text-style-name="P3" draw:layer="layout" svg:width="0.494cm" svg:height="0.556cm" svg:x="3.002cm" svg:y="2.716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6.606cm" svg:height="0.567cm" svg:x="2.951cm" svg:y="4.115cm" svg:viewBox="0 0 16607 568" draw:points="0,568 16607,568 16607,0 0,0">
          <text:p/>
        </draw:polygon>
        <draw:frame draw:style-name="gr2" draw:text-style-name="P3" draw:layer="layout" svg:width="16.432cm" svg:height="0.556cm" svg:x="3.002cm" svg:y="3.555cm">
          <draw:text-box>
            <text:p text:style-name="P2"><text:span text:style-name="T2">Если <text:s/>ты <text:s/>являешься <text:s/>владельцем <text:s/>сотового <text:s/>телефона, <text:s/>то <text:s/>в <text:s/>отношении <text:s/>тебя </text:span></text:p>
          </draw:text-box>
        </draw:frame>
        <draw:frame draw:style-name="gr2" draw:text-style-name="P3" draw:layer="layout" svg:width="1.441cm" svg:height="0.556cm" svg:x="3.002cm" svg:y="4.122cm">
          <draw:text-box>
            <text:p text:style-name="P2"><text:span text:style-name="T2">может </text:span></text:p>
          </draw:text-box>
        </draw:frame>
        <draw:frame draw:style-name="gr2" draw:text-style-name="P3" draw:layer="layout" svg:width="1.153cm" svg:height="0.556cm" svg:x="4.635cm" svg:y="4.122cm">
          <draw:text-box>
            <text:p text:style-name="P2"><text:span text:style-name="T2">быть </text:span></text:p>
          </draw:text-box>
        </draw:frame>
        <draw:frame draw:style-name="gr2" draw:text-style-name="P3" draw:layer="layout" svg:width="2.407cm" svg:height="0.556cm" svg:x="5.955cm" svg:y="4.122cm">
          <draw:text-box>
            <text:p text:style-name="P2"><text:span text:style-name="T2">совершено </text:span></text:p>
          </draw:text-box>
        </draw:frame>
        <draw:frame draw:style-name="gr2" draw:text-style-name="P3" draw:layer="layout" svg:width="3.156cm" svg:height="0.556cm" svg:x="8.523cm" svg:y="4.122cm">
          <draw:text-box>
            <text:p text:style-name="P2"><text:span text:style-name="T2">преступление. </text:span></text:p>
          </draw:text-box>
        </draw:frame>
        <draw:frame draw:style-name="gr2" draw:text-style-name="P3" draw:layer="layout" svg:width="1.492cm" svg:height="0.556cm" svg:x="11.827cm" svg:y="4.122cm">
          <draw:text-box>
            <text:p text:style-name="P2"><text:span text:style-name="T2">Чтобы </text:span></text:p>
          </draw:text-box>
        </draw:frame>
        <draw:frame draw:style-name="gr2" draw:text-style-name="P3" draw:layer="layout" svg:width="0.612cm" svg:height="0.556cm" svg:x="13.489cm" svg:y="4.122cm">
          <draw:text-box>
            <text:p text:style-name="P2"><text:span text:style-name="T2">не </text:span></text:p>
          </draw:text-box>
        </draw:frame>
        <draw:frame draw:style-name="gr2" draw:text-style-name="P3" draw:layer="layout" svg:width="1.209cm" svg:height="0.556cm" svg:x="14.271cm" svg:y="4.122cm">
          <draw:text-box>
            <text:p text:style-name="P2"><text:span text:style-name="T2">стать </text:span></text:p>
          </draw:text-box>
        </draw:frame>
        <draw:frame draw:style-name="gr2" draw:text-style-name="P3" draw:layer="layout" svg:width="2.931cm" svg:height="0.556cm" svg:x="15.655cm" svg:y="4.122cm">
          <draw:text-box>
            <text:p text:style-name="P2"><text:span text:style-name="T2">«приманкой» </text:span></text:p>
          </draw:text-box>
        </draw:frame>
        <draw:polygon draw:style-name="gr1" draw:text-style-name="P1" draw:layer="layout" svg:width="16.606cm" svg:height="0.568cm" svg:x="2.951cm" svg:y="4.682cm" svg:viewBox="0 0 16607 569" draw:points="0,569 16607,569 16607,0 0,0">
          <text:p/>
        </draw:polygon>
        <draw:frame draw:style-name="gr2" draw:text-style-name="P3" draw:layer="layout" svg:width="0.853cm" svg:height="0.556cm" svg:x="18.768cm" svg:y="4.122cm">
          <draw:text-box>
            <text:p text:style-name="P2"><text:span text:style-name="T2">для </text:span></text:p>
          </draw:text-box>
        </draw:frame>
        <draw:polygon draw:style-name="gr1" draw:text-style-name="P1" draw:layer="layout" svg:width="16.445cm" svg:height="0.568cm" svg:x="3.112cm" svg:y="5.516cm" svg:viewBox="0 0 16446 569" draw:points="0,569 16446,569 16446,0 0,0">
          <text:p/>
        </draw:polygon>
        <draw:frame draw:style-name="gr2" draw:text-style-name="P3" draw:layer="layout" svg:width="13.934cm" svg:height="0.556cm" svg:x="3.002cm" svg:y="4.685cm">
          <draw:text-box>
            <text:p text:style-name="P2"><text:span text:style-name="T2">преступников, необходимо соблюдать следующие рекомендации: </text:span></text:p>
          </draw:text-box>
        </draw:frame>
        <draw:frame draw:style-name="gr3" draw:text-style-name="P4" draw:layer="layout" svg:width="0.35cm" svg:height="0.463cm" svg:x="3.163cm" svg:y="5.611cm">
          <draw:text-box>
            <text:p text:style-name="P2"><text:span text:style-name="T3"></text:span></text:p>
          </draw:text-box>
        </draw:frame>
        <draw:frame draw:style-name="gr3" draw:text-style-name="P4" draw:layer="layout" svg:width="0.35cm" svg:height="0.399cm" svg:x="3.324cm" svg:y="5.647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6.445cm" svg:height="0.567cm" svg:x="3.112cm" svg:y="6.084cm" svg:viewBox="0 0 16446 568" draw:points="0,568 16446,568 16446,0 0,0">
          <text:p/>
        </draw:polygon>
        <draw:frame draw:style-name="gr2" draw:text-style-name="P3" draw:layer="layout" svg:width="15.767cm" svg:height="0.556cm" svg:x="3.798cm" svg:y="5.524cm">
          <draw:text-box>
            <text:p text:style-name="P2"><text:span text:style-name="T2">не хвались тем, что у тебя есть сотовый телефон, какой бы хороший он не </text:span></text:p>
          </draw:text-box>
        </draw:frame>
        <draw:polygon draw:style-name="gr1" draw:text-style-name="P1" draw:layer="layout" svg:width="16.445cm" svg:height="0.567cm" svg:x="3.112cm" svg:y="6.651cm" svg:viewBox="0 0 16446 568" draw:points="0,568 16446,568 16446,0 0,0">
          <text:p/>
        </draw:polygon>
        <draw:frame draw:style-name="gr2" draw:text-style-name="P3" draw:layer="layout" svg:width="12.406cm" svg:height="0.556cm" svg:x="3.798cm" svg:y="6.091cm">
          <draw:text-box>
            <text:p text:style-name="P2"><text:span text:style-name="T2">был, особенно если рядом с тобой находятся чужие люди; </text:span></text:p>
          </draw:text-box>
        </draw:frame>
        <draw:frame draw:style-name="gr3" draw:text-style-name="P4" draw:layer="layout" svg:width="0.35cm" svg:height="0.463cm" svg:x="3.163cm" svg:y="6.745cm">
          <draw:text-box>
            <text:p text:style-name="P2"><text:span text:style-name="T3"></text:span></text:p>
          </draw:text-box>
        </draw:frame>
        <draw:frame draw:style-name="gr3" draw:text-style-name="P4" draw:layer="layout" svg:width="0.35cm" svg:height="0.399cm" svg:x="3.324cm" svg:y="6.782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6.445cm" svg:height="0.567cm" svg:x="3.112cm" svg:y="7.218cm" svg:viewBox="0 0 16446 568" draw:points="0,568 16446,568 16446,0 0,0">
          <text:p/>
        </draw:polygon>
        <draw:frame draw:style-name="gr2" draw:text-style-name="P3" draw:layer="layout" svg:width="15.606cm" svg:height="0.556cm" svg:x="3.798cm" svg:y="6.658cm">
          <draw:text-box>
            <text:p text:style-name="P2"><text:span text:style-name="T2">не <text:s/>пользуйся <text:s/>им <text:s/>на <text:s/>улице, <text:s/>в <text:s/>транспорте, <text:s/>ином <text:s/>людном <text:s/>месте, <text:s/>среди </text:span></text:p>
          </draw:text-box>
        </draw:frame>
        <draw:polygon draw:style-name="gr1" draw:text-style-name="P1" draw:layer="layout" svg:width="16.445cm" svg:height="0.572cm" svg:x="3.112cm" svg:y="7.785cm" svg:viewBox="0 0 16446 573" draw:points="0,573 16446,573 16446,0 0,0">
          <text:p/>
        </draw:polygon>
        <draw:frame draw:style-name="gr2" draw:text-style-name="P3" draw:layer="layout" svg:width="5.205cm" svg:height="0.556cm" svg:x="3.798cm" svg:y="7.225cm">
          <draw:text-box>
            <text:p text:style-name="P2"><text:span text:style-name="T2">малознакомых граждан; </text:span></text:p>
          </draw:text-box>
        </draw:frame>
        <draw:frame draw:style-name="gr3" draw:text-style-name="P4" draw:layer="layout" svg:width="0.35cm" svg:height="0.463cm" svg:x="3.163cm" svg:y="7.88cm">
          <draw:text-box>
            <text:p text:style-name="P2"><text:span text:style-name="T3"></text:span></text:p>
          </draw:text-box>
        </draw:frame>
        <draw:frame draw:style-name="gr3" draw:text-style-name="P4" draw:layer="layout" svg:width="0.35cm" svg:height="0.399cm" svg:x="3.324cm" svg:y="7.916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.42cm" svg:height="0.556cm" svg:x="3.798cm" svg:y="7.793cm">
          <draw:text-box>
            <text:p text:style-name="P2"><text:span text:style-name="T2">чтобы </text:span></text:p>
          </draw:text-box>
        </draw:frame>
        <draw:frame draw:style-name="gr2" draw:text-style-name="P3" draw:layer="layout" svg:width="0.612cm" svg:height="0.556cm" svg:x="5.402cm" svg:y="7.793cm">
          <draw:text-box>
            <text:p text:style-name="P2"><text:span text:style-name="T2">не </text:span></text:p>
          </draw:text-box>
        </draw:frame>
        <draw:frame draw:style-name="gr2" draw:text-style-name="P3" draw:layer="layout" svg:width="2.474cm" svg:height="0.556cm" svg:x="6.192cm" svg:y="7.793cm">
          <draw:text-box>
            <text:p text:style-name="P2"><text:span text:style-name="T2">привлекать </text:span></text:p>
          </draw:text-box>
        </draw:frame>
        <draw:frame draw:style-name="gr2" draw:text-style-name="P3" draw:layer="layout" svg:width="2.169cm" svg:height="0.556cm" svg:x="8.875cm" svg:y="7.793cm">
          <draw:text-box>
            <text:p text:style-name="P2"><text:span text:style-name="T2">внимание </text:span></text:p>
          </draw:text-box>
        </draw:frame>
        <draw:frame draw:style-name="gr2" draw:text-style-name="P3" draw:layer="layout" svg:width="2.876cm" svg:height="0.556cm" svg:x="11.222cm" svg:y="7.793cm">
          <draw:text-box>
            <text:p text:style-name="P2"><text:span text:style-name="T2">посторонних </text:span></text:p>
          </draw:text-box>
        </draw:frame>
        <draw:frame draw:style-name="gr2" draw:text-style-name="P3" draw:layer="layout" svg:width="1.026cm" svg:height="0.556cm" svg:x="14.259cm" svg:y="7.793cm">
          <draw:text-box>
            <text:p text:style-name="P2"><text:span text:style-name="T2">лиц, </text:span></text:p>
          </draw:text-box>
        </draw:frame>
        <draw:frame draw:style-name="gr2" draw:text-style-name="P3" draw:layer="layout" svg:width="1.937cm" svg:height="0.556cm" svg:x="15.46cm" svg:y="7.793cm">
          <draw:text-box>
            <text:p text:style-name="P2"><text:span text:style-name="T2">отключи </text:span></text:p>
          </draw:text-box>
        </draw:frame>
        <draw:polygon draw:style-name="gr1" draw:text-style-name="P1" draw:layer="layout" svg:width="16.445cm" svg:height="0.567cm" svg:x="3.112cm" svg:y="8.357cm" svg:viewBox="0 0 16446 568" draw:points="0,568 16446,568 16446,0 0,0">
          <text:p/>
        </draw:polygon>
        <draw:frame draw:style-name="gr2" draw:text-style-name="P3" draw:layer="layout" svg:width="1.992cm" svg:height="0.556cm" svg:x="17.601cm" svg:y="7.793cm">
          <draw:text-box>
            <text:p text:style-name="P2"><text:span text:style-name="T2">звуковой </text:span></text:p>
          </draw:text-box>
        </draw:frame>
        <draw:polygon draw:style-name="gr1" draw:text-style-name="P1" draw:layer="layout" svg:width="16.445cm" svg:height="0.567cm" svg:x="3.112cm" svg:y="8.924cm" svg:viewBox="0 0 16446 568" draw:points="0,568 16446,568 16446,0 0,0">
          <text:p/>
        </draw:polygon>
        <draw:frame draw:style-name="gr2" draw:text-style-name="P3" draw:layer="layout" svg:width="12.363cm" svg:height="0.556cm" svg:x="3.798cm" svg:y="8.364cm">
          <draw:text-box>
            <text:p text:style-name="P2"><text:span text:style-name="T2">сигнал телефона и переведи его на вибрационный режим; </text:span></text:p>
          </draw:text-box>
        </draw:frame>
        <draw:frame draw:style-name="gr3" draw:text-style-name="P4" draw:layer="layout" svg:width="0.35cm" svg:height="0.463cm" svg:x="3.163cm" svg:y="9.018cm">
          <draw:text-box>
            <text:p text:style-name="P2"><text:span text:style-name="T3"></text:span></text:p>
          </draw:text-box>
        </draw:frame>
        <draw:frame draw:style-name="gr3" draw:text-style-name="P4" draw:layer="layout" svg:width="0.35cm" svg:height="0.399cm" svg:x="3.324cm" svg:y="9.055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6.445cm" svg:height="0.568cm" svg:x="3.112cm" svg:y="9.492cm" svg:viewBox="0 0 16446 569" draw:points="0,569 16446,569 16446,0 0,0">
          <text:p/>
        </draw:polygon>
        <draw:frame draw:style-name="gr2" draw:text-style-name="P3" draw:layer="layout" svg:width="15.56cm" svg:height="0.556cm" svg:x="3.798cm" svg:y="8.931cm">
          <draw:text-box>
            <text:p text:style-name="P2"><text:span text:style-name="T2">если твой телефон находится в сумке, куртке и т.д., не оставляй эти вещи </text:span></text:p>
          </draw:text-box>
        </draw:frame>
        <draw:polygon draw:style-name="gr1" draw:text-style-name="P1" draw:layer="layout" svg:width="16.445cm" svg:height="0.567cm" svg:x="3.112cm" svg:y="10.06cm" svg:viewBox="0 0 16446 568" draw:points="0,568 16446,568 16446,0 0,0">
          <text:p/>
        </draw:polygon>
        <draw:frame draw:style-name="gr2" draw:text-style-name="P3" draw:layer="layout" svg:width="14.582cm" svg:height="0.556cm" svg:x="3.798cm" svg:y="9.499cm">
          <draw:text-box>
            <text:p text:style-name="P2"><text:span text:style-name="T2">без присмотра и не проси присмотреть за ними посторонних людей; </text:span></text:p>
          </draw:text-box>
        </draw:frame>
        <draw:frame draw:style-name="gr3" draw:text-style-name="P4" draw:layer="layout" svg:width="0.35cm" svg:height="0.463cm" svg:x="3.163cm" svg:y="10.154cm">
          <draw:text-box>
            <text:p text:style-name="P2"><text:span text:style-name="T3"></text:span></text:p>
          </draw:text-box>
        </draw:frame>
        <draw:frame draw:style-name="gr3" draw:text-style-name="P4" draw:layer="layout" svg:width="0.35cm" svg:height="0.399cm" svg:x="3.324cm" svg:y="10.191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6.445cm" svg:height="0.567cm" svg:x="3.112cm" svg:y="10.627cm" svg:viewBox="0 0 16446 568" draw:points="0,568 16446,568 16446,0 0,0">
          <text:p/>
        </draw:polygon>
        <draw:frame draw:style-name="gr2" draw:text-style-name="P3" draw:layer="layout" svg:width="16.169cm" svg:height="0.556cm" svg:x="3.798cm" svg:y="10.067cm">
          <draw:text-box>
            <text:p text:style-name="P2"><text:span text:style-name="T2">находясь <text:s/>в <text:s/>многолюдном <text:s/>месте <text:s/>не <text:s/>клади <text:s/>телефон <text:s/>во <text:s/>внешние <text:s/>карманы </text:span></text:p>
          </draw:text-box>
        </draw:frame>
        <draw:polygon draw:style-name="gr1" draw:text-style-name="P1" draw:layer="layout" svg:width="16.445cm" svg:height="0.572cm" svg:x="3.112cm" svg:y="11.194cm" svg:viewBox="0 0 16446 573" draw:points="0,573 16446,573 16446,0 0,0">
          <text:p/>
        </draw:polygon>
        <draw:frame draw:style-name="gr2" draw:text-style-name="P3" draw:layer="layout" svg:width="4.709cm" svg:height="0.556cm" svg:x="3.798cm" svg:y="10.634cm">
          <draw:text-box>
            <text:p text:style-name="P2"><text:span text:style-name="T2">одежды, а спрячь его; </text:span></text:p>
          </draw:text-box>
        </draw:frame>
        <draw:frame draw:style-name="gr3" draw:text-style-name="P4" draw:layer="layout" svg:width="0.35cm" svg:height="0.463cm" svg:x="3.163cm" svg:y="11.289cm">
          <draw:text-box>
            <text:p text:style-name="P2"><text:span text:style-name="T3"></text:span></text:p>
          </draw:text-box>
        </draw:frame>
        <draw:frame draw:style-name="gr3" draw:text-style-name="P4" draw:layer="layout" svg:width="0.35cm" svg:height="0.399cm" svg:x="3.324cm" svg:y="11.325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6.445cm" svg:height="0.567cm" svg:x="3.112cm" svg:y="11.766cm" svg:viewBox="0 0 16446 568" draw:points="0,568 16446,568 16446,0 0,0">
          <text:p/>
        </draw:polygon>
        <draw:frame draw:style-name="gr2" draw:text-style-name="P3" draw:layer="layout" svg:width="10.535cm" svg:height="0.556cm" svg:x="3.798cm" svg:y="11.202cm">
          <draw:text-box>
            <text:p text:style-name="P2"><text:span text:style-name="T2">не носи телефон поверх одежды, то есть на виду; </text:span></text:p>
          </draw:text-box>
        </draw:frame>
        <draw:frame draw:style-name="gr3" draw:text-style-name="P4" draw:layer="layout" svg:width="0.35cm" svg:height="0.463cm" svg:x="3.163cm" svg:y="11.86cm">
          <draw:text-box>
            <text:p text:style-name="P2"><text:span text:style-name="T3"></text:span></text:p>
          </draw:text-box>
        </draw:frame>
        <draw:frame draw:style-name="gr3" draw:text-style-name="P4" draw:layer="layout" svg:width="0.35cm" svg:height="0.399cm" svg:x="3.324cm" svg:y="11.897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6.445cm" svg:height="0.567cm" svg:x="3.112cm" svg:y="12.333cm" svg:viewBox="0 0 16446 568" draw:points="0,568 16446,568 16446,0 0,0">
          <text:p/>
        </draw:polygon>
        <draw:frame draw:style-name="gr2" draw:text-style-name="P3" draw:layer="layout" svg:width="14.378cm" svg:height="0.556cm" svg:x="3.798cm" svg:y="11.773cm">
          <draw:text-box>
            <text:p text:style-name="P2"><text:span text:style-name="T2">если он находится в сумке, то её необходимо держать ближе к себе; </text:span></text:p>
          </draw:text-box>
        </draw:frame>
        <draw:frame draw:style-name="gr3" draw:text-style-name="P4" draw:layer="layout" svg:width="0.35cm" svg:height="0.463cm" svg:x="3.163cm" svg:y="12.427cm">
          <draw:text-box>
            <text:p text:style-name="P2"><text:span text:style-name="T3"></text:span></text:p>
          </draw:text-box>
        </draw:frame>
        <draw:frame draw:style-name="gr3" draw:text-style-name="P4" draw:layer="layout" svg:width="0.35cm" svg:height="0.399cm" svg:x="3.324cm" svg:y="12.464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6.445cm" svg:height="0.567cm" svg:x="3.112cm" svg:y="12.9cm" svg:viewBox="0 0 16446 568" draw:points="0,568 16446,568 16446,0 0,0">
          <text:p/>
        </draw:polygon>
        <draw:frame draw:style-name="gr2" draw:text-style-name="P3" draw:layer="layout" svg:width="15.746cm" svg:height="0.556cm" svg:x="3.798cm" svg:y="12.34cm">
          <draw:text-box>
            <text:p text:style-name="P2"><text:span text:style-name="T2">откажи, <text:s/>если <text:s/>у <text:s/>тебя <text:s/>попросили <text:s/>воспользоваться <text:s/>телефоном, <text:s/>при <text:s/>этом </text:span></text:p>
          </draw:text-box>
        </draw:frame>
        <draw:polygon draw:style-name="gr1" draw:text-style-name="P1" draw:layer="layout" svg:width="16.445cm" svg:height="0.568cm" svg:x="3.112cm" svg:y="13.467cm" svg:viewBox="0 0 16446 569" draw:points="0,569 16446,569 16446,0 0,0">
          <text:p/>
        </draw:polygon>
        <draw:frame draw:style-name="gr2" draw:text-style-name="P3" draw:layer="layout" svg:width="13.075cm" svg:height="0.556cm" svg:x="3.798cm" svg:y="12.908cm">
          <draw:text-box>
            <text:p text:style-name="P2"><text:span text:style-name="T2">незнакомый человек пытается уговорить и разжалобить тебя; </text:span></text:p>
          </draw:text-box>
        </draw:frame>
        <draw:frame draw:style-name="gr3" draw:text-style-name="P4" draw:layer="layout" svg:width="0.35cm" svg:height="0.463cm" svg:x="3.163cm" svg:y="13.562cm">
          <draw:text-box>
            <text:p text:style-name="P2"><text:span text:style-name="T3"></text:span></text:p>
          </draw:text-box>
        </draw:frame>
        <draw:frame draw:style-name="gr3" draw:text-style-name="P4" draw:layer="layout" svg:width="0.35cm" svg:height="0.399cm" svg:x="3.324cm" svg:y="13.598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6.445cm" svg:height="0.567cm" svg:x="3.112cm" svg:y="14.035cm" svg:viewBox="0 0 16446 568" draw:points="0,568 16446,568 16446,0 0,0">
          <text:p/>
        </draw:polygon>
        <draw:frame draw:style-name="gr2" draw:text-style-name="P3" draw:layer="layout" svg:width="15.928cm" svg:height="0.556cm" svg:x="3.798cm" svg:y="13.475cm">
          <draw:text-box>
            <text:p text:style-name="P2"><text:span text:style-name="T2">если <text:s/>ты <text:s/>почувствовал <text:s/>опасность, <text:s/>отойди <text:s/>в <text:s/>более <text:s/>людное <text:s/>место <text:s/>и <text:s/>при </text:span></text:p>
          </draw:text-box>
        </draw:frame>
        <draw:frame draw:style-name="gr2" draw:text-style-name="P3" draw:layer="layout" svg:width="3.359cm" svg:height="0.556cm" svg:x="3.798cm" svg:y="14.042cm">
          <draw:text-box>
            <text:p text:style-name="P2"><text:span text:style-name="T2">необходимости </text:span></text:p>
          </draw:text-box>
        </draw:frame>
        <draw:frame draw:style-name="gr2" draw:text-style-name="P3" draw:layer="layout" svg:width="1.903cm" svg:height="0.556cm" svg:x="7.372cm" svg:y="14.042cm">
          <draw:text-box>
            <text:p text:style-name="P2"><text:span text:style-name="T2">попроси </text:span></text:p>
          </draw:text-box>
        </draw:frame>
        <draw:frame draw:style-name="gr2" draw:text-style-name="P3" draw:layer="layout" svg:width="1.844cm" svg:height="0.556cm" svg:x="9.444cm" svg:y="14.042cm">
          <draw:text-box>
            <text:p text:style-name="P2"><text:span text:style-name="T2">помощи </text:span></text:p>
          </draw:text-box>
        </draw:frame>
        <draw:frame draw:style-name="gr2" draw:text-style-name="P3" draw:layer="layout" svg:width="0.494cm" svg:height="0.556cm" svg:x="11.483cm" svg:y="14.042cm">
          <draw:text-box>
            <text:p text:style-name="P2"><text:span text:style-name="T2">у </text:span></text:p>
          </draw:text-box>
        </draw:frame>
        <draw:frame draw:style-name="gr2" draw:text-style-name="P3" draw:layer="layout" svg:width="2.745cm" svg:height="0.556cm" svg:x="12.05cm" svg:y="14.042cm">
          <draw:text-box>
            <text:p text:style-name="P2"><text:span text:style-name="T2">сотрудников </text:span></text:p>
          </draw:text-box>
        </draw:frame>
        <draw:polygon draw:style-name="gr1" draw:text-style-name="P1" draw:layer="layout" svg:width="16.445cm" svg:height="0.572cm" svg:x="3.112cm" svg:y="14.602cm" svg:viewBox="0 0 16446 573" draw:points="0,573 16446,573 16446,0 0,0">
          <text:p/>
        </draw:polygon>
        <draw:frame draw:style-name="gr2" draw:text-style-name="P3" draw:layer="layout" svg:width="4.578cm" svg:height="0.556cm" svg:x="15.047cm" svg:y="14.042cm">
          <draw:text-box>
            <text:p text:style-name="P2"><text:span text:style-name="T2">правоохранительных </text:span></text:p>
          </draw:text-box>
        </draw:frame>
        <draw:polygon draw:style-name="gr1" draw:text-style-name="P1" draw:layer="layout" svg:width="16.606cm" svg:height="0.567cm" svg:x="2.951cm" svg:y="15.174cm" svg:viewBox="0 0 16607 568" draw:points="0,568 16607,568 16607,0 0,0">
          <text:p/>
        </draw:polygon>
        <draw:frame draw:style-name="gr2" draw:text-style-name="P3" draw:layer="layout" svg:width="5.019cm" svg:height="0.556cm" svg:x="3.798cm" svg:y="14.609cm">
          <draw:text-box>
            <text:p text:style-name="P2"><text:span text:style-name="T2">органов или прохожих. </text:span></text:p>
          </draw:text-box>
        </draw:frame>
        <draw:polygon draw:style-name="gr1" draw:text-style-name="P1" draw:layer="layout" svg:width="16.606cm" svg:height="0.567cm" svg:x="2.951cm" svg:y="15.741cm" svg:viewBox="0 0 16607 568" draw:points="0,568 16607,568 16607,0 0,0">
          <text:p/>
        </draw:polygon>
        <draw:frame draw:style-name="gr2" draw:text-style-name="P3" draw:layer="layout" svg:width="16.317cm" svg:height="0.556cm" svg:x="3.002cm" svg:y="15.181cm">
          <draw:text-box>
            <text:p text:style-name="P2"><text:span text:style-name="T2">Если <text:s/>все же <text:s/>насильно или путем обмана <text:s/>у тебя отобрали сотовый телефон, </text:span></text:p>
          </draw:text-box>
        </draw:frame>
        <draw:polygon draw:style-name="gr1" draw:text-style-name="P1" draw:layer="layout" svg:width="16.606cm" svg:height="0.568cm" svg:x="2.951cm" svg:y="16.308cm" svg:viewBox="0 0 16607 569" draw:points="0,569 16607,569 16607,0 0,0">
          <text:p/>
        </draw:polygon>
        <draw:frame draw:style-name="gr2" draw:text-style-name="P3" draw:layer="layout" svg:width="16.889cm" svg:height="0.556cm" svg:x="3.002cm" svg:y="15.748cm">
          <draw:text-box>
            <text:p text:style-name="P2"><text:span text:style-name="T2">постарайся <text:s/>как <text:s/>можно <text:s/>лучше <text:s/>запомнить <text:s/>приметы <text:s/>преступника <text:s/>(лицо, <text:s/>цвет </text:span></text:p>
          </draw:text-box>
        </draw:frame>
        <draw:polygon draw:style-name="gr1" draw:text-style-name="P1" draw:layer="layout" svg:width="16.606cm" svg:height="0.567cm" svg:x="2.951cm" svg:y="16.876cm" svg:viewBox="0 0 16607 568" draw:points="0,568 16607,568 16607,0 0,0">
          <text:p/>
        </draw:polygon>
        <draw:frame draw:style-name="gr2" draw:text-style-name="P3" draw:layer="layout" svg:width="16.156cm" svg:height="0.556cm" svg:x="3.002cm" svg:y="16.316cm">
          <draw:text-box>
            <text:p text:style-name="P2"><text:span text:style-name="T2">волос, рост, в какую одежду был одет, а <text:s/>также <text:s/>особые приметы <text:s/>– наколки, </text:span></text:p>
          </draw:text-box>
        </draw:frame>
        <draw:polygon draw:style-name="gr1" draw:text-style-name="P1" draw:layer="layout" svg:width="16.606cm" svg:height="0.568cm" svg:x="2.951cm" svg:y="17.443cm" svg:viewBox="0 0 16607 569" draw:points="0,569 16607,569 16607,0 0,0">
          <text:p/>
        </draw:polygon>
        <draw:frame draw:style-name="gr2" draw:text-style-name="P3" draw:layer="layout" svg:width="16.796cm" svg:height="0.556cm" svg:x="3.002cm" svg:y="16.883cm">
          <draw:text-box>
            <text:p text:style-name="P2"><text:span text:style-name="T2">тембр <text:s/>голоса <text:s/>и <text:s/>т.д.). <text:s/>Незамедлительно <text:s/>обратись <text:s/>по <text:s/>телефону <text:s/>«102» <text:s/>или <text:s/>в </text:span></text:p>
          </draw:text-box>
        </draw:frame>
        <draw:frame draw:style-name="gr2" draw:text-style-name="P3" draw:layer="layout" svg:width="2.525cm" svg:height="0.556cm" svg:x="3.002cm" svg:y="17.451cm">
          <draw:text-box>
            <text:p text:style-name="P2"><text:span text:style-name="T2">ближайшее </text:span></text:p>
          </draw:text-box>
        </draw:frame>
        <draw:frame draw:style-name="gr2" draw:text-style-name="P3" draw:layer="layout" svg:width="2.267cm" svg:height="0.556cm" svg:x="6.146cm" svg:y="17.451cm">
          <draw:text-box>
            <text:p text:style-name="P2"><text:span text:style-name="T2">отделение </text:span></text:p>
          </draw:text-box>
        </draw:frame>
        <draw:frame draw:style-name="gr2" draw:text-style-name="P3" draw:layer="layout" svg:width="2.068cm" svg:height="0.556cm" svg:x="9.027cm" svg:y="17.451cm">
          <draw:text-box>
            <text:p text:style-name="P2"><text:span text:style-name="T2">полиции. </text:span></text:p>
          </draw:text-box>
        </draw:frame>
        <draw:frame draw:style-name="gr2" draw:text-style-name="P3" draw:layer="layout" svg:width="1.907cm" svg:height="0.556cm" svg:x="11.705cm" svg:y="17.451cm">
          <draw:text-box>
            <text:p text:style-name="P2"><text:span text:style-name="T2">Передай </text:span></text:p>
          </draw:text-box>
        </draw:frame>
        <draw:frame draw:style-name="gr2" draw:text-style-name="P3" draw:layer="layout" svg:width="2.813cm" svg:height="0.556cm" svg:x="14.222cm" svg:y="17.451cm">
          <draw:text-box>
            <text:p text:style-name="P2"><text:span text:style-name="T2">сотрудникам </text:span></text:p>
          </draw:text-box>
        </draw:frame>
        <draw:polygon draw:style-name="gr1" draw:text-style-name="P1" draw:layer="layout" svg:width="16.606cm" svg:height="0.834cm" svg:x="2.951cm" svg:y="18.011cm" svg:viewBox="0 0 16607 835" draw:points="0,835 16607,835 16607,0 0,0">
          <text:p/>
        </draw:polygon>
        <draw:frame draw:style-name="gr2" draw:text-style-name="P3" draw:layer="layout" svg:width="1.945cm" svg:height="0.556cm" svg:x="17.686cm" svg:y="17.451cm">
          <draw:text-box>
            <text:p text:style-name="P2"><text:span text:style-name="T2">полиции </text:span></text:p>
          </draw:text-box>
        </draw:frame>
        <draw:polygon draw:style-name="gr1" draw:text-style-name="P1" draw:layer="layout" svg:width="16.606cm" svg:height="0.567cm" svg:x="2.951cm" svg:y="18.845cm" svg:viewBox="0 0 16607 568" draw:points="0,568 16607,568 16607,0 0,0">
          <text:p/>
        </draw:polygon>
        <draw:frame draw:style-name="gr2" draw:text-style-name="P3" draw:layer="layout" svg:width="9.671cm" svg:height="0.556cm" svg:x="3.002cm" svg:y="18.014cm">
          <draw:text-box>
            <text:p text:style-name="P2"><text:span text:style-name="T2">идентификационный номер своего телефона. </text:span></text:p>
          </draw:text-box>
        </draw:frame>
        <draw:polygon draw:style-name="gr1" draw:text-style-name="P1" draw:layer="layout" svg:width="16.606cm" svg:height="0.567cm" svg:x="2.951cm" svg:y="19.412cm" svg:viewBox="0 0 16607 568" draw:points="0,568 16607,568 16607,0 0,0">
          <text:p/>
        </draw:polygon>
        <draw:frame draw:style-name="gr2" draw:text-style-name="P3" draw:layer="layout" svg:width="16.77cm" svg:height="0.556cm" svg:x="3.002cm" svg:y="18.852cm">
          <draw:text-box>
            <text:p text:style-name="P2"><text:span text:style-name="T2">Большинство <text:s/>подростков, <text:s/>стремящихся <text:s/>к <text:s/>легкой <text:s/>наживе, <text:s/>не <text:s/>осознают, <text:s/>что </text:span></text:p>
          </draw:text-box>
        </draw:frame>
        <draw:frame draw:style-name="gr2" draw:text-style-name="P3" draw:layer="layout" svg:width="2.466cm" svg:height="0.556cm" svg:x="3.002cm" svg:y="19.419cm">
          <draw:text-box>
            <text:p text:style-name="P2"><text:span text:style-name="T2">совершают </text:span></text:p>
          </draw:text-box>
        </draw:frame>
        <draw:frame draw:style-name="gr2" draw:text-style-name="P3" draw:layer="layout" svg:width="3.156cm" svg:height="0.556cm" svg:x="6.104cm" svg:y="19.419cm">
          <draw:text-box>
            <text:p text:style-name="P2"><text:span text:style-name="T2">преступление, </text:span></text:p>
          </draw:text-box>
        </draw:frame>
        <draw:frame draw:style-name="gr2" draw:text-style-name="P3" draw:layer="layout" svg:width="0.54cm" svg:height="0.556cm" svg:x="9.864cm" svg:y="19.419cm">
          <draw:text-box>
            <text:p text:style-name="P2"><text:span text:style-name="T2">за </text:span></text:p>
          </draw:text-box>
        </draw:frame>
        <draw:frame draw:style-name="gr2" draw:text-style-name="P3" draw:layer="layout" svg:width="1.759cm" svg:height="0.556cm" svg:x="11.028cm" svg:y="19.419cm">
          <draw:text-box>
            <text:p text:style-name="P2"><text:span text:style-name="T2">которое </text:span></text:p>
          </draw:text-box>
        </draw:frame>
        <draw:frame draw:style-name="gr2" draw:text-style-name="P3" draw:layer="layout" svg:width="3.304cm" svg:height="0.556cm" svg:x="13.443cm" svg:y="19.419cm">
          <draw:text-box>
            <text:p text:style-name="P2"><text:span text:style-name="T2">предусмотрена </text:span></text:p>
          </draw:text-box>
        </draw:frame>
        <draw:polygon draw:style-name="gr1" draw:text-style-name="P1" draw:layer="layout" svg:width="16.606cm" svg:height="0.567cm" svg:x="2.951cm" svg:y="19.979cm" svg:viewBox="0 0 16607 568" draw:points="0,568 16607,568 16607,0 0,0">
          <text:p/>
        </draw:polygon>
        <draw:frame draw:style-name="gr2" draw:text-style-name="P3" draw:layer="layout" svg:width="2.246cm" svg:height="0.556cm" svg:x="17.36cm" svg:y="19.419cm">
          <draw:text-box>
            <text:p text:style-name="P2"><text:span text:style-name="T2">уголовная </text:span></text:p>
          </draw:text-box>
        </draw:frame>
        <draw:polygon draw:style-name="gr1" draw:text-style-name="P1" draw:layer="layout" svg:width="16.445cm" svg:height="0.567cm" svg:x="3.112cm" svg:y="20.813cm" svg:viewBox="0 0 16446 568" draw:points="0,568 16446,568 16446,0 0,0">
          <text:p/>
        </draw:polygon>
        <draw:frame draw:style-name="gr2" draw:text-style-name="P3" draw:layer="layout" svg:width="3.698cm" svg:height="0.556cm" svg:x="3.002cm" svg:y="19.982cm">
          <draw:text-box>
            <text:p text:style-name="P2"><text:span text:style-name="T2">ответственность. </text:span></text:p>
          </draw:text-box>
        </draw:frame>
        <draw:frame draw:style-name="gr3" draw:text-style-name="P4" draw:layer="layout" svg:width="0.35cm" svg:height="0.463cm" svg:x="3.163cm" svg:y="20.907cm">
          <draw:text-box>
            <text:p text:style-name="P2"><text:span text:style-name="T3"></text:span></text:p>
          </draw:text-box>
        </draw:frame>
        <draw:frame draw:style-name="gr3" draw:text-style-name="P4" draw:layer="layout" svg:width="0.35cm" svg:height="0.399cm" svg:x="3.324cm" svg:y="20.944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.158cm" svg:height="0.556cm" svg:x="3.798cm" svg:y="20.82cm">
          <draw:text-box>
            <text:p text:style-name="P2"><text:span text:style-name="T2">Если </text:span></text:p>
          </draw:text-box>
        </draw:frame>
        <draw:frame draw:style-name="gr2" draw:text-style-name="P3" draw:layer="layout" svg:width="1.865cm" svg:height="0.556cm" svg:x="5.19cm" svg:y="20.82cm">
          <draw:text-box>
            <text:p text:style-name="P2"><text:span text:style-name="T2">телефон </text:span></text:p>
          </draw:text-box>
        </draw:frame>
        <draw:frame draw:style-name="gr2" draw:text-style-name="P3" draw:layer="layout" svg:width="2.136cm" svg:height="0.556cm" svg:x="7.285cm" svg:y="20.82cm">
          <draw:text-box>
            <text:p text:style-name="P2"><text:span text:style-name="T2">похитили </text:span></text:p>
          </draw:text-box>
        </draw:frame>
        <draw:frame draw:style-name="gr2" draw:text-style-name="P3" draw:layer="layout" svg:width="1.344cm" svg:height="0.556cm" svg:x="9.663cm" svg:y="20.82cm">
          <draw:text-box>
            <text:p text:style-name="P2"><text:span text:style-name="T2">тайно </text:span></text:p>
          </draw:text-box>
        </draw:frame>
        <draw:frame draw:style-name="gr2" draw:text-style-name="P3" draw:layer="layout" svg:width="0.494cm" svg:height="0.556cm" svg:x="11.238cm" svg:y="20.82cm">
          <draw:text-box>
            <text:p text:style-name="P2"><text:span text:style-name="T2">– </text:span></text:p>
          </draw:text-box>
        </draw:frame>
        <draw:frame draw:style-name="gr2" draw:text-style-name="P3" draw:layer="layout" svg:width="0.582cm" svg:height="0.556cm" svg:x="11.847cm" svg:y="20.82cm">
          <draw:text-box>
            <text:p text:style-name="P2"><text:span text:style-name="T2">то </text:span></text:p>
          </draw:text-box>
        </draw:frame>
        <draw:frame draw:style-name="gr2" draw:text-style-name="P3" draw:layer="layout" svg:width="0.794cm" svg:height="0.556cm" svg:x="12.664cm" svg:y="20.82cm">
          <draw:text-box>
            <text:p text:style-name="P2"><text:span text:style-name="T2">это </text:span></text:p>
          </draw:text-box>
        </draw:frame>
        <draw:frame draw:style-name="gr2" draw:text-style-name="P3" draw:layer="layout" svg:width="1.399cm" svg:height="0.556cm" svg:x="13.702cm" svg:y="20.82cm">
          <draw:text-box>
            <text:p text:style-name="P2"><text:span text:style-name="T2">кража </text:span></text:p>
          </draw:text-box>
        </draw:frame>
        <draw:frame draw:style-name="gr2" draw:text-style-name="P3" draw:layer="layout" svg:width="0.806cm" svg:height="0.556cm" svg:x="15.33cm" svg:y="20.82cm">
          <draw:text-box>
            <text:p text:style-name="P2"><text:span text:style-name="T2">(ст. </text:span></text:p>
          </draw:text-box>
        </draw:frame>
        <draw:frame draw:style-name="gr2" draw:text-style-name="P3" draw:layer="layout" svg:width="0.874cm" svg:height="0.556cm" svg:x="16.413cm" svg:y="20.82cm">
          <draw:text-box>
            <text:p text:style-name="P2"><text:span text:style-name="T2">158 </text:span></text:p>
          </draw:text-box>
        </draw:frame>
        <draw:frame draw:style-name="gr2" draw:text-style-name="P3" draw:layer="layout" svg:width="0.806cm" svg:height="0.556cm" svg:x="17.516cm" svg:y="20.82cm">
          <draw:text-box>
            <text:p text:style-name="P2"><text:span text:style-name="T2">УК </text:span></text:p>
          </draw:text-box>
        </draw:frame>
        <draw:polygon draw:style-name="gr1" draw:text-style-name="P1" draw:layer="layout" svg:width="16.445cm" svg:height="0.568cm" svg:x="3.112cm" svg:y="21.38cm" svg:viewBox="0 0 16446 569" draw:points="0,569 16446,569 16446,0 0,0">
          <text:p/>
        </draw:polygon>
        <draw:frame draw:style-name="gr2" draw:text-style-name="P3" draw:layer="layout" svg:width="1.069cm" svg:height="0.556cm" svg:x="18.557cm" svg:y="20.82cm">
          <draw:text-box>
            <text:p text:style-name="P2"><text:span text:style-name="T2">РФ), </text:span></text:p>
          </draw:text-box>
        </draw:frame>
        <draw:polygon draw:style-name="gr1" draw:text-style-name="P1" draw:layer="layout" svg:width="16.445cm" svg:height="0.567cm" svg:x="3.112cm" svg:y="21.948cm" svg:viewBox="0 0 16446 568" draw:points="0,568 16446,568 16446,0 0,0">
          <text:p/>
        </draw:polygon>
        <draw:frame draw:style-name="gr2" draw:text-style-name="P3" draw:layer="layout" svg:width="15.746cm" svg:height="0.556cm" svg:x="3.798cm" svg:y="21.388cm">
          <draw:text-box>
            <text:p text:style-name="P2"><text:span text:style-name="T2">совершение которой <text:s/>предусматривает лишение свободы на срок до 10-ти </text:span></text:p>
          </draw:text-box>
        </draw:frame>
        <draw:polygon draw:style-name="gr1" draw:text-style-name="P1" draw:layer="layout" svg:width="16.445cm" svg:height="0.571cm" svg:x="3.112cm" svg:y="22.515cm" svg:viewBox="0 0 16446 572" draw:points="0,572 16446,572 16446,0 0,0">
          <text:p/>
        </draw:polygon>
        <draw:frame draw:style-name="gr2" draw:text-style-name="P3" draw:layer="layout" svg:width="0.887cm" svg:height="0.556cm" svg:x="3.798cm" svg:y="21.955cm">
          <draw:text-box>
            <text:p text:style-name="P2"><text:span text:style-name="T2">лет. </text:span></text:p>
          </draw:text-box>
        </draw:frame>
        <draw:frame draw:style-name="gr3" draw:text-style-name="P4" draw:layer="layout" svg:width="0.35cm" svg:height="0.463cm" svg:x="3.163cm" svg:y="22.609cm">
          <draw:text-box>
            <text:p text:style-name="P2"><text:span text:style-name="T3"></text:span></text:p>
          </draw:text-box>
        </draw:frame>
        <draw:frame draw:style-name="gr3" draw:text-style-name="P4" draw:layer="layout" svg:width="0.35cm" svg:height="0.399cm" svg:x="3.324cm" svg:y="22.646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6.445cm" svg:height="0.568cm" svg:x="3.112cm" svg:y="23.087cm" svg:viewBox="0 0 16446 569" draw:points="0,569 16446,569 16446,0 0,0">
          <text:p/>
        </draw:polygon>
        <draw:frame draw:style-name="gr2" draw:text-style-name="P3" draw:layer="layout" svg:width="15.847cm" svg:height="0.556cm" svg:x="3.798cm" svg:y="22.522cm">
          <draw:text-box>
            <text:p text:style-name="P2"><text:span text:style-name="T2">Если <text:s/>телефон <text:s/>отобрали <text:s/>открыто <text:s/>– <text:s/>то <text:s/>это <text:s/>грабеж <text:s/>(ст. <text:s/>161 <text:s/>УК <text:s/>РФ), <text:s/>за </text:span></text:p>
          </draw:text-box>
        </draw:frame>
        <draw:polygon draw:style-name="gr1" draw:text-style-name="P1" draw:layer="layout" svg:width="16.445cm" svg:height="0.567cm" svg:x="3.112cm" svg:y="23.655cm" svg:viewBox="0 0 16446 568" draw:points="0,568 16446,568 16446,0 0,0">
          <text:p/>
        </draw:polygon>
        <draw:frame draw:style-name="gr2" draw:text-style-name="P3" draw:layer="layout" svg:width="14.683cm" svg:height="0.556cm" svg:x="3.798cm" svg:y="23.095cm">
          <draw:text-box>
            <text:p text:style-name="P2"><text:span text:style-name="T2">совершение которого можно лишиться свободы на срок до 12-ти лет. </text:span></text:p>
          </draw:text-box>
        </draw:frame>
        <draw:frame draw:style-name="gr3" draw:text-style-name="P4" draw:layer="layout" svg:width="0.35cm" svg:height="0.463cm" svg:x="3.163cm" svg:y="23.749cm">
          <draw:text-box>
            <text:p text:style-name="P2"><text:span text:style-name="T3"></text:span></text:p>
          </draw:text-box>
        </draw:frame>
        <draw:frame draw:style-name="gr3" draw:text-style-name="P4" draw:layer="layout" svg:width="0.35cm" svg:height="0.399cm" svg:x="3.324cm" svg:y="23.786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6.445cm" svg:height="0.567cm" svg:x="3.112cm" svg:y="24.222cm" svg:viewBox="0 0 16446 568" draw:points="0,568 16446,568 16446,0 0,0">
          <text:p/>
        </draw:polygon>
        <draw:frame draw:style-name="gr2" draw:text-style-name="P3" draw:layer="layout" svg:width="15.513cm" svg:height="0.556cm" svg:x="3.798cm" svg:y="23.662cm">
          <draw:text-box>
            <text:p text:style-name="P2"><text:span text:style-name="T2">Если при грабеже применялось насилие, либо угроза его применения, то </text:span></text:p>
          </draw:text-box>
        </draw:frame>
        <draw:polygon draw:style-name="gr1" draw:text-style-name="P1" draw:layer="layout" svg:width="16.445cm" svg:height="0.567cm" svg:x="3.112cm" svg:y="24.789cm" svg:viewBox="0 0 16446 568" draw:points="0,568 16446,568 16446,0 0,0">
          <text:p/>
        </draw:polygon>
        <draw:frame draw:style-name="gr2" draw:text-style-name="P3" draw:layer="layout" svg:width="15.471cm" svg:height="0.556cm" svg:x="3.798cm" svg:y="24.229cm">
          <draw:text-box>
            <text:p text:style-name="P2"><text:span text:style-name="T2">это будут квалифицированы как разбой (ст. 162 УК РФ), и срок лишения </text:span></text:p>
          </draw:text-box>
        </draw:frame>
        <draw:polygon draw:style-name="gr1" draw:text-style-name="P1" draw:layer="layout" svg:width="16.445cm" svg:height="0.568cm" svg:x="3.112cm" svg:y="25.356cm" svg:viewBox="0 0 16446 569" draw:points="0,569 16446,569 16446,0 0,0">
          <text:p/>
        </draw:polygon>
        <draw:frame draw:style-name="gr2" draw:text-style-name="P3" draw:layer="layout" svg:width="7.029cm" svg:height="0.556cm" svg:x="3.798cm" svg:y="24.797cm">
          <draw:text-box>
            <text:p text:style-name="P2"><text:span text:style-name="T2">свободы возрастает до 15-ти лет. </text:span></text:p>
          </draw:text-box>
        </draw:frame>
        <draw:frame draw:style-name="gr3" draw:text-style-name="P4" draw:layer="layout" svg:width="0.35cm" svg:height="0.463cm" svg:x="3.163cm" svg:y="25.451cm">
          <draw:text-box>
            <text:p text:style-name="P2"><text:span text:style-name="T3"></text:span></text:p>
          </draw:text-box>
        </draw:frame>
        <draw:frame draw:style-name="gr3" draw:text-style-name="P4" draw:layer="layout" svg:width="0.35cm" svg:height="0.399cm" svg:x="3.324cm" svg:y="25.487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6.445cm" svg:height="0.567cm" svg:x="3.112cm" svg:y="25.924cm" svg:viewBox="0 0 16446 568" draw:points="0,568 16446,568 16446,0 0,0">
          <text:p/>
        </draw:polygon>
        <draw:frame draw:style-name="gr2" draw:text-style-name="P3" draw:layer="layout" svg:width="15.496cm" svg:height="0.556cm" svg:x="3.798cm" svg:y="25.364cm">
          <draw:text-box>
            <text:p text:style-name="P2"><text:span text:style-name="T2">Если телефоном овладели путем обмана или злоупотреблением доверия, </text:span></text:p>
          </draw:text-box>
        </draw:frame>
        <draw:polygon draw:style-name="gr1" draw:text-style-name="P1" draw:layer="layout" svg:width="16.445cm" svg:height="0.571cm" svg:x="3.112cm" svg:y="26.491cm" svg:viewBox="0 0 16446 572" draw:points="0,572 16446,572 16446,0 0,0">
          <text:p/>
        </draw:polygon>
        <draw:frame draw:style-name="gr2" draw:text-style-name="P3" draw:layer="layout" svg:width="15.602cm" svg:height="0.556cm" svg:x="3.798cm" svg:y="25.931cm">
          <draw:text-box>
            <text:p text:style-name="P2"><text:span text:style-name="T2">это <text:s/>мошенничество <text:s/>(ст. <text:s/>159 <text:s/>УК <text:s/>РФ). <text:s/>Данная <text:s/>статья <text:s/>предусматривает </text:span></text:p>
          </draw:text-box>
        </draw:frame>
        <draw:frame draw:style-name="gr2" draw:text-style-name="P3" draw:layer="layout" svg:width="8.367cm" svg:height="0.556cm" svg:x="3.798cm" svg:y="26.498cm">
          <draw:text-box>
            <text:p text:style-name="P2"><text:span text:style-name="T2">лишения свободы на срок до 10-ти лет. </text:span></text:p>
          </draw:text-box>
        </draw:frame>
        <draw:frame draw:style-name="gr2" draw:text-style-name="P3" draw:layer="layout" svg:width="0.494cm" svg:height="0.556cm" svg:x="3.002cm" svg:y="27.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88cm" svg:height="0.458cm" svg:x="3.002cm" svg:y="28.073cm">
          <draw:text-box>
            <text:p text:style-name="P2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Symbol1" svg:font-family="Symbol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2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7"/>
    <meta:generator>LibreOffice/5.1.3.2$Linux_x86 LibreOffice_project/10m0$Build-2</meta:generator>
  </office:meta>
</office:document-meta>
</file>