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7faa9"/>
    </style:style>
    <style:style style:name="P3" style:family="paragraph" style:parent-style-name="Text_20_body" style:list-style-name="L4">
      <style:paragraph-properties fo:text-align="justify" style:justify-single-word="false"/>
      <style:text-properties officeooo:paragraph-rsid="0007faa9"/>
    </style:style>
    <style:style style:name="P4" style:family="paragraph" style:parent-style-name="Text_20_body">
      <style:paragraph-properties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/>
    </style:style>
    <style:style style:name="P6" style:family="paragraph" style:parent-style-name="Text_20_body">
      <style:paragraph-properties fo:text-align="center" style:justify-single-word="false"/>
      <style:text-properties style:font-name="Times New Roman" officeooo:paragraph-rsid="0007faa9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weight="bold"/>
    </style:style>
    <style:style style:name="P9" style:family="paragraph" style:parent-style-name="Text_20_body">
      <style:text-properties style:font-name="Times New Roman" officeooo:paragraph-rsid="0007faa9"/>
    </style:style>
    <style:style style:name="T1" style:family="text">
      <style:text-properties fo:font-weight="bold"/>
    </style:style>
    <style:style style:name="T2" style:family="text">
      <style:text-properties fo:font-weight="bold" officeooo:rsid="0007faa9"/>
    </style:style>
    <style:style style:name="T3" style:family="text">
      <style:text-properties fo:color="#00000a"/>
    </style:style>
    <style:style style:name="T4" style:family="text">
      <style:text-properties fo:color="#00000a" style:font-name="Times New Roman"/>
    </style:style>
    <style:style style:name="T5" style:family="text">
      <style:text-properties officeooo:rsid="0007faa9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/>
    </style:style>
    <style:style style:name="T8" style:family="text">
      <style:text-properties fo:color="#000000"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6"><text:span text:style-name="T2">Особенности подросткового возраста.</text:span></text:p>
      <text:p text:style-name="P2"><text:span text:style-name="T7"><text:tab/>Подростковый период</text:span><text:span text:style-name="T6"> — период завершения детства, вырастания из него, переходный от детства к взрослости. Обычно он соотносится с хронологическим возрастом с 10—11 до 14—15 лет. Сформированная в учебной деятельности в средних классах школы способность к рефлексии «направляется» школьником на самого себя. Сравнение себя с взрослыми и с более младшими детьми приводит подростка к заключению, что он уже не ребенок, а скорее взрослый. Подросток начинает чувствовать себя взрослым и хочет, чтобы и окружающие признавали его самостоятельность и значимость. Основные психологические потребности подростка — стремление к общению со сверстниками («группированию»), стремление к самостоятельности и независимости, «эмансипации» от взрослых, к признанию своих прав со стороны других людей.<text:tab/><text:tab/><text:tab/><text:tab/><text:tab/><text:tab/><text:tab/></text:span><text:span text:style-name="T7">Подростковый возраст</text:span><text:span text:style-name="T6"> – это период, которого боятся вся взрослые. Ведь именно этот возраст издавна именуют судьбоносным, </text:span><text:a xlink:type="simple" xlink:href="http://mamapedia.com.ua/razvitie-rebenka/podrostok/perehodnoi-vozrast-malchika.html" office:target-frame-name="_blank" xlink:show="new" text:style-name="Internet_20_link" text:visited-style-name="Visited_20_Internet_20_Link"><text:span text:style-name="T4">переходным</text:span></text:a><text:span text:style-name="T6">, кризисным, трудным, ранимым и взрывоопасным. Период, когда приходит первая влюбленность, но никто еще не понимает, что это такое. Когда формируется фигура, они стесняются собственной красоты, ведь они не понимают хорошо это или плохо. Расставшись с красивым детством и находясь на ступеньки новой жизни, ребенок жаждет быстрее стать взрослым, хочет порвать с жестким родительским контролем, стремится к самостоятельности, ищет себе, причем методом ошибок и проб.</text:span></text:p>
      <text:p text:style-name="P7">Психологические особенности подросткового возраста характеризуются противоречивостью во всем:</text:p>
      <text:p text:style-name="P4"><text:tab/>С одной стороны подросток крайне болезненно относится к любой критике, но с другой – ждет общения с ним как с взрослым человеком.<text:tab/><text:tab/><text:tab/><text:tab/><text:tab/><text:tab/>Из-за импульсивности и нетерпения подростки не могут справиться иногда даже с повседневными обязанностями, но становятся более ответственными и способными на выполнение сложных дел.<text:tab/><text:tab/><text:tab/><text:tab/><text:tab/><text:tab/><text:tab/><text:tab/><text:tab/>Внимательность к мелочам и деталям уживается у подростков с удивительной душевной черствостью и порой даже с жестокостью.<text:tab/><text:tab/><text:tab/><text:tab/><text:tab/><text:tab/><text:tab/>Желание быть «как все» спорит с утверждением собственной индивидуальности и подчеркиванием своей независимости от мнения окружающих.<text:tab/><text:tab/><text:tab/><text:tab/>Независимость суждений и борьба с авторитетами соседствует с обожествлением кумиров и копированием поведения случайных людей.</text:p>
      <text:p text:style-name="P5"><text:span text:style-name="T1">Для подростков характерна полярность психики</text:span>:</text:p>
      <text:list xml:id="list3304530333178432188" text:style-name="L4">
        <text:list-item>
          <text:p text:style-name="P3"><text:span text:style-name="T6">Целеустремленность, настойчивость и импульсивность,<text:tab/><text:tab/></text:span></text:p>
        </text:list-item>
        <text:list-item>
          <text:p text:style-name="P3"><text:span text:style-name="T6">Неустойчивость может смениться апатией, отсутствие стремлений и желаний что-либо делать,</text:span></text:p>
        </text:list-item>
        <text:list-item>
          <text:p text:style-name="P3"><text:span text:style-name="T6">Повышенная самоуверенность, безаппеляционность в суждениях быстро сменяется ранимостью и неуверенностью в себе;</text:span></text:p>
        </text:list-item>
        <text:list-item>
          <text:p text:style-name="P3"><text:span text:style-name="T6">Потребность в общении сменяется желанием уединиться;</text:span></text:p>
        </text:list-item>
        <text:list-item>
          <text:p text:style-name="P3"><text:soft-page-break/><text:span text:style-name="T6">Развязность в поведении порой сочетается с застенчивостью;</text:span></text:p>
        </text:list-item>
        <text:list-item>
          <text:p text:style-name="P3"><text:span text:style-name="T6">Романтические настроения нередко граничат с цинизмом, расчетливостью;</text:span></text:p>
        </text:list-item>
        <text:list-item>
          <text:p text:style-name="P3"><text:span text:style-name="T6">Нежность, ласковость бывают на фоне недетской жестокости.</text:span></text:p>
        </text:list-item>
      </text:list>
      <text:p text:style-name="P7">Особенности подросткового развития:</text:p>
      <text:p text:style-name="P4">- гормональная перестройка, половое созревание;</text:p>
      <text:p text:style-name="P4">- проявляются такие признаки, как депрессия, неусидчивость и плохая кон­центрация внимания, раздражительность. У подростка могут появиться тревога, агрессия и проблем­ное поведение. Это может выражаться в конфликтных отношениях с взрослыми. Склонность к риску и агрессия — это приемы самоутверждения. К сожалению, следствием этого может быть увеличение числа несовершеннолетних преступников;</text:p>
      <text:p text:style-name="P4">- снижается продук­тивность умственной деятельности в связи с тем, что происходит формирование абстрактного, тео­ретического мышления, то есть конкретное мышление сменяется логическим;</text:p>
      <text:p text:style-name="P4">- происходит жизненное самоопределение подростка, формируются планы на буду­щее. Идет активный поиск своего «Я» и экспериментирование в разных социальных ролях;</text:p>
      <text:p text:style-name="P4">- сильно выраженное стремление разобраться в самом себе (самопознание) часто наносит ущерб развитию отношений с внешним миром;</text:p>
      <text:p text:style-name="P4">- происходит становление мировоззрения молодого человека. Оно иногда прохо­дит через отвергание ценностей, активное неприятие и нарушение установленных правил, негати­визм, поиск себя и своего места среди других;</text:p>
      <text:p text:style-name="P4">- стремление к лидерству в группе сверстников. Очень важное значение имеет возни­кающее у подростка чувство принадлежности к особой «подростковой» общности, ценности которой являются основой для собственных нравственных оценок [3].</text:p>
      <text:p text:style-name="P7">Самые распространённые ошибки в воспитании подростков:</text:p>
      <text:p text:style-name="P4"><text:tab/>Взрослые делают ошибки в общении с подростками и их воспитании независимо от своего уровня образования, материального благосостояния или возраста. Все эти факторы, разумеется, также имеют собственную силу, но это будут совершенно другие ошибки.</text:p>
      <text:p text:style-name="P4"> <text:span text:style-name="T1">1. Гипопротекция</text:span></text:p>
      <text:p text:style-name="P4"><text:tab/> Период, когда повышенная свобода. Поступки ребенка не контролируются. Взрослые ничего не знают о своём подростке, с кем и где он проводит время. Взрослые формально выполняют собственные функции, но нечего не делают для воспитания.  В результате подросток будет искать  необходимые ему нормы и ценности вне семье. И не всегда эти нормы не противоречат его общественному закону, психике и здоровью.</text:p>
      <text:p text:style-name="P4"> <text:span text:style-name="T1">2. Гиперпротекция</text:span></text:p>
      <text:p text:style-name="P4"><text:tab/> Родительское воспитание с  повышенным контролем и повышенным внимание к подростку. Взрослые хотят полностью контролировать поведение подростка.</text:p>
      <text:p text:style-name="P4"><text:soft-page-break/><text:tab/>Такое воспитания   игнорирует личность подростка. Поэтому возникает падение адаптивных способностей ребенка: потребительская позиция, беспомощность, конфликты со сверстниками.<text:tab/><text:tab/><text:tab/><text:tab/><text:tab/><text:tab/><text:tab/><text:tab/><text:tab/><text:tab/><text:tab/><text:tab/>А у некоторых детей такой тип воспитания, вызывает протест, ведущий к различным нарушениям поведения и к обострению взаимоотношений с родителями.</text:p>
      <text:p text:style-name="P8">3. «Кумир семье»</text:p>
      <text:p text:style-name="P4"> <text:tab/>«Мимозное воспитание». Целью взрослых становится удовлетворение всех потребностей подростка, желание избавить его от всех трудностей. Подросток в результате становится эгоцентричным, всегда хочет быть в центре внимания, получать все желаемое без особого труда. При столкновении с  трудностями ему трудно с ними справится.</text:p>
      <text:p text:style-name="P4"> <text:span text:style-name="T1">4. Жесткие отношения</text:span></text:p>
      <text:p text:style-name="P4"><text:tab/> Сильно жестокое отношение с неприятными расправами за непослушание и мелкие проступки вызывают у подростка ожесточение и страх перед взрослыми. Как правило, c таких подростков вырастают жестокие и плохие люди.</text:p>
      <text:p text:style-name="P4"> <text:span text:style-name="T1">5. Эмоциональное отвержение</text:span></text:p>
      <text:p text:style-name="P4"><text:tab/> Родительское воспитание по типу Золушка. Родители тяготятся подростком, который всегда это ощущает, особенно если в доме есть ещё один малыш, получающий от них особое внимания. Такое воспитание развивает скрытность, обидчивость, чувствительность и ранимость.</text:p>
      <text:p text:style-name="P4"> <text:span text:style-name="T1">6. Воспитание вундеркинда</text:span></text:p>
      <text:p text:style-name="P4"><text:tab/> Взрослые хотят дать подростку как можно более широкое образование. Кроме учебы в школе, подросток занимается спортом, иностранным языком, музыкой. Он постоянно куда-то спешит, занят.<text:tab/><text:tab/><text:tab/><text:tab/><text:tab/><text:tab/><text:tab/><text:tab/><text:tab/><text:tab/><text:tab/><text:tab/>В таких ситуациях подросток лишается возможности общаться со сверстниками, участвовать в детских играх. У него протест против данного режима. Он хочет избавиться от нагрузок, поэтому выполняет их формально. Загруженность способна развивать истощаемости тревожности и нервной системы.<text:tab/><text:tab/><text:tab/><text:tab/><text:tab/><text:tab/><text:tab/>Любимому подростку всегда нужна любовь и внимание родителей. Уверенность в том, что кто-то его сильно любит, совершенно бескорыстно. Любить от всего сердца могут только любимые родители.</text:p>
      <text:p text:style-name="P4"><text:span text:style-name="T1"><text:tab/><text:tab/><text:tab/>Самое главное в отношениях – это доверие.</text:span></text:p>
      <text:p text:style-name="P4"><text:tab/> Доверяйте своему подростку и говорите с ним как с другом, криком ещё никто ничего не добивался. С наказанием и криком вы будете обычными родителями, а вы в таком возрасте должны быть настоящим другом.  Другом, с которым можно поделиться своими  проблемами и мыслями.<text:tab/><text:tab/><text:tab/><text:tab/><text:tab/><text:tab/><text:tab/><text:tab/><text:tab/><text:tab/><text:tab/><text:tab/> Каждый подросток может быть хорошим человеком, если правильно его воспитывать. </text:p>
      <text:p text:style-name="P4"><text:tab/> <text:s text:c="44"/><text:span text:style-name="T8">Список источников:</text:span></text:p>
      <text:p text:style-name="P9"><text:span text:style-name="T5">https://урок.рф/library/iii_vserossijskij_konkurs_dlya_klassnih_rukovoditel_143539.ht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 </meta:initial-creator>
    <meta:creation-date>2018-11-16T08:48:39.537428368</meta:creation-date>
    <dc:date>2018-11-16T08:54:19.839040087</dc:date>
    <dc:creator>user  </dc:creator>
    <meta:editing-duration>PT5M40S</meta:editing-duration>
    <meta:editing-cycles>1</meta:editing-cycles>
    <meta:document-statistic meta:table-count="0" meta:image-count="0" meta:object-count="0" meta:page-count="3" meta:paragraph-count="39" meta:word-count="936" meta:character-count="7480" meta:non-whitespace-character-count="6435"/>
    <meta:generator>LibreOffice/5.1.3.2$Linux_x86 LibreOffice_project/10m0$Build-2</meta:generator>
  </office:meta>
</office:document-meta>
</file>