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>Занятие в подготовительной группе </text:span></text:p>
      <text:p text:style-name="P1"><text:span text:style-name="T1">"22 апреля - Международный день Земли"</text:span></text:p>
      <text:p text:style-name="P2"><text:span text:style-name="T2"><text:s text:c="36"/></text:span><text:span text:style-name="T3"/></text:p>
      <text:p text:style-name="P3"><text:span text:style-name="T4"><text:s/></text:span><text:span text:style-name="T5">Программные задачи:</text:span></text:p>
      <text:p text:style-name="P3"><text:span text:style-name="T6">1.</text:span><text:span text:style-name="T7"><text:s/></text:span><text:span text:style-name="T8">Формирование целостной картины мира, расширение кругозора детей:</text:span><text:span text:style-name="T9"><text:s text:c="17"/>-<text:s/></text:span><text:span text:style-name="T10">расширение и уточнение представлений детей о природе<text:s/></text:span><text:span text:style-name="T11">-<text:s/></text:span><text:span text:style-name="T12">закрепление умения вести наблюдения. </text:span></text:p>
      <text:p text:style-name="P4"><text:span text:style-name="T13">2.</text:span><text:span text:style-name="T14"><text:s/></text:span><text:span text:style-name="T15">Формировать понятие о себе как о жителе планета Земля, представления об экологических проблемах родного города.</text:span></text:p>
      <text:p text:style-name="P4"><text:span text:style-name="T16">3.<text:s/></text:span><text:span text:style-name="T17">Через эмоциональное отношение формировать устойчивый интерес к природе, заложить основы экологического воспитания;</text:span></text:p>
      <text:p text:style-name="P5"><text:span text:style-name="T18">4.<text:s/></text:span><text:span text:style-name="T19">Закреплять умение отражать полученные знания через художественно- продуктивную деятельность.</text:span></text:p>
      <text:p text:style-name="P6"><text:span text:style-name="T20">5.<text:s/></text:span><text:span text:style-name="T21">Учить<text:s text:c="2"/>устанавливать причинно-следственные связи между природными явлениями.</text:span><text:span text:style-name="T22"><text:s/></text:span></text:p>
      <text:p text:style-name="P7"><text:span text:style-name="T23">6.<text:s/></text:span><text:span text:style-name="T24">Формирование представлений о взаимодействии живой и неживой природы. Рассказы о значении солнца и воздуха в жизни человека, живот</text:span><text:span text:style-name="T25">­</text:span><text:span text:style-name="T26">ных, растений.</text:span></text:p>
      <text:p text:style-name="P8"><text:span text:style-name="T27">7.<text:s/></text:span><text:span text:style-name="T28">Воспитывать бережное отношение к природе, чувство доброты, сопричастности и сопереживания ко всему и прекрасному, что нас окружает. Учить беречь, охранять и защищать природу.<text:s text:c="155"/></text:span></text:p>
      <text:p text:style-name="P9"><text:span text:style-name="T29">Цель:</text:span><text:span text:style-name="T30"><text:s text:c="128"/></text:span><text:span text:style-name="T31">-</text:span><text:span text:style-name="T32"><text:s/>закрепить понимание, что природа - это наш общий<text:s/></text:span><text:span text:style-name="T33"><text:s/>дом;<text:s/></text:span><text:span text:style-name="T34"><text:s text:c="31"/></text:span><text:span text:style-name="T35"><text:s/></text:span><text:span text:style-name="T36"><text:s text:c="97"/></text:span><text:span text:style-name="T37">-</text:span><text:span text:style-name="T38"><text:s/>сформировать у детей представление о<text:s/></text:span><text:span text:style-name="T39"><text:s/>взаимодействии живой и неживой природы</text:span><text:span text:style-name="T40">;</text:span></text:p>
      <text:p text:style-name="P9"><text:span text:style-name="T41">-</text:span><text:span text:style-name="T42"><text:s/></text:span><text:span text:style-name="T43">подвести к пониманию того, что<text:s/></text:span><text:span text:style-name="T44">надо с детства любить природу, изучать ее,<text:s/></text:span><text:span text:style-name="T45">правильно с ней общаться;<text:s text:c="170"/></text:span></text:p>
      <text:p text:style-name="P10"><text:span text:style-name="T46">-</text:span><text:span text:style-name="T47"><text:s/></text:span><text:span text:style-name="T48">воспитывать любовь к природе, умение сопереживать</text:span><text:span text:style-name="T49">.</text:span></text:p>
      <text:p text:style-name="P11"><text:span text:style-name="T50"><text:s text:c="118"/></text:span></text:p>
      <text:p text:style-name="P11"><text:span text:style-name="T51"/></text:p>
      <text:p text:style-name="P11"><text:span text:style-name="T52"><text:s text:c="50"/></text:span><text:span text:style-name="T53">Ход занятия:</text:span></text:p>
      <text:p text:style-name="P11"><text:span text:style-name="T54"/></text:p>
      <text:p text:style-name="P11"><text:span text:style-name="T55"><text:s/></text:span><text:span text:style-name="T56"><text:s/>22 апреля – Всемирный день Земли. Его можно назвать праздником чистой воды, земли и воздуха - всего, что необходимо для жизни. Почему его назвали Всемирный?</text:span></text:p>
      <text:p text:style-name="P12"><text:span text:style-name="T56"/></text:p>
      <text:p text:style-name="P13"><text:span text:style-name="T57"><text:s/></text:span><text:span text:style-name="T58">В разных странах мира отмечают этот<text:s text:c="2"/>праздник по-разному. Проводятся разные экологические акции. Жители города участвуют в его благоустройстве, озеленении: сажают молодые деревья, украшают клумбы красивыми цветами, отказываются от езды на машине и ездят на велосипеде. Когда космонавт<text:s text:c="2"/>Ю. Гагарин<text:s text:c="2"/>увидел Землю из космоса, он назвал ее голубой планетой. Так как 3/4 планеты Земля - вода. Скажи, где живет вода?</text:span></text:p>
      <text:p text:style-name="P14"><text:span text:style-name="T58"/></text:p>
      <text:p text:style-name="P15"><text:span text:style-name="T58"><text:s text:c="2"/>1/4 суши - это поля, леса, горы, пустыни. Земля – это наш общий дом, в котором человек – хозяин. И этот хозяин должен быть добрым и заботливым. Нужно беречь природу, сажать леса, подкармливать птиц, охранять животных. А для этого нужно знать природу.</text:span></text:p>
      <text:p text:style-name="P15"><text:span text:style-name="T59"><text:s text:c="11"/></text:span><text:span text:style-name="T60">Добрым мир создал творец,</text:span></text:p>
      <text:p text:style-name="P15"><text:span text:style-name="T61"><text:s text:c="11"/></text:span><text:span text:style-name="T62">Солнце – общий наш отец,</text:span></text:p>
      <text:p text:style-name="P15"><text:span text:style-name="T63"><text:s text:c="11"/></text:span><text:span text:style-name="T64">А Земля – конечно, мать</text:span></text:p>
      <text:p text:style-name="P15"><text:span text:style-name="T65"><text:s text:c="11"/></text:span><text:span text:style-name="T66">Нужно Землю охранять!</text:span></text:p>
      <text:p text:style-name="P15"><text:span text:style-name="T67"><text:s text:c="2"/>(показывает на глобус)</text:span><text:span text:style-name="T68">:<text:s/></text:span><text:span text:style-name="T69"><text:s/>Посмотрите, как красива наша Земля, особенно весной, когда вся природа оживает и всё расцветает. Давайте будем беречь красоту нашей природы.</text:span></text:p>
      <text:p text:style-name="P16"><text:span text:style-name="T70"/></text:p>
      <text:p text:style-name="P16"><text:span text:style-name="T71"><text:s/>- А ты знаешь,<text:s/></text:span><text:span text:style-name="T72">что такое природа?</text:span></text:p>
      <text:p text:style-name="P16"><text:span text:style-name="T73">-<text:s/></text:span><text:span text:style-name="T74">Солнце, воздух, вода, растения, животные, птицы и т.д.</text:span></text:p>
      <text:p text:style-name="P16"><text:span text:style-name="T75">-<text:s/></text:span><text:span text:style-name="T76">А что нельзя назвать природой?<text:s/></text:span><text:span text:style-name="T77">(То, что сделано<text:s/></text:span><text:span text:style-name="T78">руками человека.)</text:span></text:p>
      <text:p text:style-name="P16"><text:span text:style-name="T79">-</text:span><text:span text:style-name="T80"><text:s/></text:span><text:span text:style-name="T81">А машина есть в природе?</text:span></text:p>
      <text:p text:style-name="P16"><text:span text:style-name="T82">-<text:s/></text:span><text:span text:style-name="T83">Нет, потому что она сделана руками человека, а вот лошадь<text:s/></text:span><text:span text:style-name="T84">и верблюд, на которых тоже ездит человек, - это уже природа. Человек их<text:s/></text:span><text:span text:style-name="T85">только приручил, сделал из диких домашними, они и без него существо</text:span><text:span text:style-name="T86">­</text:span><text:span text:style-name="T87">вали в природе.</text:span></text:p>
      <text:p text:style-name="P16"><text:span text:style-name="T88"><text:s/></text:span><text:span text:style-name="T89">-<text:s/></text:span><text:span text:style-name="T90">На планете Земля обитает много живых существ.<text:s text:c="75"/></text:span><text:span text:style-name="T91"><text:s/></text:span></text:p>
      <text:p text:style-name="P16"><text:span text:style-name="T92"><text:s/></text:span><text:span text:style-name="T93">В океанах и морях много различных видов рыб и морских<text:s/></text:span><text:span text:style-name="T94">животных.<text:s text:c="2"/>На суше (материках)<text:s text:c="2"/>-<text:s text:c="2"/>растений (деревья, кустарники,<text:s/></text:span><text:span text:style-name="T95">травы). Обитают разные животные, птицы,<text:s text:c="2"/>живут<text:s/></text:span><text:span text:style-name="T96">люди.<text:s text:c="2"/></text:span><text:span text:style-name="T97">Всем живым существам<text:s text:c="2"/>необходимо солнце, чистая вода, почва</text:span><text:span text:style-name="T98">, воздух.<text:s text:c="9"/></text:span></text:p>
      <text:p text:style-name="P17"><text:span text:style-name="T98">-<text:s/></text:span><text:span text:style-name="T99">Как ты думаешь,<text:s text:c="2"/>была бы возможна жизнь на Земле, если бы не стало почвы или воды, или воздуха? Почему?</text:span></text:p>
      <text:p text:style-name="P17"><text:span text:style-name="T100">Ответы ребенка.</text:span></text:p>
      <text:p text:style-name="P17"><text:span text:style-name="T100"><text:s/>(Показ презентации)</text:span><text:span text:style-name="T101"><text:s/></text:span><text:span text:style-name="T102"><text:s/>К сожалению, человек не всегда поступает правильно в природе. Спуская в реки, пруды, озера промышленные и сельскохозяйственные стоки, из чистой воды он сделает раствор вредных веществ. Кормилица-почва тоже уязвима. Применение различных химических удобрений приводит к тому, что почва становится отравленной. Также мусор и грязь отравляют почву. Сильно ухудшилось и качество воздуха, особенно в промышленных районах. Из заводских труб в атмосферу попадают самые разнообразные химические вещества. Во время дождя эти вредные вещества попадают в почву, отравляют растения и животных. Люди, животные и растения очень страдают от этого, часто болеют.</text:span><text:span text:style-name="T103"><text:s/></text:span><text:span text:style-name="T104">Чтобы беречь чистоту воздуха, нужно не только сделать производства чистыми, но и беречь, сажать леса, озеленять города, поселки. Таким образом, лес - это тоже бесценная кладовая природы</text:span><text:span text:style-name="T105">. Одно большое дерево выделяет кислорода столько, сколько его необходимо для дыхания одного человека.<text:s text:c="90"/></text:span><text:span text:style-name="T106"><text:s text:c="4"/></text:span><text:span text:style-name="T107"><text:s text:c="114"/></text:span></text:p>
      <text:p text:style-name="P17"><text:span text:style-name="T107"/></text:p>
      <text:p text:style-name="P17"><text:span text:style-name="T108">-<text:s/></text:span><text:span text:style-name="T109">Чтобы спасти нашу планету, надо любить природу, знать ее.<text:s text:c="2"/></text:span><text:span text:style-name="T110">Мы очень бережно должны относиться ко всем насе</text:span><text:span text:style-name="T111">­</text:span><text:span text:style-name="T112">комым. Помните, без бабочек, как без стрекоз или кузнечиков,<text:s/></text:span><text:span text:style-name="T113">наш луг - не луг. Оберегая травы, кусты и деревья, вы помогаете<text:s/></text:span><text:span text:style-name="T114">зверям, птицам, насекомым.</text:span></text:p>
      <text:p text:style-name="P18"><text:span text:style-name="T115">А для этого необходимо быть добрыми, честными, трудолюбивыми и грамотными людьми. Ведь недаром пословицы говорят:</text:span></text:p>
      <text:p text:style-name="P18"><text:span text:style-name="T116">-<text:s/></text:span><text:span text:style-name="T117">Птиц зверей оберегай — никогда не обижай.</text:span></text:p>
      <text:p text:style-name="P18"><text:span text:style-name="T118">-<text:s/></text:span><text:span text:style-name="T119">Кто умеет добрым быть — тот природу не будет губить.</text:span></text:p>
      <text:p text:style-name="P18"><text:span text:style-name="T120">-<text:s/></text:span><text:span text:style-name="T121">Враг природы тот, кто ее не бережет.</text:span></text:p>
      <text:p text:style-name="P18"><text:span text:style-name="T122">-<text:s/></text:span><text:span text:style-name="T123">Люби лес, люби природу, будешь вечно мил народу.</text:span><text:span text:style-name="T124"><text:s/></text:span></text:p>
      <text:p text:style-name="P19"><text:span text:style-name="T125">-<text:s/></text:span><text:span text:style-name="T126">Срубил дерево - посади десять.</text:span></text:p>
      <text:p text:style-name="P20"><text:span text:style-name="T127"><text:s/></text:span></text:p>
      <text:p text:style-name="P20"><text:span text:style-name="T128">Под фонограмму проводится физкультминутка<text:s/></text:span><text:span text:style-name="T129">«</text:span><text:span text:style-name="T130">На поляне</text:span><text:span text:style-name="T131">».</text:span><text:span text:style-name="T132"/></text:p>
      <text:p text:style-name="P21"><text:span text:style-name="T133">На поляну мы идём,<text:line-break/>Не спешим, не отстаём.<text:line-break/>Вот пришли и видим вдруг. (Ходьба на месте.)<text:line-break/>Тысяча цветов вокруг! (Потягивания — руки в стороны.)<text:line-break/>Вот ромашка, василёк,<text:line-break/>Медуница, кашка, клевер.<text:line-break/>Расстилается ковёр<text:line-break/>И направо и налево. (Наклониться и коснуться левой ступни правой рукой, потом наоборот — правой ступни левой рукой.)<text:line-break/>К небу ручки протянули,<text:line-break/>Позвоночник растянули. (Потягивания — руки вверх.)<text:line-break/>Отдохнуть мы все успели<text:line-break/>И на место снова сели. </text:span></text:p>
      <text:p text:style-name="P22"><text:span text:style-name="T134"/></text:p>
      <text:p text:style-name="P22"><text:span text:style-name="T135"><text:s/>Загадка:</text:span></text:p>
      <text:p text:style-name="P22"><text:span text:style-name="T136"><text:s text:c="24"/></text:span><text:span text:style-name="T137">Дом со всех сторон открыт,</text:span></text:p>
      <text:p text:style-name="P22"><text:span text:style-name="T138"><text:s text:c="24"/></text:span><text:span text:style-name="T139">Он резною крышей крыт</text:span></text:p>
      <text:p text:style-name="P22"><text:span text:style-name="T140"><text:s text:c="24"/></text:span><text:span text:style-name="T141">Заходи в зеленый дом</text:span></text:p>
      <text:p text:style-name="P22"><text:span text:style-name="T142"><text:s text:c="24"/></text:span><text:span text:style-name="T143">Чудеса увидишь в нем.</text:span></text:p>
      <text:p text:style-name="P23"><text:span text:style-name="T144"><text:s text:c="46"/>(</text:span><text:span text:style-name="T145">Лес)</text:span></text:p>
      <text:p text:style-name="P24"><text:span text:style-name="T145">А вот сейчас я проверю, как ты знаешь правила поведения в лесу. Для этого поиграем в словесную игру:<text:s/></text:span><text:span text:style-name="T146">«</text:span><text:span text:style-name="T147">Если я приду в лесок</text:span><text:span text:style-name="T148">».<text:s text:c="2"/></text:span><text:span text:style-name="T149">Я буду говорить<text:s text:c="2"/>действия, а ты отвечать, если так поступать хорошо, говорим<text:s/></text:span><text:span text:style-name="T150">«</text:span><text:span text:style-name="T151">да</text:span><text:span text:style-name="T152">»,<text:s/></text:span><text:span text:style-name="T153">если<text:s/></text:span><text:span text:style-name="T154">«</text:span><text:span text:style-name="T155">плохо</text:span><text:span text:style-name="T156">»,<text:s/></text:span><text:span text:style-name="T157">то<text:s text:c="2"/>говорим<text:s/></text:span><text:span text:style-name="T158">«</text:span><text:span text:style-name="T159">нет</text:span><text:span text:style-name="T160">»!<text:s text:c="5"/></text:span></text:p>
      <text:p text:style-name="P24"><text:span text:style-name="T160"><text:s/>-<text:s/></text:span><text:span text:style-name="T161">Готовы,<text:s text:c="2"/>начинаем!<text:s text:c="2"/></text:span></text:p>
      <text:p text:style-name="P24"><text:span text:style-name="T162"><text:s text:c="3"/></text:span><text:span text:style-name="T163">Если я приду в лесок</text:span></text:p>
      <text:p text:style-name="P25"><text:span text:style-name="T164"><text:s text:c="3"/></text:span><text:span text:style-name="T165">И сорву ромашку? (нет)</text:span></text:p>
      <text:p text:style-name="P26"><text:span text:style-name="T166"><text:s text:c="3"/></text:span><text:span text:style-name="T167">Если съем я пирожок</text:span></text:p>
      <text:p text:style-name="P26"><text:span text:style-name="T168"><text:s text:c="3"/></text:span><text:span text:style-name="T169">И выброшу бумажку? (нет)</text:span></text:p>
      <text:p text:style-name="P26"><text:span text:style-name="T170"><text:s text:c="3"/></text:span><text:span text:style-name="T171">Если ветку подвяжу,</text:span></text:p>
      <text:p text:style-name="P26"><text:span text:style-name="T172"><text:s text:c="3"/></text:span><text:span text:style-name="T173">Колышек подставлю? (да)</text:span></text:p>
      <text:p text:style-name="P26"><text:span text:style-name="T174"><text:s text:c="4"/></text:span><text:span text:style-name="T175">Если разведу костёр,</text:span></text:p>
      <text:p text:style-name="P26"><text:span text:style-name="T176"><text:s text:c="2"/></text:span><text:span text:style-name="T177">А тушить не буду?<text:s text:c="2"/>(нет)</text:span></text:p>
      <text:p text:style-name="P26"><text:span text:style-name="T178"><text:s text:c="2"/></text:span><text:span text:style-name="T179">Если сильно насорю</text:span></text:p>
      <text:p text:style-name="P26"><text:span text:style-name="T180"><text:s text:c="2"/></text:span><text:span text:style-name="T181">И убрать забуду. (нет)</text:span></text:p>
      <text:p text:style-name="P26"><text:span text:style-name="T182"><text:s text:c="2"/></text:span><text:span text:style-name="T183">Если мусор уберу,</text:span></text:p>
      <text:p text:style-name="P26"><text:span text:style-name="T184"><text:s text:c="2"/></text:span><text:span text:style-name="T185">Банку закопаю? (да)</text:span></text:p>
      <text:p text:style-name="P26"><text:span text:style-name="T186"><text:s/></text:span><text:span text:style-name="T187">Я люблю свою природу,</text:span></text:p>
      <text:p text:style-name="P27"><text:span text:style-name="T188"><text:s/></text:span><text:span text:style-name="T189">Я ей помогаю! (да)</text:span></text:p>
      <text:p text:style-name="P28"><text:span text:style-name="T190"><text:s/></text:span><text:span text:style-name="T191"><text:s/></text:span></text:p>
      <text:p text:style-name="P28"><text:span text:style-name="T192">Фея</text:span><text:span text:style-name="T193">:<text:s/></text:span><text:span text:style-name="T194">В моем королевстве Матушки Природы есть необычный светофор.<text:s text:c="88"/></text:span><text:span text:style-name="T195">Дидактическая игра<text:s/></text:span><text:span text:style-name="T196">«</text:span><text:span text:style-name="T197">Экологический светофор</text:span><text:span text:style-name="T198">»</text:span></text:p>
      <text:p text:style-name="P29"><text:span text:style-name="T199">Давайте вспомним правила<text:s text:c="2"/>игры: Красный свет – природе нет</text:span></text:p>
      <text:p text:style-name="P29"><text:span text:style-name="T200"><text:s text:c="37"/></text:span><text:span text:style-name="T201">Желтый – осторожно!</text:span></text:p>
      <text:p text:style-name="P29"><text:span text:style-name="T202"><text:s text:c="37"/></text:span><text:span text:style-name="T203">Свет зеленый – как красиво!</text:span></text:p>
      <text:p text:style-name="P29"><text:span text:style-name="T204"><text:s text:c="37"/></text:span><text:span text:style-name="T205">Скажем, лес, тебе спасибо!</text:span></text:p>
      <text:p text:style-name="P29"><text:span text:style-name="T205">Красный свет загорается тогда, когда поступки человека наносят природе вред. Желтый свет зажигается для того, чтобы мы соблюдали определенные правила поведения. А зеленый свет зажигается тем, кто делает для обитателей леса, растений и животных добрые дела.</text:span></text:p>
      <text:p text:style-name="P30"><text:span text:style-name="T205">Проводится игра<text:s text:c="2"/>с использованием карточек<text:s/></text:span><text:span text:style-name="T206">«</text:span><text:span text:style-name="T207">Правила поведения в природе</text:span><text:span text:style-name="T208">»<text:s text:c="60"/></text:span></text:p>
      <text:p text:style-name="P30"><text:span text:style-name="T209"/></text:p>
      <text:p text:style-name="P31"><text:span text:style-name="T210">Да, природу следует использовать так, чтобы не причин</text:span><text:span text:style-name="T211">ить ей вреда.<text:s/></text:span><text:span text:style-name="T212">Нужно с детства любить природу, изучать ее, правильно с ней обра</text:span><text:span text:style-name="T213">­</text:span><text:span text:style-name="T214">щаться.</text:span><text:span text:style-name="T215"><text:s/></text:span><text:span text:style-name="T216"><text:s text:c="91"/></text:span><text:span text:style-name="T217"><text:s text:c="121"/></text:span><text:span text:style-name="T218"><text:s/></text:span><text:span text:style-name="T219"><text:s/></text:span></text:p>
      <text:p text:style-name="P31"><text:span text:style-name="T220">Давайте же стараться жить так, чтобы земля вокруг</text:span><text:span text:style-name="T221"><text:s/></text:span><text:span text:style-name="T222">оставалась щедрой и прекрасной, чтобы журчали на ней чистые<text:s/></text:span><text:span text:style-name="T223">ручьи, цвели сады, пели птицы. А<text:s text:c="2"/></text:span><text:span text:style-name="T224">люди радовались жизни.</text:span><text:span text:style-name="T225"><text:s/></text:span></text:p>
      <text:p text:style-name="P32"><text:span text:style-name="T226">Давайте, ребята, </text:span></text:p>
      <text:p text:style-name="P33"><text:span text:style-name="T227">Везде, где живем,<text:s text:c="150"/>Деревья посадим,<text:s text:c="136"/></text:span><text:span text:style-name="T228">Сады разведем!<text:s text:c="149"/></text:span><text:span text:style-name="T229">Нас много, ребята,<text:s text:c="126"/></text:span><text:span text:style-name="T230">Пусть каждый из нас<text:s text:c="39"/></text:span></text:p>
      <text:p text:style-name="P34"><text:span text:style-name="T231">Хоть кустик для сада<text:s text:c="141"/></text:span><text:span text:style-name="T232">Посадит сейчас!</text:span><text:span text:style-name="T233"><text:s text:c="153"/></text:span><text:span text:style-name="T234"><text:s text:c="10"/></text:span><text:span text:style-name="T235"><text:s text:c="75"/></text:span><text:span text:style-name="T236"><text:s text:c="140"/></text:span><text:span text:style-name="T237"><text:s text:c="49"/>Рекомендации родителям: Вместе с детьми убрать мусор вокруг своего дома, посадить дерево, куст.</text:span></text:p>
      <text:p text:style-name="P34"><text:span text:style-name="T238"/></text:p>
      <text:p text:style-name="P34"><text:span text:style-name="T239"><text:s text:c="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