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" style:family="text">
      <style:text-properties fo:font-size="2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 fo:font-style="italic"/>
    </style:style>
    <style:style style:name="T15" style:family="text">
      <style:text-properties fo:font-size="2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fo:font-style="italic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" style:family="text">
      <style:text-properties fo:font-size="2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fo:font-style="italic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1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</office:automatic-styles>
  <office:body>
    <office:text>
      <text:p text:style-name="P1"><text:span text:style-name="T1">Информация о руководителе учреждения:</text:span></text:p>
      <text:p text:style-name="P1"><text:span text:style-name="T2">Заведующий МБДОУ</text:span></text:p>
      <text:p text:style-name="P1"><text:span text:style-name="T3"><text:s/>«</text:span><text:span text:style-name="T4">Параньгинский детский сад №4"Солнышко" –</text:span></text:p>
      <text:p text:style-name="P1"><text:span text:style-name="T5">Мингазова Резеда Рифатовна</text:span></text:p>
      <text:p text:style-name="P2"><text:span text:style-name="T6">Адрес местонахождения:</text:span></text:p>
      <text:p text:style-name="P2"><text:span text:style-name="T7">425570<text:s/></text:span><text:span text:style-name="T8">Республика Марий Эл,</text:span></text:p>
      <text:p text:style-name="P2"><text:span text:style-name="T8">пгт. Параньга, ул.Советская, дом 113а</text:span></text:p>
      <text:p text:style-name="P3"><text:span text:style-name="T9"/></text:p>
      <text:p text:style-name="P4"><text:span text:style-name="T10">Контактный телефон:</text:span></text:p>
      <text:p text:style-name="P4"><text:span text:style-name="T11">8 (83639) 4 - 15- 96</text:span></text:p>
      <text:p text:style-name="P4"><text:span text:style-name="T12"/></text:p>
      <text:p text:style-name="P4"><text:span text:style-name="T13">Адрес электронной почты:</text:span></text:p>
      <text:p text:style-name="P4"><text:a xlink:href="mailto:mdou.solnishko4@yandex.ru"><text:span text:style-name="T15">mdou.solnishko4@yandex.ru</text:span></text:a><text:span text:style-name="T16"/></text:p>
      <text:p text:style-name="P4"><text:span text:style-name="T16"/></text:p>
      <text:p text:style-name="P4"><text:span text:style-name="T17">Сайт:</text:span></text:p>
      <text:p text:style-name="P4"><text:a xlink:href="http://edu.mari.ru/mouo-paranga/dou11/default.aspx"><text:span text:style-name="T18">http://edu.mari.ru/mouo-paranga/dou11/default.aspx</text:span></text:a><text:span text:style-name="T19"/></text:p>
      <text:p text:style-name="P4"><text:span text:style-name="T19"/></text:p>
      <text:p text:style-name="P4"><text:span text:style-name="T20">График работы:</text:span><text:span text:style-name="T21"><text:s/></text:span></text:p>
      <text:p text:style-name="P4"><text:span text:style-name="T22">8.00 - 17.00</text:span></text:p>
      <text:p text:style-name="P4"><text:span text:style-name="T22"><text:s/>(</text:span><text:span text:style-name="T23">перерыв на обед 12.00 – 13.00 часов)</text:span></text:p>
      <text:p text:style-name="P4"><text:span text:style-name="T24"/></text:p>
      <text:p text:style-name="P4"><text:span text:style-name="T24"/></text:p>
      <text:p text:style-name="P4"><text:span text:style-name="T24"/></text:p>
      <text:p text:style-name="P4"><text:span text:style-name="T24"/></text:p>
      <text:p text:style-name="P4"><text:span text:style-name="T24"/></text:p>
      <text:p text:style-name="P4"><text:span text:style-name="T24"/></text:p>
      <text:p text:style-name="P4"><text:span text:style-name="T24"/></text:p>
      <text:p text:style-name="P4"><text:span text:style-name="T24"/></text:p>
      <text:p text:style-name="P4"><text:span text:style-name="T24"/></text:p>
      <text:p text:style-name="P4"><text:span text:style-name="T2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