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65cm" fo:line-height="100%" fo:text-align="start"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265cm" fo:text-align="end"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265cm" fo:text-align="center"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265cm" fo:text-align="start"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list-style-name="L1">
      <style:paragraph-properties fo:margin-left="0cm" fo:margin-right="0cm" fo:margin-top="0cm" fo:margin-bottom="0.265cm" fo:text-align="start"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265cm" fo:text-align="start" style:justify-single-word="false" fo:widows="1"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T1" style:family="text">
      <style:text-properties fo:font-variant="normal" fo:text-transform="none" fo:color="#000000" style:font-name="Times New Roman" fo:font-size="12pt" fo:letter-spacing="normal" fo:font-style="normal" fo:font-weight="normal" style:font-size-asian="12pt" style:font-weight-asian="normal" style:font-name-complex="Tahoma" style:font-size-complex="12pt"/>
    </style:style>
    <style:style style:name="T2" style:family="text">
      <style:text-properties fo:font-style="normal" fo:font-weight="normal"/>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иложение № 1<text:line-break/>к приказу от 08.04.2016 г. № 30</text:p>
      <text:p text:style-name="P3">ПОЛОЖЕНИЕ<text:line-break/>ОБ ОБРАБОТКЕ ПЕРСОНАЛЬНЫХ ДАННЫХ<text:line-break/>РАБОТНИКОВ МОУ «Упшинская основная общеобразовательная школа»</text:p>
      <text:p text:style-name="P4">1. ОБЩИЕ ПОЛОЖЕНИЯ.</text:p>
      <text:p text:style-name="P4">1.1. Настоящее Положение об обработке персональных данных работников муниципаль-ного <text:s/>общеобразовательного учреждения «Упшинская основная общеобразовательная школа» (МОУ «Упшинская основная общеобразовательная школа», далее – Положение) регламентирует порядок обработки персональных данных работников МОУ «Упшинская основная общеобразовательная школа», обеспечение защиты прав и свобод работников МОУ «Упшинская основная общеобразовательная школа» при обработке их персональных данных, а также установление ответственности должностных лиц, имеющих доступ к персональным данным работников МОУ «Упшинская основная общеобразовательная школа», за невыполнение требований норм, регулирующих обработку и защиту персональных данных.</text:p>
      <text:p text:style-name="P4">1.2. Настоящее Положение разработано в соответствии с Трудовым кодексом Российской Федерации, Конституцией Российской Федерации, Гражданским кодексом Российской Федерации, Федеральным законом «Об информации, информационных технологиях и о защите информации», Федеральным законом «О персональных данных», Правилами внутреннего трудового распорядка МОУ «Упшинская основная общеобразовательная школа».</text:p>
      <text:p text:style-name="P4">1.3. Порядок ввода в действие и изменения Положения:</text:p>
      <text:p text:style-name="P4">1.3.1. Настоящее Положение вступает в силу с момента его утверждения директором МОУ «Упшинская основная общеобразовательная школа» и действует бессрочно, до замены его новым Положением.</text:p>
      <text:p text:style-name="P4">1.3.2. Все дополнения и (или) изменения в настоящее Положение закрепляются приказом директора МОУ «Упшинская основная общеобразовательная школа».</text:p>
      <text:p text:style-name="P4">1.4. Все работники МОУ «Упшинская основная общеобразовательная школа» должны быть ознакомлены с настоящим Положением под роспись.</text:p>
      <text:p text:style-name="P4">1.5. Режим конфиденциальности персональных данных снимается в случаях их обезличивания и по истечении 75 лет срока их хранения, или продлевается на основании заключения экспертной комиссии МОУ «Упшинская основная общеобразовательная школа», если иное не определено законом.</text:p>
      <text:p text:style-name="P4">2. ОСНОВНЫЕ ПОНЯТИЯ И СОСТАВ ПЕРСОНАЛЬНЫХ ДАННЫХ РАБОТНИКОВ.</text:p>
      <text:p text:style-name="P4">2.1. Для целей настоящего Положения используются следующие основные понятия:</text:p>
      <text:p text:style-name="P4">2.1.1. Персональные данные работника: любая информация, относящаяся к определённому или определяемому на основании такой информации работнику, в том числе его фамилия, имя, отчество, год, месяц, дата и место рождения, адрес, семейное, социальное, имущественное положение, образование, профессия, доходы, другая информация, необходимая работодателю в связи с трудовыми отношениями.</text:p>
      <text:p text:style-name="P4">2.1.2. Обработка персональных данных: сбор, систематизация,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 работников МОУ «Упшинская основная общеобразовательная школа».</text:p>
      <text:p text:style-name="P4">2.1.3. Конфиденциальность персональных данных: обязательное для соблюдения <text:soft-page-break/>назначенного ответственного лица, получившего доступ к персональным данным работников, требование не допускать их распространения без согласия работника или иного законного основания.</text:p>
      <text:p text:style-name="P4">2.1.4. Распространение персональных данных: действия, направленные на передачу персональных данных работников 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работников в средствах массовой информации, размещение в информационно-телекоммуникационных сетях или предоставление доступа к персональным данным работников каким-либо иным способом.</text:p>
      <text:p text:style-name="P4">2.1.5. Использование персональных данных: действия (операции) с персональными данными, совершаемые должностным лицом МОУ «Упшинская основная общеобразовательная школа» в целях принятия решений или совершения иных действий, порождающих юридические последствия в отношении работников либо иным образом затрагивающих их права и свободы или права и свободы других лиц.</text:p>
      <text:p text:style-name="P4">2.1.6. Блокирование персональных данных: временное прекращение сбора, систематизации, накопления, использования, распространения персональных данных работников, в том числе их передачи.</text:p>
      <text:p text:style-name="P4">2.1.7. Уничтожение персональных данных: действия, в результате которых невозможно восстановить содержание персональных данных в информационной системе персональных данных работников или в результате которых уничтожаются материальные носители персональных данных работников.</text:p>
      <text:p text:style-name="P4">2.1.8. Обезличивание персональных данных: действия, в результате которых невозможно определить принадлежность персональных данных конкретному работнику.</text:p>
      <text:p text:style-name="P4">2.1.9. Общедоступные персональные данные: персональные данные, доступ неограниченного круга лиц к которым предоставлен с согласия работника или на которые в соответствии с федеральными законами не распространяется требование соблюдения конфиденциальности.</text:p>
      <text:p text:style-name="P4">2.1.10. Информация: сведения (сообщения, данные) независимо от формы их представления.</text:p>
      <text:p text:style-name="P4">2.1.11. Документированная информация: зафиксированная на материальном носителе путём документирования информация с реквизитами, позволяющими определить такую информацию или её материальный носитель.</text:p>
      <text:p text:style-name="P4">2.2. В состав персональных данных работников Организации входят документы, содержащие информацию о паспортных данных, образовании, отношении к воинской обязанности, семейном положении, месте жительства, состоянии здоровья, а также о предыдущих местах их работы.</text:p>
      <text:p text:style-name="P4">2.3. Комплекс документов, сопровождающий процесс оформления трудовых отношений работника в МОУ «Упшинская основная общеобразовательная школа» при его приёме, переводе и увольнении.</text:p>
      <text:p text:style-name="P4">2.4. Информация, представляемая работником при поступлении на работу в МОУ «Упшинская основная общеобразовательная школа», должна иметь документальную форму. При заключении трудового договора в соответствии со ст.65 Трудового кодекса Российской Федерации лицо, поступающее на работу, предъявляет работодателю:</text:p>
      <text:p text:style-name="P4">2.4.1. Паспорт или иной документ, удостоверяющий личность.</text:p>
      <text:p text:style-name="P4">2.4.2. Трудовую книжку, за исключением случаев, когда трудовой договор заключается впервые или работник поступает на работу на условиях совместительства, либо трудовая книжка у работника отсутствует в связи с её утратой или по другим причинам.</text:p>
      <text:p text:style-name="P4"><text:soft-page-break/>2.4.3. Страховое свидетельство государственного пенсионного страхования.</text:p>
      <text:p text:style-name="P4">2.4.4. Документы воинского учёта: для военнообязанных и лиц, подлежащих воинскому учёту.</text:p>
      <text:p text:style-name="P4">2.4.5. Документ об образовании, о квалификации или наличии специальных знаний: при поступлении на работу, требующую специальных знаний или специальной подготовки.</text:p>
      <text:p text:style-name="P4">2.4.6. Свидетельство о присвоении ИНН (при его наличии у работника).</text:p>
      <text:p text:style-name="P4">2.5. При оформлении работника в МОУ «Упшинская основная общеобразовательная школа» соответсвующим лицом заполняется унифицированная форма Т-2 «Личная карточка работника», в которой отражаются следующие анкетные и биографические данные работника:</text:p>
      <text:p text:style-name="P6">• <text:span text:style-name="T2">общие сведения (Ф.И.О. работника, дата рождения, место рождения, гражданство, образование, профессия, стаж работы, состояние в браке, паспортные данные);</text:span></text:p>
      <text:p text:style-name="P6">• <text:span text:style-name="T2">сведения о воинском учёте;</text:span></text:p>
      <text:p text:style-name="P6">• <text:span text:style-name="T2">данные о приёме на работу.</text:span></text:p>
      <text:p text:style-name="P4">В дальнейшем в личную карточку вносятся:</text:p>
      <text:p text:style-name="P6">• <text:span text:style-name="T2">сведения о переводах на другую работу;</text:span></text:p>
      <text:p text:style-name="P6">• <text:span text:style-name="T2">сведения об аттестации;</text:span></text:p>
      <text:p text:style-name="P6">• <text:span text:style-name="T2">сведения о повышении квалификации;</text:span></text:p>
      <text:p text:style-name="P6">• <text:span text:style-name="T2">сведения о профессиональной переподготовке;</text:span></text:p>
      <text:p text:style-name="P6">• <text:span text:style-name="T2">сведения о наградах (поощрениях), почётных званиях;</text:span></text:p>
      <text:p text:style-name="P6">• <text:span text:style-name="T2">сведения об отпусках;</text:span></text:p>
      <text:p text:style-name="P6">• <text:span text:style-name="T2">сведения о социальных гарантиях;</text:span></text:p>
      <text:p text:style-name="P6">• <text:span text:style-name="T2">сведения о месте жительства и контактных телефонах.</text:span></text:p>
      <text:p text:style-name="P4">2.6. Соответствующим лицом МОУ «Упшинская основная общеобразовательная школа» создаются и хранятся следующие группы документов, содержащие данные о работниках в единичном или сводном виде:</text:p>
      <text:p text:style-name="P6">• <text:span text:style-name="T2">документы, содержащие персональные данные работников (комплекты документов, сопровождающие процесс оформления трудовых отношений при приёме на работу, переводе, увольнении; комплекс материалов по анкетированию, тестированию; документов по проведению собеседований с кандидатом на должность; подлинники и копии приказов по личному составу; личные дела и трудовые книжки работников; дела, содержащие основания к приказам по личному составу; дела, содержащие материалы аттестации работников; материалы служебных расследований; справочно-информационный банк данных по персоналу (картотеки, журналы); подлинники и копии отчётных, аналитических и справочных материалов, передаваемых руководству МБОУ «Начальная школа», руководителям структурных подразделений; копии отчётов, направляемых в государственные органы статистики, налоговые инспекции, вышестоящие органы управления и другие учреждения).</text:span></text:p>
      <text:p text:style-name="P6">• <text:span text:style-name="T2">документация по организации работы структурных подразделений (положения о структурных подразделениях, должностные инструкции работников, приказы, распоряжения, указания руководства МОУ «Упшинская основная общеобразовательная школа»); документы по планированию, учёту, анализу и отчётности в части работы с персоналом МОУ </text:span><text:soft-page-break/><text:span text:style-name="T2">«Упшинская основная общеобразовательная школа».</text:span></text:p>
      <text:p text:style-name="P4">3. СБОР, ОБРАБОТКА И ЗАЩИТА ПЕРСОНАЛЬНЫХ ДАННЫХ РАБОТНИКОВ.</text:p>
      <text:p text:style-name="P4">3.1. Порядок получения персональных данных:</text:p>
      <text:p text:style-name="P4">3.1.1. Все персональные данные работника МОУ «Упшинская основная общеобразовательная школа» следует получать у него самого. Если персональные данные работника возможно получить только у третьей стороны, то работник должен быть уведомлен об этом заранее и от него должно быть получено письменное согласие. Должностное лицо работодателя должно сообщить работнику МОУ «Упшинская основная общеобразовательная школа»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text:p>
      <text:p text:style-name="P4">3.1.2. Работодатель не имеет права получать и обрабатывать персональные данные работника МОУ «Упшинская основная общеобразовательная школа» о его расовой, национальной принадлежности, политических взглядах, религиозных или философских убеждениях, состоянии здоровья, интимной жизни. В случаях, непосредственно связанных с вопросами трудовых отношений, в соответствии со ст.24 Конституции Российской Федерации работодатель вправе получать и обрабатывать данные о частной жизни работника только с его письменного согласия.</text:p>
      <text:p text:style-name="P4">3.1.3. Обработка указанных персональных данных работников работодателем возможна только с их согласия либо без их согласия в следующих случаях:</text:p>
      <text:p text:style-name="P6">• <text:span text:style-name="T2">персональные данные являются общедоступными;</text:span></text:p>
      <text:p text:style-name="P6">• <text:span text:style-name="T2">персональные данные относятся к состоянию здоровья работника и их обработка необходима для защиты его жизни, здоровья или иных жизненно важных интересов либо жизни, здоровья или иных жизненно важных интересов других лиц и получение согласия работника невозможно;</text:span></text:p>
      <text:p text:style-name="P6">• <text:span text:style-name="T2">по требованию полномочных государственных органов в случаях, предусмотренных федеральным законом.</text:span></text:p>
      <text:p text:style-name="P4">3.1.4. Работодатель вправе обрабатывать персональные данные работников только с их письменного согласия.</text:p>
      <text:p text:style-name="P4">3.1.5. Письменное согласие работника на обработку своих персональных данных должно включать в себя:</text:p>
      <text:p text:style-name="P6">• <text:span text:style-name="T2">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span></text:p>
      <text:p text:style-name="P6">• <text:span text:style-name="T2">наименование (фамилию, имя, отчество) и адрес оператора, получающего согласие субъекта персональных данных;</text:span></text:p>
      <text:p text:style-name="P6">• <text:span text:style-name="T2">цель обработки персональных данных;</text:span></text:p>
      <text:p text:style-name="P6">• <text:span text:style-name="T2">перечень персональных данных, на обработку которых даётся согласие субъекта персональных данных;</text:span></text:p>
      <text:p text:style-name="P6">• <text:span text:style-name="T2">перечень действий с персональными данными, на совершение которых даётся согласие, общее описание используемых оператором способов обработки персональных данных;</text:span></text:p>
      <text:p text:style-name="P6">• <text:span text:style-name="T2">срок, в течение которого действует согласие, а также порядок его отзыва.</text:span></text:p>
      <text:p text:style-name="P4">Форма заявления о согласии работника на обработку персональных данных содержится в <text:soft-page-break/>Приложении 1 к настоящему Положению.</text:p>
      <text:p text:style-name="P4">3.1.6. Согласие работника не требуется в следующих случаях:</text:p>
      <text:p text:style-name="P6">• <text:span text:style-name="T2">обработка персональных данных осуществляется на основании Трудового кодекса РФ или иного федерального закона, устанавливающего её цель, условия получения персональных данных и круг субъектов, персональные данные которых подлежат обработке, а также определяющего полномочия работодателя;</text:span></text:p>
      <text:p text:style-name="P6">• <text:span text:style-name="T2">обработка персональных данных осуществляется в целях исполнения трудового договора;</text:span></text:p>
      <text:p text:style-name="P6">• <text:span text:style-name="T2">обработка персональных данных осуществляется для статистических или иных научных целей при условии обязательного обезличивания персональных данных;</text:span></text:p>
      <text:p text:style-name="P6">• <text:span text:style-name="T2">обработка персональных данных необходима для защиты жизни, здоровья или иных жизненно важных интересов работника, если получение его согласия невозможно.</text:span></text:p>
      <text:p text:style-name="P4">3.2. Порядок обработки, передачи и хранения персональных данных:</text:p>
      <text:p text:style-name="P4">3.2.1. Работник МОУ «Упшинская основная общеобразовательная школа» предоставляет директору МОУ «Упшинская основная общеобразовательная школа» достоверные сведения о себе. Директор МОУ «Упшинская основная общеобразовательная школа» проверяет достоверность сведений, сверяя данные, предоставленные работником, с имеющимися у работника документами.</text:p>
      <text:p text:style-name="P4">3.2.2. В соответствии со ст.86 гл.14 ТК РФ в целях обеспечения прав и свобод человека и гражданина директор МОУ «Упшинская основная общеобразовательная школа» (Работодатель) и его представители при обработке персональных данных работника должны соблюдать следующие общие требования:</text:p>
      <text:p text:style-name="P6">• <text:span text:style-name="T2">обработка персональных данных может осуществляться исключительно в целях обеспечения соблюдения законов и иных нормативных правовых актов, содействия работникам в трудоустройстве, обучении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text:span></text:p>
      <text:p text:style-name="P6">• <text:span text:style-name="T2">при определении объёма и содержания, обрабатываемых персональных данных Работодатель должен руководствоваться Конституцией Российской Федерации, Трудовым кодексом Российской Федерации и иными федеральными законами;</text:span></text:p>
      <text:p text:style-name="P6">• <text:span text:style-name="T2">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электронного получения;</text:span></text:p>
      <text:p text:style-name="P6">• <text:span text:style-name="T2">защита персональных данных работника от неправомерного их использования или утраты обеспечивается Работодателем за счёт его средств в порядке, установленном федеральным законодательством;</text:span></text:p>
      <text:p text:style-name="P6">• <text:span text:style-name="T2">работники и их представители должны быть ознакомлены под расписку с документами МОУ «Упшинская основная общеобразовательная школа», устанавливающими порядок обработки персональных данных работников, а также об их правах и обязанностях в этой области;</text:span></text:p>
      <text:p text:style-name="P6">• <text:span text:style-name="T2">во всех случаях отказ работника от своих прав на сохранение и защиту тайны недействителен.</text:span></text:p>
      <text:p text:style-name="P4">4. ПЕРЕДАЧА И ХРАНЕНИЕ ПЕРСОНАЛЬНЫХ ДАННЫХ.</text:p>
      <text:p text:style-name="P4">4.1. При передаче персональных данных работника Работодатель должен соблюдать следующие требования:</text:p>
      <text:p text:style-name="P4"><text:soft-page-break/>4.1.1. Не сообщать персональные данные работника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а также в случаях, установленных федеральным законодательством.</text:p>
      <text:p text:style-name="P4">4.1.2. Не сообщать персональные данные работника в коммерческих целях без его письменного согласия. Обработка персональных данных работников в целях продвижения товаров, работ, услуг на рынке путём осуществления прямых контактов с потенциальным потребителем с помощью средств связи допускается только с их предварительного согласия.</text:p>
      <text:p text:style-name="P4">4.1.3. Предупредить лиц, получивш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ившие персональные данные работника, обязаны соблюдать режим секретности (конфиденциальности). Данное Положение не распространяется на обмен персональными данными работников в порядке, установленном федеральными законами.</text:p>
      <text:p text:style-name="P4">4.1.4. Осуществлять передачу персональных данных работников в пределах МОУ «Упшинская основная общеобразовательная школа» в соответствии с настоящим Положением.</text:p>
      <text:p text:style-name="P4">4.1.5. Разрешать доступ к персональным данным работников только специально уполномоченным лицам, при этом указанные лица должны иметь право получать только те персональные данные работника, которые необходимы для выполнения конкретной функции.</text:p>
      <text:p text:style-name="P4">4.1.6. Не запрашивать информацию о состоянии здоровья работника, за исключением тех сведений, которые относятся к вопросу о возможности выполнения работником трудовой функции.</text:p>
      <text:p text:style-name="P4">4.1.7. Передавать персональные данные работника представителям работников в порядке, установленном Трудовым кодексом Российской Федерации, и ограничивать эту информацию только теми персональными данными работника, которые необходимы для выполнения указанными представителями их функций.</text:p>
      <text:p text:style-name="P4">4.2. Хранение и использование персональных данных работников:</text:p>
      <text:p text:style-name="P4">4.2.1. Персональные данные работников обрабатываются и хранятся у секретаря.</text:p>
      <text:p text:style-name="P4">4.2.2. Персональные данные работников могут быть получены, проходить дальнейшую обработку и передаваться на хранение как на бумажных носителях, так и в электронном виде.</text:p>
      <text:p text:style-name="P4">4.3. При получении персональных данных не от работника (за исключением случаев, если персональные данные были предоставлены работодателю на основании федерального закона или если персональные данные являются общедоступными) работодатель до начала обработки таких персональных данных обязан предоставить работнику следующую информацию:</text:p>
      <text:p text:style-name="P6">• <text:span text:style-name="T2">наименование (фамилия, имя, отчество) и адрес оператора или его представителя;</text:span></text:p>
      <text:p text:style-name="P6">• <text:span text:style-name="T2">цель обработки персональных данных и её правовое основание;</text:span></text:p>
      <text:p text:style-name="P6">• <text:span text:style-name="T2">предполагаемые пользователи персональных данных;</text:span></text:p>
      <text:p text:style-name="P6">• <text:span text:style-name="T2">установленные федеральным законодательством права субъекта персональных данных.</text:span></text:p>
      <text:p text:style-name="P4">5. ДОСТУП К ПЕРСОНАЛЬНЫМ ДАННЫМ РАБОТНИКОВ.</text:p>
      <text:p text:style-name="P4">5.1. Право доступа к персональным данным работников в МОУ «Упшинская основная общеобразовательная школа» имеют:</text:p>
      <text:p text:style-name="P4"><text:soft-page-break/>5.1.1. Директор (в полном объёме)</text:p>
      <text:p text:style-name="P4">5.1.2. Заместитель директора по АХЧ (в объёме документов, сопровождающих процесс оформления трудовых отношений при приёме на работу, переводе, увольнении; материалов по анкетированию, тестированию, проведению собеседований с кандидатом на должность; документов, являющихся подлинниками и копиями приказов по личному составу; личных дел и трудовых книжек работников; дел, содержащих основания к приказам по личному составу; дел, содержащих материалы аттестации работников; документов служебных расследований).</text:p>
      <text:p text:style-name="P4">5.1.3. Сотрудники бухгалтерии (в объёме, детализированном п.2.6 настоящего Положения).</text:p>
      <text:p text:style-name="P4">5.1.4. Заместители директора по УВР (каждый из заместителей по УВР, являясь руководителем соответствующих структурных подразделений / конкретных направлений производственной деятельности, имеет доступ к персональным данным работников своего структурного подразделения / направления производственной деятельности, в объёме, детализированном п.2.6 настоящего Положения).</text:p>
      <text:p text:style-name="P4">5.1.5. Вахтёры и сторожа (в объёме номеров телефонов отдельных работников, переданных им для служебного пользования в установленном федеральным законодательством порядке заместителем директора по безопасности).</text:p>
      <text:p text:style-name="P4">5.2. Работник Организации имеет право:</text:p>
      <text:p text:style-name="P4">5.2.1. Получать доступ к своим персональным данным для ознакомления с ними, включая право на безвозмездное получение копий любой записи, содержащей персональные данные работника.</text:p>
      <text:p text:style-name="P4">5.2.2. Требовать от Работодателя уточнения, исключения или исправления неполных, неверных, устаревших, недостоверных, незаконно полученных или не являющих необходимыми для Работодателя персональных данных.</text:p>
      <text:p text:style-name="P4">5.2.3. Получать от Работодателя:</text:p>
      <text:p text:style-name="P6">• <text:span text:style-name="T2">сведения о лицах, которые имеют доступ к персональным данным или которым может быть предоставлен такой доступ;</text:span></text:p>
      <text:p text:style-name="P6">• <text:span text:style-name="T2">перечень обрабатываемых персональных данных и источник их получения;</text:span></text:p>
      <text:p text:style-name="P6">• <text:span text:style-name="T2">сроки обработки персональных данных, в том числе сроки их хранения;</text:span></text:p>
      <text:p text:style-name="P6">• <text:span text:style-name="T2">сведения о том, какие юридические последствия для субъекта персональных данных может повлечь за собой обработка его персональных данных.</text:span></text:p>
      <text:p text:style-name="P4">5.2.4. Требовать извещения Работодателем всех лиц, которым ранее были сообщены неверные или неполные персональные данные, обо всех произведённых в них исключениях, исправлениях или дополнениях.</text:p>
      <text:p text:style-name="P4">5.2.5. Обжаловать в уполномоченный орган по защите прав субъектов персональных данных или в судебном порядке неправомерные действия или бездействие Работодателя при обработке и защите его персональных данных.</text:p>
      <text:p text:style-name="P4">5.3. Передача информации третьей стороне возможна только при письменном согласии работников.</text:p>
      <text:p text:style-name="P4">6. ОТВЕТСТВЕННОСТЬ ЗА НАРУШЕНИЕ НОРМ, РЕГУЛИРУЮЩИХ ОБРАБОТКУ И ЗАЩИТУ ПЕРСОНАЛЬНЫХ ДАННЫХ РАБОТНИКОВ.</text:p>
      <text:p text:style-name="P4">6.1. Работники МОУ «Упшинская основная общеобразовательная школа», виновные в нарушении норм, регулирующих получение, обработку и защиту персональных данных <text:soft-page-break/>работника, несут дисциплинарную административную, гражданско-правовую или уголовную ответственность в соответствии с федеральными законами.</text:p>
      <text:list xml:id="list2053459910855188122" text:style-name="L1">
        <text:list-item>
          <text:list>
            <text:list-item>
              <text:p text:style-name="P5">Директор МОУ «Упшинская основная общеобразовательная школа» за нарушение норм, регулирующих получение, обработку и защиту персональных данных работника, несёт административную ответственность, согласно ст.5.27 и ст.5.39 Кодекса об административных правонарушениях Российской Федерации, а также возмещает работнику ущерб, причинённый неправомерным использованием информации, содержащей персональные данные работника.</text:p>
              <text:p text:style-name="P5"/>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Обычный_20__28_веб_29_" style:display-name="Обычный (веб)"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0M38S</meta:editing-duration>
    <meta:editing-cycles>4</meta:editing-cycles>
    <meta:generator>OpenOffice/4.1.1$Win32 OpenOffice.org_project/411m6$Build-9775</meta:generator>
    <dc:date>2016-04-08T14:27:53.86</dc:date>
    <meta:print-date>2016-04-07T12:19:34.10</meta:print-date>
    <meta:document-statistic meta:table-count="0" meta:image-count="0" meta:object-count="0" meta:page-count="8" meta:paragraph-count="117" meta:word-count="2485" meta:character-count="20839"/>
    <meta:user-defined meta:name="Info 1"/>
    <meta:user-defined meta:name="Info 2"/>
    <meta:user-defined meta:name="Info 3"/>
    <meta:user-defined meta:name="Info 4"/>
  </office:meta>
</office:document-meta>
</file>