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265cm" fo:text-align="start"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265cm" fo:text-align="end"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265cm" fo:text-align="center"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265cm" fo:text-align="start" style:justify-single-word="false" fo:widows="1"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T1" style:family="text">
      <style:text-propertie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риложение № 2</text:p>
      <text:p text:style-name="P2">к приказу от 08.04.2016 г. № 30</text:p>
      <text:p text:style-name="P4"/>
      <text:p text:style-name="P3">ПОЛОЖЕНИЕ</text:p>
      <text:p text:style-name="P3">ОБ ОБРАБОТКЕ ПЕРСОНАЛЬНЫХ ДАННЫХ</text:p>
      <text:p text:style-name="P3">ОБУЧАЮЩИХСЯ МОУ «Упшинская основная общеобразовательная школа»</text:p>
      <text:p text:style-name="P1">I. Общие положения</text:p>
      <text:p text:style-name="P1">1.1. Настоящее Положение по обработке персональных данных (далее — Положение) муниципаль¬ного <text:s/>общеобразовательного учреждения <text:s/>«Упшинская основная общеобразовательная школа» (МОУ «Упшинская основная общеобразовательная школа», далее – Положение), разработано в соответствии с Конституцией Российской Федерации, Федеральным законом «О персональных данных» от 27.07.2006 № 152, постановлением Правительства Российской Федерации от 17.11.2007 № 781 «Об утверждении Положения об обеспечении безопасности персональных данных при их обработке в информационных системах персональных данных», Трудовым кодексом Российской Федерации.</text:p>
      <text:p text:style-name="P1">1.2. Цель разработки Положения — определение порядка обработки персональных данных обучающихся МОУ «Упшинская основная общеобразовательная школа» и иных субъектов персональных данных, персональные данные которых подлежат обработке; обеспечение защиты прав и свобод человека и гражданина, в т.ч. обучающегося МОУ «Упшинская основная общеобразовательная школа», при обработке его персональных данных, в том числе защиты прав на неприкосновенность частной жизни, личную и семейную тайну, а также установление ответственности должностных лиц, имеющих доступ к персональным данным, за невыполнение требований норм, регулирующих обработку и защиту персональных данных.</text:p>
      <text:p text:style-name="P1">1.3. Порядок ввода в действие и изменения Положения.</text:p>
      <text:p text:style-name="P1">1.3.1. Настоящее Положение вступает в силу с момента его утверждения директором МОУ «Упшинская основная общеобразовательная школа» и действует бессрочно, до замены его новым Положением.</text:p>
      <text:p text:style-name="P1">1.3.2. Все изменения в Положение вносятся приказом директора по школе.</text:p>
      <text:p text:style-name="P1">1.4. Режим конфиденциальности персональных данных снимается в случаях их обезличивания и по истечении срока их хранения.</text:p>
      <text:p text:style-name="P4"> <text:span text:style-name="T1">II. Основные понятия и состав персональных данных обучающихся</text:span></text:p>
      <text:p text:style-name="P4"> <text:span text:style-name="T1">2.1. Для целей настоящего Положения используются следующие основные понятия:</text:span></text:p>
      <text:p text:style-name="P1">2.1.1. персональные данные обучающего — любая информация, относящаяся к определенному или определяемому на основании такой информации обучающемуся, в том числе его фамилия, имя, отчество, год, месяц, дата и место рождения, адрес, социальное, имущественное положение, другая информация, необходимая администрации школы;</text:p>
      <text:p text:style-name="P1">2.1.2. обработка персональных данных — сбор, систематизация, накопление, хранение, уточнение (обновление, изменение), использование, распространение (в том числе передача), обезличивание, блокирование, уничтожение персональных данных обучающегося МОУ «Упшинская основная общеобразовательная школа»;</text:p>
      <text:p text:style-name="P1">2.1.3. конфиденциальность персональных данных — обязательное для соблюдения назначенного ответственного лица, получившего доступ к персональным данным <text:soft-page-break/>обучающегося, требование не допускать их распространения без согласия родителя (законного представителя) или иного законного основания;</text:p>
      <text:p text:style-name="P1">2.1.4. распространение персональных данных — действия, направленные на передачу персональных данных обучающегося определенному кругу лиц (передача персональных данных) или на ознакомление с персональными данными неограниченного круга лиц, в том числе обнародование персональных данных обучающихся в средствах массовой информации, размещение в информационно-телекоммуникационных сетях или предоставление доступа к персональным данным обучающихся каким-либо иным способом;</text:p>
      <text:p text:style-name="P1">2.1.5. использование персональных данных — действия (операции) с персональными данными, совершаемые должностным лицом МОУ «Упшинская основная общеобразовательная школа» в целях принятия решений или совершения иных действий, порождающих юридические последствия в отношении обучающихся либо иным образом затрагивающих их права и свободы или права и свободы других лиц;</text:p>
      <text:p text:style-name="P1">2.1.6. блокирование персональных данных — временное прекращение сбора, систематизации, накопления, использования, распространения персональных данных обучающихся, в том числе их передачи;</text:p>
      <text:p text:style-name="P1">2.1.7. уничтожение персональных данных — действия, в результате которых невозможно восстановить содержание персональных данных в информационной системе персональных данных обучающихся или в результате которых уничтожаются материальные носители персональных данных обучающихся;</text:p>
      <text:p text:style-name="P1">2.1.8. обезличивание персональных данных — действия, в результате которых невозможно определить принадлежность персональных данных конкретному обучающемуся;</text:p>
      <text:p text:style-name="P1">2.1.9. общедоступные персональные данные — персональные данные, доступ неограниченного круга лиц к которым предоставлен с согласия родителя (законного представителя) или на которые в соответствии с федеральными законами не распространяется требование соблюдения конфиденциальности;</text:p>
      <text:p text:style-name="P1">2.1.10. информация — сведения (сообщения, данные) независимо от формы их представления;</text:p>
      <text:p text:style-name="P1">2.1.11. документированная информация — зафиксированная на материальном носителе путем документирования информация с реквизитами, позволяющими определить такую информацию или ее материальный носитель.</text:p>
      <text:p text:style-name="P1">2.2. В состав персональных данных обучающихся МОУ «Упшинская основная общеобразовательная школа» входят документы, содержащие информацию о паспортных данных (свидетельства), образовании, семейном положении, месте жительства, состоянии здоровья.</text:p>
      <text:p text:style-name="P1">2.3. Комплекс документов, сопровождающий процесс оформления отношений обучающегося в МОУ «Упшинская основная общеобразовательная школа» при его приеме в школу.</text:p>
      <text:p text:style-name="P1">2.3.1. Информация, представляемая родителем (законным представителем) при поступлении в МОУ «Упшинская основная общеобразовательная школа», должна иметь документальную форму. При заключении договора на обучение в МОУ «Упшинская основная общеобразовательная школа» в соответствии с Уставом школы, локальными актами:</text:p>
      <text:p text:style-name="P1">2.3.1.1. заявление, в котором указываются следующие сведения о ребенке:</text:p>
      <text:p text:style-name="P1">- фамилия, имя, отчество (последнее – при наличии);</text:p>
      <text:p text:style-name="P1">- дата и место рождения;</text:p>
      <text:p text:style-name="P1"><text:soft-page-break/>- фамилия, имя, отчество (последнее – при наличии) родителей (законных представителей) ребенка;</text:p>
      <text:p text:style-name="P1">2.3.1.2. оригинал и ксерокопию свидетельства о рождении ребенка;</text:p>
      <text:p text:style-name="P1">2.3.1.3. оригинал и ксерокопию свидетельства о регистрации ребенка по месту жительства на закрепленной территории;</text:p>
      <text:p text:style-name="P1">2.3.1.4. заверенные в установленном порядке копии документа, подтверждающего родство заявителя (или законность представления прав обучающегося), и документа, подтверждающего право заявителя на пребывание в Российской Федерации – для родителя (законного представителя), являющегося иностранным гражданином или лицом без гражданства;</text:p>
      <text:p text:style-name="P1">2.3.1.5. документы предоставляются на русском языке или вместе с заверенным в установленном порядке переводом на русский язык — для родителя (законного представителя), являющегося иностранным гражданином или лицом без гражданства;</text:p>
      <text:p text:style-name="P1">2.3.1.6. медицинское заключение о состоянии здоровья ребенка;</text:p>
      <text:p text:style-name="P1">2.3.1.7. личное дело обучающегося, выданное учреждением, в котором ребенок обучался ранее.</text:p>
      <text:p text:style-name="P1">2.3.2. При оформлении ребенка в 1 класс в МОУ «Упшинская основная общеобразовательная школа» соответсвующим лицом заполняется «Личное дело обучающегося».</text:p>
      <text:p text:style-name="P1">2.3.3. В МОУ «Упшинская основная общеобразовательная школа» создаются и хранятся следующие группы документов, содержащие данные об обучающихся в единичном или сводном виде:</text:p>
      <text:p text:style-name="P1">2.3.3.1. Документы, содержащие персональные данные обучающихся (комплексы документов, сопровождающие процесс обучения; комплекс материалов по анкетированию, тестированию; подлинники и копии приказов; личные дела обучающихся; дела, содержащие основания к приказам; справочно-информационный банк данных по обучающимся (картотеки, журналы); подлинники и копии отчетных, аналитических и справочных материалов, передаваемых Учредителю, копии отчетов, направляемых в государственные органы статистики, вышестоящие органы управления и другие учреждения).</text:p>
      <text:p text:style-name="P1">2.3.3.2. Документация по организации работы (локальные акты, должностные инструкции, приказы, распоряжения, указания руководства МОУ «Упшинская основная общеобразовательная школа»); документы по планированию, учету, анализу и отчетности в части работы с обучающимися МОУ «Упшинская основная общеобразовательная школа».</text:p>
      <text:p text:style-name="P4"> <text:span text:style-name="T1">III. Сбор, обработка и защита персональных данных</text:span></text:p>
      <text:p text:style-name="P4"> <text:span text:style-name="T1">3.1. Порядок получения персональных данных.</text:span></text:p>
      <text:p text:style-name="P1">3.1.1. Все персональные данные обучающегося МОУ «Упшинская основная общеобразовательная школа» следует получать у родителя (законного представителя). Должностное лицо МОУ «Упшинская основная общеобразовательная школа» должно сообщить родителю (законному представителю)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дать письменное согласие на их получение.</text:p>
      <text:p text:style-name="P1">3.1.2. Должностное лицо МОУ «Упшинская основная общеобразовательная школа» не имеет права получать и обрабатывать персональные данные обучающегося о его расовой, национальной принадлежности, политических взглядах, религиозных или философских убеждениях, состоянии здоровья, интимной жизни.</text:p>
      <text:p text:style-name="P1"><text:soft-page-break/>Обработка указанных персональных данных обучающегося возможна только с согласия родителя (законного представителя) либо без их согласия в следующих случаях:</text:p>
      <text:p text:style-name="P4">• <text:span text:style-name="T1">персональные данные являются общедоступными;</text:span></text:p>
      <text:p text:style-name="P4">• <text:span text:style-name="T1">персональные данные относятся к состоянию здоровья обучающегося и их обработка необходима для защиты его жизни, здоровья или иных жизненно важных интересов либо жизни, здоровья или иных жизненно важных интересов других лиц и получение согласия невозможно;</text:span></text:p>
      <text:p text:style-name="P4">• <text:span text:style-name="T1">по требованию полномочных государственных органов в случаях, предусмотренных федеральным законом.</text:span></text:p>
      <text:p text:style-name="P1">3.1.3. Должностное лицо МОУ «Упшинская основная общеобразовательная школа» вправе обрабатывать персональные данные обучающихся только с письменного согласия родителя (законного представителя)</text:p>
      <text:p text:style-name="P1">3.1.4. Письменное согласие родителя (законного представителя) на обработку персональных данных обучающихся должно включать в себя фамилию, имя, отчество, адрес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text:p>
      <text:p text:style-name="P1">3.1.5. Согласие родителя (законного представителя) не требуется в следующих случаях:</text:p>
      <text:p text:style-name="P1">3.1.5.1. обработка персональных данных осуществляется для статистических или иных научных целей при условии обязательного обезличивания персональных данных;</text:p>
      <text:p text:style-name="P1">3.1.5.2. обработка персональных данных необходима для защиты жизни, здоровья или иных жизненно важных интересов обучающегося, если получение его согласия невозможно.</text:p>
      <text:p text:style-name="P1">3.2. Порядок обработки, передачи и хранения персональных данных.</text:p>
      <text:p text:style-name="P1">3.2.1. Родитель (законный представитель) предоставляет директору МОУ «Упшинская основная общеобразовательная школа» достоверные сведения об обучающемся. Соответсвующее лицо МОУ «Упшинская основная общеобразовательная школа» проверяет достоверность сведений, сверяя данные, предоставленные родителем (законным представителем), с имеющимися у него документами.</text:p>
      <text:p text:style-name="P4"> <text:span text:style-name="T1">IV. Передача и хранение персональных данных</text:span></text:p>
      <text:p text:style-name="P4"> <text:span text:style-name="T1">4.1. При передаче персональных данных обучающегося Должностное лицо МОУ «Упшинская основная общеобразовательная школа» должно соблюдать следующие требования:</text:span></text:p>
      <text:p text:style-name="P1">4.1.1. Не сообщать персональные данные обучающегося третьей стороне без письменного согласия родителя (законного представителя), за исключением случаев, когда это необходимо в целях предупреждения угрозы жизни и здоровью ребенка, а также в случаях, установленных федеральным законом.</text:p>
      <text:p text:style-name="P1">4.1.2. Предупредить лиц, получивших персональные данные обучающегося,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Лица, получившие персональные данные ребенка, обязаны соблюдать режим секретности (конфиденциальности).</text:p>
      <text:p text:style-name="P1">4.1.3. Осуществлять передачу персональных данных обучающегося в пределах МОУ «Упшинская основная общеобразовательная школа» в соответствии с настоящим Положением.</text:p>
      <text:p text:style-name="P1">4.1.4. Разрешать доступ к персональным данным обучающегося только специально уполномоченным лицам, при этом указанные лица должны иметь право получать только те <text:soft-page-break/>персональные данные работника, которые необходимы для выполнения конкретной функции.</text:p>
      <text:p text:style-name="P1">4.2. Хранение и использование персональных данных обучающихся:</text:p>
      <text:p text:style-name="P1">4.2.1. Персональные данные обучающихся обрабатываются и хранятся в МОУ «Упшинская основная общеобразовательная школа».</text:p>
      <text:p text:style-name="P1">4.2.2. Персональные данные обучающихся могут быть получены, проходить дальнейшую обработку и передаваться на хранение, как на бумажных носителях, так и в электронном виде.</text:p>
      <text:p text:style-name="P1">4.3. При получении персональных данных не от родителя (законного представителя) (за исключением случаев, если персональные данные были предоставлены Должностному лицу МОУ «Упшинская основная общеобразовательная школа» на основании федерального закона или если персональные данные являются общедоступными) должностное лицо МОУ «Упшинская основная общеобразовательная школа» до начала обработки таких персональных данных обязан предоставить родителю (законному представителю) следующую информацию:</text:p>
      <text:p text:style-name="P1">4.3.1. наименование (фамилия, имя, отчество) и адрес оператора или его представителя;</text:p>
      <text:p text:style-name="P1">4.3.2. цель обработки персональных данных и ее правовое основание;</text:p>
      <text:p text:style-name="P1">4.3.3. предполагаемые пользователи персональных данных;</text:p>
      <text:p text:style-name="P1">4.3.4.установленные настоящим Федеральным законом права субъекта персональных данных.</text:p>
      <text:p text:style-name="P4"> <text:span text:style-name="T1">V. Доступ к персональным данным обучающегося</text:span></text:p>
      <text:p text:style-name="P4"> <text:span text:style-name="T1">5.1. Право доступа к персональным данным обучающегося имеют:</text:span></text:p>
      <text:p text:style-name="P1">5.1.1. директор МОУ «Упшинская основная общеобразовательная школа»;</text:p>
      <text:p text:style-name="P1">5.1.2. классный руководитель, воспитатель (дошкольные группы).</text:p>
      <text:p text:style-name="P1">5.2. Родитель (законный представитель) обучающегося имеет право:</text:p>
      <text:p text:style-name="P1">5.2.1. Получать доступ к персональным данным ребенка и ознакомление с ними, включая право на безвозмездное получение копий любой записи, содержащей персональные данные обучающегося.</text:p>
      <text:p text:style-name="P1">5.2.2. Требовать от должностного лица МОУ «Упшинская основная общеобразовательная школа» уточнения, исключения или исправления неполных, неверных, устаревших, недостоверных, незаконно полученных или не являющих необходимыми для МОУ «Упшинская основная общеобразовательная школа» персональных данных.</text:p>
      <text:p text:style-name="P1">5.2.3. Получать от директора школы:</text:p>
      <text:p text:style-name="P1">5.2.3.1. сведения о лицах, которые имеют доступ к персональным данным или которым может быть предоставлен такой доступ;</text:p>
      <text:p text:style-name="P1">5.2.3.2. перечень обрабатываемых персональных данных и источник их получения;</text:p>
      <text:p text:style-name="P1">5.2.3.3. сроки обработки персональных данных, в том числе сроки их хранения;</text:p>
      <text:p text:style-name="P1">5.2.3.4. сведения о том, какие юридические последствия для субъекта персональных данных может повлечь за собой обработка персональных данных ребенка.</text:p>
      <text:p text:style-name="P1">5.2.3. Требовать извещения должностным лицом МОУ «Упшинская основная общеобразовательная школа» всех лиц, которым ранее были сообщены неверные или неполные персональные данные, обо всех произведенных в них исключениях, исправлениях <text:soft-page-break/>или дополнениях.</text:p>
      <text:p text:style-name="P1">5.2.4. Обжаловать в уполномоченный орган по защите прав субъектов персональных данных или в судебном порядке неправомерные действия или бездействия должностного лица МОУ «Упшинская основная общеобразовательная школа» при обработке и защите персональных данных обучающегося.</text:p>
      <text:p text:style-name="P1">5.3. Копировать и делать выписки персональных данных обучающегося разрешается исключительно в служебных целях с письменного разрешения директора МОУ «Упшинская основная общеобразовательная школа».</text:p>
      <text:p text:style-name="P1">5.4. Передача информации третьей стороне возможна только при письменном согласии родителя (законного представителя).</text:p>
      <text:p text:style-name="P4"> <text:span text:style-name="T1">VI. Ответственность за нарушение норм, регулирующих обработку</text:span></text:p>
      <text:p text:style-name="P1">и защиту персональных данных</text:p>
      <text:p text:style-name="P4"> <text:span text:style-name="T1">6.1. Работники МОУ «Упшинская основная общеобразовательная школа», виновные в нарушении норм, регулирующих получение, обработку и защиту персональных данных обучающегося, несут дисциплинарную административную, гражданско-правовую или уголовную ответственность в соответствии с федеральными законами.</text:span></text:p>
      <text:p text:style-name="P1">6.2. Директор МОУ «Упшинская основная общеобразовательная школа» за нарушение норм, регулирующих получение, обработку и защиту персональных данных обучающегося, несет административную ответственность согласно ст. 5.27 и 5.39 Кодекса об административных правонарушениях Российской Федерации.</text:p>
      <text:p text:style-name="P4"> </text:p>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8S</meta:editing-duration>
    <meta:editing-cycles>3</meta:editing-cycles>
    <meta:generator>OpenOffice/4.1.1$Win32 OpenOffice.org_project/411m6$Build-9775</meta:generator>
    <dc:date>2016-04-08T14:29:08.61</dc:date>
    <meta:document-statistic meta:table-count="0" meta:image-count="0" meta:object-count="0" meta:page-count="6" meta:paragraph-count="92" meta:word-count="1851" meta:character-count="15831"/>
    <meta:user-defined meta:name="Info 1"/>
    <meta:user-defined meta:name="Info 2"/>
    <meta:user-defined meta:name="Info 3"/>
    <meta:user-defined meta:name="Info 4"/>
  </office:meta>
</office:document-meta>
</file>