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4">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2" style:family="paragraph" style:parent-style-name="Standard" style:list-style-name="WW8Num2">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3" style:family="paragraph" style:parent-style-name="Standard" style:list-style-name="WW8Num4">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top="0.423cm" fo:margin-bottom="0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Text_20_body">
      <style:paragraph-properties fo:margin-left="0cm" fo:margin-right="0cm" fo:margin-top="0cm" fo:margin-bottom="0.265cm" fo:line-height="150%" fo:text-align="end"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bold"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иложение № 1<text:line-break/>к приказу от 08.04.2016 г. № 31</text:p>
      <text:p text:style-name="P4">Положение о нормах профессиональной этики педагогических работников</text:p>
      <text:list xml:id="list6864862232578504803" text:style-name="WW8Num4">
        <text:list-item>
          <text:p text:style-name="P3"><text:span text:style-name="T1">Настоящее Положение устанавливает нормы профессиональной этики педагогических работников (далее Положение) муниципального <text:s/>общеобразовательного учреждения «Упшинская основная общеобразовательная школа»</text:span><text:span text:style-name="T2"> </text:span><text:span text:style-name="T1">(далее Учреждение).</text:span></text:p>
        </text:list-item>
        <text:list-item>
          <text:p text:style-name="P1">В любых ситуациях поведение педагогического работника (далее также – педагога) должно соответствовать сложившемуся в обществе образу педагога как носителя культуры и нравственности.</text:p>
        </text:list-item>
        <text:list-item>
          <text:p text:style-name="P1">В тех случаях, когда вопросы профессиональной этики педагогического работника не урегулированы законодательством об образовании или настоящим Положением, педагог действует в соответствии с общими принципами нравственности в обществе.</text:p>
        </text:list-item>
        <text:list-item>
          <text:p text:style-name="P1">При осуществлении профессиональной деятельности педагог честно, разумно, добросовестно, квалифицированно, принципиально и своевременно исполняет свои обязанности.</text:p>
        </text:list-item>
        <text:list-item>
          <text:p text:style-name="P1">Во всех действиях педагога в отношении детей первоочередное внимание уделяется наилучшему обеспечению интересов ребенка.</text:p>
        </text:list-item>
        <text:list-item>
          <text:p text:style-name="P1">Педагог уважает право ребенка на сохранение своей индивидуальности.</text:p>
        </text:list-item>
        <text:list-item>
          <text:p text:style-name="P1">Педагог является беспристрастным, одинаково доброжелательным и благосклонным ко всем обучающимся.</text:p>
        </text:list-item>
        <text:list-item>
          <text:p text:style-name="P1">Педагог сам выбирает подходящий стиль общения с обучающимися, основанный на взаимном уважении.</text:p>
        </text:list-item>
        <text:list-item>
          <text:p text:style-name="P1">При оценке достижений обучающихся педагог стремится к объективности и справедливости.</text:p>
        </text:list-item>
        <text:list-item>
          <text:p text:style-name="P1">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list-item>
        <text:list-item>
          <text:p text:style-name="P1">Педагог уважает ответственность, права и обязанности родителей (законных представителей) обучающихся должным образом управлять и руководить ребенком в осуществление им своих прав и делать это в соответствии с развивающимися способностями ребенка.</text:p>
        </text:list-item>
        <text:list-item>
          <text:p text:style-name="P1">Педагог строит свои отношения с коллегами на основе взаимного уважения и соблюдения их профессиональных прав.</text:p>
        </text:list-item>
        <text:list-item>
          <text:p text:style-name="P1">Педагог не вправе:</text:p>
        </text:list-item>
      </text:list>
      <text:list xml:id="list1331296904344022511" text:style-name="WW8Num2">
        <text:list-item>
          <text:p text:style-name="P2">поступаться профессиональным долгом ни во имя товарищеских, ни во имя каких-либо иных отношений;</text:p>
        </text:list-item>
        <text:list-item>
          <text:p text:style-name="P2">сообщать другим лицам доверенную лично ему обучающимся, родителями (законными представителями) обучающегося информацию, за исключением случаев, предусмотренных законодательством;</text:p>
        </text:list-item>
        <text:list-item>
          <text:p text:style-name="P2">требовать от обучающихся, их родителей (законных представителей) каких-либо личных услуг или одолжений;</text:p>
        </text:list-item>
        <text:list-item>
          <text:p text:style-name="P2"><text:soft-page-break/>оказывать платные образовательные услуги обучающимся в Учреждении, если это приводит к конфликту интересов педагогического работника.</text:p>
        </text:list-item>
        <text:list-item>
          <text:p text:style-name="P2">Педагог должен воздерживаться от:</text:p>
        </text:list-item>
        <text:list-item>
          <text:p text:style-name="P2">поведения, приводящего к необоснованным конфликтам во взаимоотношениях;</text:p>
        </text:list-item>
        <text:list-item>
          <text:p text:style-name="P2">критики правильности действий и поведения своих коллег в присутствии обучающихся, а также в социальных сетях;</text:p>
        </text:list-item>
        <text:list-item>
          <text:p text:style-name="P2">обсуждения с обучающимися обоснованности расценок на платные услуги, оказываемые Учреждением.</text:p>
        </text:list-item>
      </text:list>
      <text:list xml:id="list34478855" text:continue-list="list6864862232578504803" text:style-name="WW8Num4">
        <text:list-item>
          <text:p text:style-name="P1">Если педагог не уверен в том, как действовать в сложной этической ситуации, он имеет право обратиться в педагогический совет Учреждения или в комиссию по урегулированию споров между участниками образовательных отношений за разъяснением, в котором ему не может быть отказано.</text:p>
        </text:list-item>
        <text:list-item>
          <text:p text:style-name="P1">Педагог, действовавший в соответствии с разъяснениями педагогического совета Учреждения или комиссии по урегулированию споров между участниками образовательных отношений, не может быть привлечен к дисциплинарной ответственности.</text:p>
        </text:list-item>
        <text:list-item>
          <text:p text:style-name="P1">Поступок педагога, который порочит его честь и достоинство и (или) негативно влияет на авторитет Учреждения, может стать предметом рассмотрения педагогического совета или комиссии по урегулированию споров между участниками образовательных отношений.</text:p>
        </text:list-item>
        <text:list-item>
          <text:p text:style-name="P1">При рассмотрении поведения педагога должно быть обеспечено его право на неприкосновенность частной жизни, личную и семейную тайну, защиту своей чести и доброго имени.</text:p>
        </text:list-item>
        <text:list-item>
          <text:p text:style-name="P1">Анонимные жалобы и сообщения на действия (бездействия) педагогов не рассматриваются.</text:p>
        </text:list-item>
        <text:list-item>
          <text:p text:style-name="P1">За нарушение норм профессиональной этики педагогические работники несут моральную ответственность, а также иную ответственность в соответствии с законодательством Российской Федераци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4z0" style:family="text">
      <style:text-properties style:font-name-complex="Times New Roman"/>
    </style:style>
    <style:style style:name="WW8Num2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0S</meta:editing-duration>
    <meta:editing-cycles>3</meta:editing-cycles>
    <meta:generator>OpenOffice/4.1.1$Win32 OpenOffice.org_project/411m6$Build-9775</meta:generator>
    <dc:date>2016-04-08T14:31:31.71</dc:date>
    <meta:document-statistic meta:table-count="0" meta:image-count="0" meta:object-count="0" meta:page-count="2" meta:paragraph-count="29" meta:word-count="548" meta:character-count="4528"/>
    <meta:user-defined meta:name="Info 1"/>
    <meta:user-defined meta:name="Info 2"/>
    <meta:user-defined meta:name="Info 3"/>
    <meta:user-defined meta:name="Info 4"/>
  </office:meta>
</office:document-meta>
</file>