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mbria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561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561cm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14" style:family="paragraph" style:parent-style-name="Standard" style:list-style-name="WWNum4">
      <style:paragraph-properties fo:margin-left="0cm" fo:margin-right="0cm" fo:margin-top="0cm" fo:margin-bottom="0cm" fo:line-height="100%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list-style-name="WWNum2">
      <style:paragraph-properties fo:margin-left="2.223cm" fo:margin-right="0cm" fo:margin-top="0cm" fo:margin-bottom="0cm" fo:line-height="100%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19" style:family="paragraph" style:parent-style-name="Standard" style:list-style-name="WWNum4">
      <style:paragraph-properties fo:margin-left="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4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left="0.953cm" fo:margin-right="0cm" fo:margin-top="0cm" fo:margin-bottom="0cm" fo:line-height="100%" fo:text-indent="1cm" style:auto-text-indent="false"/>
    </style:style>
    <style:style style:name="P24" style:family="paragraph" style:parent-style-name="Standard">
      <style:paragraph-properties fo:margin-left="0.953cm" fo:margin-right="0cm" fo:margin-top="0cm" fo:margin-bottom="0cm" fo:line-height="100%" fo:text-indent="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left="0.794cm" fo:margin-right="0cm" fo:margin-top="0cm" fo:margin-bottom="0cm" style:line-height-at-least="0.561cm" fo:text-indent="0cm" style:auto-text-indent="false"/>
    </style:style>
    <style:style style:name="P26" style:family="paragraph" style:parent-style-name="Standard">
      <style:paragraph-properties fo:margin-left="0.794cm" fo:margin-right="0cm" fo:margin-top="0cm" fo:margin-bottom="0cm" style:line-height-at-least="0.561cm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>
          <style:tab-stop style:position="2.858cm"/>
        </style:tab-stops>
      </style:paragraph-properties>
    </style:style>
    <style:style style:name="P29" style:family="paragraph" style:parent-style-name="Standard">
      <style:paragraph-properties fo:margin-left="1.27cm" fo:margin-right="0cm" fo:margin-top="0cm" fo:margin-bottom="0cm" style:line-height-at-least="0.561cm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2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3" style:family="paragraph" style:parent-style-name="Standard">
      <style:paragraph-properties fo:margin-left="2.223cm" fo:margin-right="0cm" fo:margin-top="0cm" fo:margin-bottom="0cm" fo:line-height="100%" fo:text-indent="0.635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 style:list-style-name="WWNum4">
      <style:paragraph-properties fo:margin-left="1.501cm" fo:margin-right="0cm" fo:margin-top="0cm" fo:margin-bottom="0cm" fo:line-height="100%" fo:text-indent="-0.501cm" style:auto-text-indent="false"/>
    </style:style>
    <style:style style:name="P35" style:family="paragraph" style:parent-style-name="Standard">
      <style:paragraph-properties fo:margin-left="1.501cm" fo:margin-right="0cm" fo:margin-top="0cm" fo:margin-bottom="0cm" fo:line-height="100%" fo:text-indent="0cm" style:auto-text-indent="false"/>
    </style:style>
    <style:style style:name="P36" style:family="paragraph" style:parent-style-name="List_20_Paragraph" style:list-style-name="WWNum3">
      <style:paragraph-properties fo:margin-top="0cm" fo:margin-bottom="0cm" fo:line-height="100%" fo:text-align="center" style:justify-single-word="false"/>
    </style:style>
    <style:style style:name="P3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1" style:font-size-complex="12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SimSun" style:font-size-asian="14pt" style:language-asian="zh" style:country-asian="CN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4" style:family="text">
      <style:text-properties style:font-name="Cambria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><text:span text:style-name="T2"/></text:p>
          </table:table-cell>
          <table:table-cell table:style-name="Таблица1.A1" office:value-type="string">
            <text:p text:style-name="P10"><text:span text:style-name="T1">Утверждаю</text:span></text:p>
            <text:p text:style-name="P5"><text:span text:style-name="T2">Директор МОУ «Упшинская основная общеобразовательная школа»</text:span></text:p>
            <text:p text:style-name="P3"/>
            <text:p text:style-name="P5"><text:span text:style-name="T2">______________/Ханафеева Г.Р./</text:span></text:p>
            <text:p text:style-name="P3"/>
            <text:p text:style-name="P5"><text:span text:style-name="T2">Приказ № 28</text:span></text:p>
            <text:p text:style-name="P5"><text:span text:style-name="T2">от «07» апреля 2016 г.</text:span></text:p>
          </table:table-cell>
        </table:table-row>
      </table:table>
      <text:p text:style-name="P1"/>
      <text:p text:style-name="P2"><text:span text:style-name="T14">ПОЛОЖЕНИЕ ОБ ОФИЦИАЛЬНОМ САЙТЕ ШКОЛЫ</text:span></text:p>
      <text:p text:style-name="P6"><text:span text:style-name="T6">1. Общие положения</text:span></text:p>
      <text:p text:style-name="P7"/>
      <text:p text:style-name="P12"><text:span text:style-name="T8">Настоящее Положение разработано </text:span><text:span text:style-name="T9">на основании Закона «Об образовании в Российской Федерации» от 29 декабря 2012 г № 273-ФЗ, Постановления Правительства РФ от 10.07.2013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, Приказа Рособрнадзора от 29.05.2014 № 785 «Об утверждении требований к структуре официального сайта образовательной организации в информационно-коммуникационной сети «Интернет» и формату представления на нем информации». </text:span></text:p>
      <text:p text:style-name="P12"><text:span text:style-name="T8">Настоящее положение определяет понятия, цели, задачи, требования, организацию деятельности школьного сайта. </text:span></text:p>
      <text:p text:style-name="P12"><text:span text:style-name="T8">Настоящее Положение может быть изменено и дополнено. </text:span></text:p>
      <text:p text:style-name="P12"><text:span text:style-name="T8">Сайт – информационный web-ресурс, имеющий четко определенную законченную смысловую нагрузку. </text:span></text:p>
      <text:p text:style-name="P12"><text:span text:style-name="T8">Разработчик сайта – физическое лицо или группа физических лиц, создавшие сайт и поддерживающие его работоспособность и актуальность. </text:span></text:p>
      <text:p text:style-name="P12"><text:span text:style-name="T8">Школьный сайт (далее сайт) является школьным публичным органом информации, доступ к которому открыт всем желающим. Создание и поддержка школьного сайта являются предметом деятельности по информатизации школьной администрации, педагогического коллектива, обучающихся и воспитанников. </text:span></text:p>
      <text:p text:style-name="P12"><text:span text:style-name="T8">Сайт объединяет процесс сбора, обработки, оформления, публикации информации с процессом интерактивной коммуникации. На сайте представляется актуальный результат деятельности школы. </text:span></text:p>
      <text:list xml:id="list7118373740575310996" text:style-name="WWNum3">
        <text:list-item>
          <text:p text:style-name="P36"><text:span text:style-name="T7">Цели, задачи и функции</text:span></text:p>
        </text:list-item>
      </text:list>
      <text:p text:style-name="P38"/>
      <text:list xml:id="list30287308" text:continue-numbering="true" text:style-name="WWNum3">
        <text:list-item>
          <text:list>
            <text:list-item>
              <text:p text:style-name="P37"><text:span text:style-name="T10">Сайт школы является современным и удобным средством решения многих задач, возникающих в процессе деятельности образовательного учреждения (в том числе учебных, воспитательных, хозяйственных, кадровых, задач взаимодействия и других). Основной целью деятельности Сайта является упрощение решения таких задач либо полное их решение за счёт реализации высокого потенциала новых информационных технологий.</text:span></text:p>
            </text:list-item>
            <text:list-item>
              <text:p text:style-name="P37"><text:span text:style-name="T10">Основные функции (задачи) Сайта:</text:span></text:p>
            </text:list-item>
          </text:list>
        </text:list-item>
      </text:list>
      <text:list xml:id="list8390844290963567133" text:style-name="WWNum2">
        <text:list-item>
          <text:p text:style-name="P17"><text:span text:style-name="T10">предоставлять максимум информации о школе посетителям;</text:span></text:p>
        </text:list-item>
        <text:list-item>
          <text:p text:style-name="P17"><text:span text:style-name="T10">предоставлять актуальную информацию для учеников и их родителей в короткие сроки (о планируемых мероприятиях, результатах олимпиад, экзаменов, другие срочные сообщения);</text:span></text:p>
        </text:list-item>
        <text:list-item>
          <text:p text:style-name="P17"><text:soft-page-break/><text:span text:style-name="T10">предоставлять возможность заинтересованным посетителям задать вопросы учителям и администрации, а также получить на них ответ;</text:span></text:p>
        </text:list-item>
        <text:list-item>
          <text:p text:style-name="P17"><text:span text:style-name="T10">предоставлять возможность посетителям, ученикам, родителям и учителям обсуждать и решать разные вопросы на форуме (в том числе возможность взаимопомощи учеников по непонятому учебному материалу), а также оставлять свои отзывы и пожелания в гостевой книге;</text:span></text:p>
        </text:list-item>
        <text:list-item>
          <text:p text:style-name="P17"><text:span text:style-name="T10">служить местом публикации работ учеников и педагогов, заявлений администрации школы;</text:span></text:p>
        </text:list-item>
        <text:list-item>
          <text:p text:style-name="P17"><text:span text:style-name="T10">быть официальным представительством школы и отражать реальное положение дел.</text:span></text:p>
        </text:list-item>
      </text:list>
      <text:p text:style-name="P15"/>
      <text:p text:style-name="P13"><text:span text:style-name="T13">3. Требования к содержанию сайта</text:span></text:p>
      <text:p text:style-name="P15"/>
      <text:p text:style-name="P12"><text:span text:style-name="T8">Структура сайта является подвижной и определяется приоритетными задачами образовательного учреждения. </text:span><text:span text:style-name="T3">Для размещения информации на сайте создан специальный раздел «Сведения об образовательной организации». Информация в разделе представлена в виде списка и <text:s/>ссылок на другие разделы сайта.</text:span></text:p>
      <text:p text:style-name="P15"/>
      <text:list xml:id="list7443655114621725144" text:style-name="WWNum4">
        <text:list-item>
          <text:list>
            <text:list-item>
              <text:p text:style-name="P19"><text:span text:style-name="T4">Основные сведения</text:span><text:span text:style-name="T12">:</text:span></text:p>
            </text:list-item>
          </text:list>
        </text:list-item>
      </text:list>
      <text:p text:style-name="P23"><text:span text:style-name="T8"><text:s text:c="6"/>- </text:span><text:span text:style-name="T3">дата создания образовательной организации</text:span><text:span text:style-name="T8">;</text:span></text:p>
      <text:p text:style-name="P23"><text:span text:style-name="T8"><text:s text:c="6"/>- информация </text:span><text:span text:style-name="T3">об учредителе, учредителях образовательной организации;</text:span></text:p>
      <text:p text:style-name="P23"><text:span text:style-name="T8"><text:s text:c="6"/>- </text:span><text:span text:style-name="T3">место нахождения образовательной организации;</text:span></text:p>
      <text:p text:style-name="P23"><text:span text:style-name="T8"><text:s text:c="6"/>- </text:span><text:span text:style-name="T3">режим, график работы</text:span><text:span text:style-name="T8">;</text:span></text:p>
      <text:p text:style-name="P23"><text:span text:style-name="T8"><text:s text:c="6"/>- </text:span><text:span text:style-name="T3">контактные телефоны;</text:span></text:p>
      <text:p text:style-name="P23"><text:span text:style-name="T8"><text:s text:c="6"/>- </text:span><text:span text:style-name="T3">адрес электронной почты.</text:span><text:span text:style-name="T8"> </text:span></text:p>
      <text:p text:style-name="P24"/>
      <text:list xml:id="list30283396" text:continue-numbering="true" text:style-name="WWNum4">
        <text:list-item>
          <text:list>
            <text:list-item>
              <text:p text:style-name="P19"><text:span text:style-name="T4">Документы:</text:span></text:p>
            </text:list-item>
          </text:list>
        </text:list-item>
      </text:list>
      <text:p text:style-name="P25"><text:span text:style-name="T3"><text:s text:c="16"/>- устав образовательной организации;</text:span></text:p>
      <text:p text:style-name="P25"><text:span text:style-name="T3"><text:s text:c="16"/>- лицензия на осуществление образовательной деятельности (с приложениями);</text:span></text:p>
      <text:p text:style-name="P25"><text:span text:style-name="T3"><text:s text:c="16"/>- свидетельство о государственной аккредитации (с приложениями);</text:span></text:p>
      <text:p text:style-name="P25"><text:span text:style-name="T3"><text:s text:c="16"/>- план финансово-хозяйственной деятельности образовательной организации, </text:span></text:p>
      <text:p text:style-name="P25"><text:span text:style-name="T3"><text:s text:c="16"/>- локальные нормативные акты;</text:span></text:p>
      <text:p text:style-name="P25"><text:span text:style-name="T3"><text:s text:c="16"/>- правила внутреннего распорядка обучающихся; </text:span></text:p>
      <text:p text:style-name="P25"><text:span text:style-name="T3"><text:s text:c="16"/>- правила внутреннего трудового распорядка и коллективного договора;</text:span></text:p>
      <text:p text:style-name="P25"><text:span text:style-name="T3"><text:s text:c="16"/>- отчет о результатах самообследования;</text:span></text:p>
      <text:p text:style-name="P25"><text:span text:style-name="T3"><text:s text:c="16"/>- документ о порядке оказания платных образовательных услуг;</text:span></text:p>
      <text:p text:style-name="P26"/>
      <text:list xml:id="list30292626" text:continue-numbering="true" text:style-name="WWNum4">
        <text:list-item>
          <text:list>
            <text:list-item>
              <text:p text:style-name="P19"><text:span text:style-name="T4">Образование</text:span><text:span text:style-name="T8">:</text:span></text:p>
            </text:list-item>
          </text:list>
        </text:list-item>
      </text:list>
      <text:p text:style-name="P27"><text:span text:style-name="T8"><text:s text:c="12"/>- </text:span><text:span text:style-name="T3">информация о реализуемых уровнях образования;</text:span></text:p>
      <text:p text:style-name="P31"><text:span text:style-name="T8"><text:s text:c="5"/>- </text:span><text:span text:style-name="T3">формы обучения, нормативные сроки обучения;</text:span></text:p>
      <text:p text:style-name="P31"><text:span text:style-name="T8"><text:s text:c="5"/>- </text:span><text:span text:style-name="T3">описание образовательной программы с приложением;</text:span></text:p>
      <text:p text:style-name="P31"><text:span text:style-name="T8"><text:s text:c="5"/>- </text:span><text:span text:style-name="T3">учебный план с приложением;</text:span></text:p>
      <text:p text:style-name="P31"><text:span text:style-name="T8"><text:s text:c="5"/>- </text:span><text:span text:style-name="T3">аннотации к рабочим программам дисциплин с приложением;</text:span></text:p>
      <text:p text:style-name="P31"><text:span text:style-name="T8"><text:s text:c="5"/>- </text:span><text:span text:style-name="T3">календарный <text:s/>учебный график с приложением;</text:span></text:p>
      <text:p text:style-name="P31"><text:span text:style-name="T3"><text:s text:c="5"/>- реализуемые образовательные программы;</text:span></text:p>
      <text:p text:style-name="P9"><text:span text:style-name="T3"><text:s text:c="24"/>- численность обучающихся по реализуемым образовательным программам.</text:span></text:p>
      <text:p text:style-name="P4"/>
      <text:list xml:id="list30280788" text:continue-numbering="true" text:style-name="WWNum4">
        <text:list-item>
          <text:list>
            <text:list-item>
              <text:p text:style-name="P19"><text:span text:style-name="T4">Образовательные стандарты</text:span><text:span text:style-name="T12">: </text:span></text:p>
            </text:list-item>
          </text:list>
        </text:list-item>
      </text:list>
      <text:p text:style-name="P29"><text:soft-page-break/><text:span text:style-name="T8"><text:s text:c="13"/>- </text:span><text:span text:style-name="T3">информацию о федеральных государственных образовательных стандартах и </text:span></text:p>
      <text:p text:style-name="P29"><text:span text:style-name="T8"><text:s text:c="12"/></text:span><text:span text:style-name="T3">об образовательных стандартах.</text:span></text:p>
      <text:p text:style-name="P32"/>
      <text:list xml:id="list30293000" text:continue-numbering="true" text:style-name="WWNum4">
        <text:list-item>
          <text:list>
            <text:list-item>
              <text:p text:style-name="P19"><text:span text:style-name="T4">Руководство. Педагогический состав:</text:span></text:p>
            </text:list-item>
          </text:list>
        </text:list-item>
      </text:list>
      <text:p text:style-name="P28"><text:span text:style-name="T8"><text:s text:c="13"/>- </text:span><text:span text:style-name="T3">руководитель образовательной организации;</text:span></text:p>
      <text:p text:style-name="P28"><text:span text:style-name="T3"><text:s text:c="13"/>- заместители, их <text:s/>фамилия, имя, отчество; </text:span></text:p>
      <text:p text:style-name="P28"><text:span text:style-name="T3"><text:s text:c="13"/>- <text:s/>контактные телефоны;</text:span></text:p>
      <text:p text:style-name="P28"><text:span text:style-name="T3"><text:s text:c="13"/>- состав педагогических работников с указанием уровня образования, <text:s text:c="4"/></text:span></text:p>
      <text:p text:style-name="P28"><text:span text:style-name="T3"><text:s text:c="14"/>квалификации, в том числе фамилии, имени, отчества работника, занимаемая </text:span></text:p>
      <text:p text:style-name="P28"><text:span text:style-name="T3"><text:s text:c="14"/>должность (должности), ученая степень (при наличии), ученое звание (при </text:span></text:p>
      <text:p text:style-name="P28"><text:span text:style-name="T3"><text:s text:c="13"/>наличии).</text:span></text:p>
      <text:p text:style-name="P33"/>
      <text:list xml:id="list30302713" text:continue-numbering="true" text:style-name="WWNum4">
        <text:list-item>
          <text:list>
            <text:list-item>
              <text:p text:style-name="P19"><text:span text:style-name="T4">Материально-техническое обеспечение и оснащенность образовательного</text:span></text:p>
            </text:list-item>
          </text:list>
        </text:list-item>
      </text:list>
      <text:p text:style-name="P18"><text:span text:style-name="T3"><text:s text:c="15"/></text:span><text:span text:style-name="T4">процесса:</text:span></text:p>
      <text:p text:style-name="P27"><text:span text:style-name="T8"><text:s text:c="13"/>- </text:span><text:span text:style-name="T3">материально-техническое обеспечение образовательной деятельности</text:span></text:p>
      <text:p text:style-name="P27"><text:span text:style-name="T8"><text:s text:c="13"/>- </text:span><text:span text:style-name="T3">сведения о наличии оборудованных учебных кабинетов; <text:s/></text:span></text:p>
      <text:p text:style-name="P27"><text:span text:style-name="T3"><text:s text:c="13"/>- объекты для проведения практических занятий; </text:span></text:p>
      <text:p text:style-name="P27"><text:span text:style-name="T3"><text:s text:c="13"/>- библиотека; </text:span></text:p>
      <text:p text:style-name="P27"><text:span text:style-name="T3"><text:s text:c="13"/>- объекты спорта;</text:span></text:p>
      <text:p text:style-name="P27"><text:span text:style-name="T3"><text:s text:c="13"/>- условия питания и охраны здоровья обучающихся; </text:span></text:p>
      <text:p text:style-name="P27"><text:span text:style-name="T3"><text:s text:c="13"/>- электронные образовательные ресурсы.</text:span></text:p>
      <text:p text:style-name="P30"/>
      <text:list xml:id="list30287170" text:continue-numbering="true" text:style-name="WWNum4">
        <text:list-item>
          <text:list>
            <text:list-item>
              <text:p text:style-name="P34"><text:span text:style-name="T4">Платные образовательные услуги:</text:span></text:p>
            </text:list-item>
          </text:list>
        </text:list-item>
      </text:list>
      <text:p text:style-name="P35"><text:span text:style-name="T3"><text:s text:c="9"/>- информацию о порядке оказания платных образовательных услуг.</text:span></text:p>
      <text:p text:style-name="P8"/>
      <text:list xml:id="list30277517" text:continue-numbering="true" text:style-name="WWNum4">
        <text:list-item>
          <text:list>
            <text:list-item>
              <text:p text:style-name="P19"><text:span text:style-name="T4">Финансово-хозяйственная деятельность:</text:span></text:p>
            </text:list-item>
          </text:list>
        </text:list-item>
      </text:list>
      <text:p text:style-name="P18"><text:span text:style-name="T5"><text:s text:c="15"/>- расходование бюджетных средств;</text:span></text:p>
      <text:p text:style-name="P18"><text:span text:style-name="T5"><text:s text:c="15"/>- государственное задание на оказание государственных услуг.</text:span></text:p>
      <text:p text:style-name="P22"/>
      <text:list xml:id="list30276086" text:continue-numbering="true" text:style-name="WWNum4">
        <text:list-item>
          <text:list>
            <text:list-item>
              <text:p text:style-name="P21"><text:span text:style-name="T4">Вакантные места для приема:</text:span></text:p>
            </text:list-item>
          </text:list>
        </text:list-item>
      </text:list>
      <text:p text:style-name="P12"><text:span text:style-name="T3"><text:s text:c="14"/>- информация о вакантных местах для приема (при их наличии).</text:span></text:p>
      <text:p text:style-name="P16"/>
      <text:list xml:id="list30297547" text:continue-numbering="true" text:style-name="WWNum4">
        <text:list-item>
          <text:list>
            <text:list-item>
              <text:p text:style-name="P14"><text:span text:style-name="T12">Новости:</text:span></text:p>
            </text:list-item>
          </text:list>
        </text:list-item>
      </text:list>
      <text:p text:style-name="P20"><text:span text:style-name="T8"><text:s text:c="14"/>- раскрывают последние события, которые произошли в школе, в жизни</text:span></text:p>
      <text:p text:style-name="P20"><text:span text:style-name="T8"><text:s text:c="14"/>учеников и учителей (обновляется не реже чем 1 раз в две недели)</text:span></text:p>
      <text:p text:style-name="P33"/>
      <text:p text:style-name="P12"><text:span text:style-name="T8">На школьном сайте не допускается размещение противоправной информации, и информации, не имеющей отношения к деятельности школы и образованию. А также при наличии расхождений между одними и теми же сведениями в разных разделах сайта и элементах его оформления. </text:span></text:p>
      <text:p text:style-name="P15"/>
      <text:p text:style-name="P12"><text:span text:style-name="T8">3.9. К размещению на школьном сайте запрещены: </text:span></text:p>
      <text:p text:style-name="P12"><text:span text:style-name="T8">• И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 религиозную рознь; </text:span></text:p>
      <text:p text:style-name="P12"><text:span text:style-name="T8">• Информационные материалы, задевающие честь, достоинство или деловую репутацию граждан, организаций, учреждений; </text:span></text:p>
      <text:p text:style-name="P12"><text:span text:style-name="T8">• Информационные материалы, содержащие пропаганду насилия, секса, наркомании, экстремистских религиозных и политических идей; </text:span></text:p>
      <text:p text:style-name="P12"><text:soft-page-break/><text:span text:style-name="T8">• Любые виды рекламы, целью которой является получение прибыли другими организациями и учреждениями; </text:span></text:p>
      <text:p text:style-name="P12"><text:span text:style-name="T8">• Иные информационные материалы, запрещенные к опубликованию законодательством Российской Федерации. </text:span></text:p>
      <text:p text:style-name="P12"><text:span text:style-name="T8">• В текстовой информации школьного сайта не должно быть грамматических и орфографических ошибок. </text:span></text:p>
      <text:p text:style-name="P11"><text:span text:style-name="T8">Содержит информацию о победах в различных конкурсах, олимпиадах, соревнованиях школьного, муниципального, областного уровней.</text:span></text:p>
      <text:p text:style-name="P15"/>
      <text:p text:style-name="P12"><text:span text:style-name="T8">На школьном сайте не допускается размещение противоправной информации, и информации, не имеющей отношения к деятельности школы и образованию. А также при наличии расхождений между одними и теми же сведениями в разных разделах сайта и элементах его оформления. </text:span></text:p>
      <text:p text:style-name="P15"/>
      <text:p text:style-name="P15"/>
      <text:p text:style-name="P13"><text:span text:style-name="T13">4. Организация деятельности сайта</text:span></text:p>
      <text:p text:style-name="P15"/>
      <text:p text:style-name="P12"><text:span text:style-name="T8">Руководитель школы является администратором сайта, который несёт ответственность за решение вопросов о размещении информации, об удалении и обновлении устаревшей информации, обладает правом «вето» на публикацию любой информации на сайте, контролирует и корректирует работу редактора сайта. Администратор сайта осуществляет консультирование лиц, ответственных за предоставление информации, по реализации концептуальных решений и текущим проблемам, связанным с информационным наполнением и актуализацией информационного ресурса. Порядок сопровождения и обновления сайта определяется администратором, по факту наличия материалов, в возможно короткий период, не нарушающий основную деятельность. </text:span></text:p>
      <text:p text:style-name="P12"><text:span text:style-name="T8">Заместители руководителя школы и другие ответственные лица по закреплённым за ними направлениям в рамках должностных обязанностей отвечают за содержательное наполнение школьного сайта (сбор и первичная обработка информации). По каждому разделу Сайта (информационно-ресурсному компоненту) могут быть определены ответственные за подборку и предоставление соответствующей информации. Перечень обязательно предоставляемой информации и возникающих в связи с этим зон ответственности подразделений утверждается приказом директора школы. </text:span></text:p>
      <text:p text:style-name="P12"><text:span text:style-name="T8">Информация, готовая для размещения на сайте, предоставляется в электронном виде администратору сайта, который оперативно обеспечивает ее размещение в соответствующем разделе сайта. В порядке исключения текстовая информация может быть предоставлена в рукописном виде без ошибок и исправлений, графическая – в виде фотографий, схем, чертежей. Информация, не соответствующая формату сайта и противоречащая положению о школьном сайте, его правилам или здравому смыслу, не размещается на сайте без каких бы то ни было объяснений. </text:span></text:p>
      <text:p text:style-name="P12"><text:span text:style-name="T8">К исполнению работ по предоставлению информации могут быть привлечены все участники учебно-воспитательного процесса. Правильность информации предоставляемой педагогами для размещения на сайте школы подтверждается самими педагогами, а в случае расхождения ее с реально существующей информацией, ответственность возлагается на педагога её представившего. </text:span></text:p>
      <text:p text:style-name="P12"><text:span text:style-name="T8">Обновление сайта проводится не реже двух раз в месяц. Раздел «Новости» пополняется (по возможности) не реже одного раза в неделю. </text:span></text:p>
      <text:p text:style-name="P12"><text:span text:style-name="T8">Дизайн сайта должен соответствовать целям, задачам, структуре и содержанию школьного сайта, а также критериям технологичности, функциональности и оригинальности. </text:span></text:p>
      <text:p text:style-name="P12"><text:span text:style-name="T8">Критерии технологичности: </text:span></text:p>
      <text:p text:style-name="P12"><text:soft-page-break/><text:span text:style-name="T8">• скорость загрузки страниц сайта; </text:span></text:p>
      <text:p text:style-name="P12"><text:span text:style-name="T8">• оптимальный необходимый объём информационного ресурса для размещения материалов. </text:span></text:p>
      <text:p text:style-name="P12"><text:span text:style-name="T8">Критерии функциональности: </text:span></text:p>
      <text:p text:style-name="P12"><text:span text:style-name="T8">• дизайн сайта должен быть удобен для навигации; </text:span></text:p>
      <text:p text:style-name="P12"><text:span text:style-name="T8">• доступность информации сайта; </text:span></text:p>
      <text:p text:style-name="P12"><text:span text:style-name="T8">• стилистическая выдержанность (единообразие) дизайна и навигации первой и страниц последующих уровней; </text:span></text:p>
      <text:p text:style-name="P12"><text:span text:style-name="T8">• читаемость примененных шрифтов; </text:span></text:p>
      <text:p text:style-name="P12"><text:span text:style-name="T8">• разнообразие информации, адресованной различным категориям пользователей </text:span></text:p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print-date>2016-04-15T10:10:47.72</meta:print-date>
    <meta:creation-date>2014-10-07T09:30:00</meta:creation-date>
    <dc:date>2016-04-15T10:11:39.13</dc:date>
    <meta:editing-duration>PT1M13S</meta:editing-duration>
    <meta:generator>OpenOffice/4.1.1$Win32 OpenOffice.org_project/411m6$Build-9775</meta:generator>
    <meta:document-statistic meta:table-count="1" meta:image-count="0" meta:object-count="0" meta:page-count="5" meta:paragraph-count="107" meta:word-count="1210" meta:character-count="1053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