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663cm" fo:margin-left="0.002cm" fo:margin-top="0cm" fo:margin-bottom="0cm" table:align="left" style:writing-mode="lr-tb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3.016cm"/>
    </style:style>
    <style:style style:name="Таблица1.C" style:family="table-column">
      <style:table-column-properties style:column-width="2.671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2.595cm"/>
    </style:style>
    <style:style style:name="Таблица1.G" style:family="table-column">
      <style:table-column-properties style:column-width="2.776cm"/>
    </style:style>
    <style:style style:name="Таблица1.H" style:family="table-column">
      <style:table-column-properties style:column-width="2.004cm"/>
    </style:style>
    <style:style style:name="Таблица1.I" style:family="table-column">
      <style:table-column-properties style:column-width="2.071cm"/>
    </style:style>
    <style:style style:name="Таблица1.J" style:family="table-column">
      <style:table-column-properties style:column-width="6.1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51cm" style:keep-together="true" fo:keep-together="auto"/>
    </style:style>
    <style:style style:name="Таблица1.I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0pt" fo:letter-spacing="0.011cm" style:font-size-asian="10pt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left="0.078cm" fo:margin-right="0cm" fo:margin-top="0cm" fo:margin-bottom="0cm" fo:line-height="100%" fo:text-indent="-0.078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Default">
      <style:text-properties fo:color="#00000a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20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etter-spacing="-0.007cm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a" fo:font-size="10pt" style:font-size-asian="10pt" style:font-size-complex="10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font-size="14pt" fo:language="ru" fo:country="RU" style:font-name-asian="Calibri1" style:font-size-asian="14pt" style:language-asian="ru" style:country-asian="RU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Педагогический коллектив</text:p>
      <text:p text:style-name="P12">МОУ «Упшинская основная общеобразовательная школа»</text:p>
      <text:p text:style-name="P12">2015-2016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10">№</text:p>
            <text:p text:style-name="P10">п/п</text:p>
          </table:table-cell>
          <table:table-cell table:style-name="Таблица1.A1" office:value-type="string">
            <text:p text:style-name="P10">ФИО</text:p>
          </table:table-cell>
          <table:table-cell table:style-name="Таблица1.A1" office:value-type="string">
            <text:p text:style-name="P10">Занимаемая должность</text:p>
          </table:table-cell>
          <table:table-cell table:style-name="Таблица1.A1" office:value-type="string">
            <text:p text:style-name="P10">Преподаваемый предмет</text:p>
          </table:table-cell>
          <table:table-cell table:style-name="Таблица1.A1" office:value-type="string">
            <text:p text:style-name="P10">Уровень образования</text:p>
          </table:table-cell>
          <table:table-cell table:style-name="Таблица1.A1" office:value-type="string">
            <text:p text:style-name="P4">Специальность</text:p>
          </table:table-cell>
          <table:table-cell table:style-name="Таблица1.A1" office:value-type="string">
            <text:p text:style-name="P4">Квалификация</text:p>
          </table:table-cell>
          <table:table-cell table:style-name="Таблица1.A1" office:value-type="string">
            <text:p text:style-name="P10">Общий стаж /педагогический стаж</text:p>
          </table:table-cell>
          <table:table-cell table:style-name="Таблица1.A1" office:value-type="string">
            <text:p text:style-name="P10">Квалификационная категория</text:p>
          </table:table-cell>
          <table:table-cell table:style-name="Таблица1.A1" office:value-type="string">
            <text:p text:style-name="P10">Повышение квалификации</text:p>
          </table:table-cell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9">Ханафеева Гузель Рафисовна</text:p>
          </table:table-cell>
          <table:table-cell table:style-name="Таблица1.A1" office:value-type="string">
            <text:p text:style-name="P9">Директор школы.</text:p>
            <text:p text:style-name="P9">Учитель английского языка</text:p>
          </table:table-cell>
          <table:table-cell table:style-name="Таблица1.A1" office:value-type="string">
            <text:p text:style-name="P9">Английский язык</text:p>
          </table:table-cell>
          <table:table-cell table:style-name="Таблица1.A1" office:value-type="string">
            <text:p text:style-name="P9">Высшее профессиональное</text:p>
          </table:table-cell>
          <table:table-cell table:style-name="Таблица1.A1" office:value-type="string">
            <text:p text:style-name="P1">Иностранный язык</text:p>
          </table:table-cell>
          <table:table-cell table:style-name="Таблица1.A1" office:value-type="string">
            <text:p text:style-name="P1">Учитель немецкого и английского языков</text:p>
          </table:table-cell>
          <table:table-cell table:style-name="Таблица1.A1" office:value-type="string">
            <text:p text:style-name="P9">5/2</text:p>
          </table:table-cell>
          <table:table-cell table:style-name="Таблица1.I2" office:value-type="float" office:value="1">
            <text:p text:style-name="P9">1</text:p>
          </table:table-cell>
          <table:table-cell table:style-name="Таблица1.A1" office:value-type="string">
            <text:p text:style-name="P9">Обучение ин.яз. Уч-ся нач.кл. (36 ч.)(07.12-11.12.2015);</text:p>
            <text:p text:style-name="P9">Сист.оцен-ия достиж. <text:s/>планир.рез-ов в освен. ООП ОО (18 ч.) (10.02-12.02.2016);</text:p>
            <text:p text:style-name="P9">Введение в ФГОС в 5 кл. (72 ч) (июнь 2015г.)</text:p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9">Беляева <text:s/></text:p>
            <text:p text:style-name="P9">Галина <text:s/></text:p>
            <text:p text:style-name="P9">Борисовна</text:p>
          </table:table-cell>
          <table:table-cell table:style-name="Таблица1.A1" office:value-type="string">
            <text:p text:style-name="P9">Учитель начальных классов</text:p>
          </table:table-cell>
          <table:table-cell table:style-name="Таблица1.A1" office:value-type="string">
            <text:p text:style-name="P9">Начальные классы</text:p>
          </table:table-cell>
          <table:table-cell table:style-name="Таблица1.A1" office:value-type="string">
            <text:p text:style-name="P9">Высшее профессиональное</text:p>
          </table:table-cell>
          <table:table-cell table:style-name="Таблица1.A1" office:value-type="string">
            <text:p text:style-name="P2">Педагогика и методика начального обучения</text:p>
          </table:table-cell>
          <table:table-cell table:style-name="Таблица1.A1" office:value-type="string">
            <text:p text:style-name="P2">Учитель начальных классов</text:p>
          </table:table-cell>
          <table:table-cell table:style-name="Таблица1.A1" office:value-type="string">
            <text:p text:style-name="P9">27/27 </text:p>
          </table:table-cell>
          <table:table-cell table:style-name="Таблица1.A1" office:value-type="string">
            <text:p text:style-name="P9">вторая</text:p>
          </table:table-cell>
          <table:table-cell table:style-name="Таблица1.A1" office:value-type="string">
            <text:p text:style-name="P9">Преподавание курса «Основы религиозных культур и светской этики» (72ч) <text:s/>(декабрь 2010)</text:p>
            <text:p text:style-name="P9">Реализация требований ФГОС начального образования (72 ч.) (28.03.11-08.04.11) </text:p>
            <text:p text:style-name="P14"><text:span text:style-name="T1">Реализация требований ФГОС НОО в УМК ИП для начального </text:span><text:span text:style-name="T1">образования <text:s text:c="3"/>25.04.2013 г. <text:s text:c="2"/>(5 ч.)</text:span></text:p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9">Вершинина <text:s/>Галина <text:s/></text:p>
            <text:p text:style-name="P9">Александровна</text:p>
          </table:table-cell>
          <table:table-cell table:style-name="Таблица1.A1" office:value-type="string">
            <text:p text:style-name="P9">Учитель русского языка.</text:p>
            <text:p text:style-name="P9">Учитель географии</text:p>
          </table:table-cell>
          <table:table-cell table:style-name="Таблица1.A1" office:value-type="string">
            <text:p text:style-name="P9">Русский язык, география, музыка</text:p>
          </table:table-cell>
          <table:table-cell table:style-name="Таблица1.A1" office:value-type="string">
            <text:p text:style-name="P9">Высшее профессиональное</text:p>
          </table:table-cell>
          <table:table-cell table:style-name="Таблица1.A1" office:value-type="string">
            <text:p text:style-name="P1">Русский язык и литература</text:p>
          </table:table-cell>
          <table:table-cell table:style-name="Таблица1.A1" office:value-type="string">
            <text:p text:style-name="P1">Учитель русского языка и литературы</text:p>
          </table:table-cell>
          <table:table-cell table:style-name="Таблица1.A1" office:value-type="string">
            <text:p text:style-name="P9">43/42 </text:p>
          </table:table-cell>
          <table:table-cell table:style-name="Таблица1.A1" office:value-type="string">
            <text:p text:style-name="P9">Соответствие занимаемой должности</text:p>
          </table:table-cell>
          <table:table-cell table:style-name="Таблица1.A1" office:value-type="string">
            <text:p text:style-name="P9">Технология формирования УУД на уроках географии (36 ч.) (26.03.12-30.03.12)</text:p>
            <text:p text:style-name="P9">Обоснование содержания школьных курсов естественно - научного цикла(36 ч.) (09.04.12-13.04.12)</text:p>
            <text:p text:style-name="P9">Методика подготовки к ГИА по русскому языку в 9 классах (36ч) 14.10-18.10.2013г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9">Вершинина <text:s/>Маргарита <text:s/>Алексеевна</text:p>
          </table:table-cell>
          <table:table-cell table:style-name="Таблица1.A1" office:value-type="string">
            <text:p text:style-name="P9">Учитель начальных классов</text:p>
          </table:table-cell>
          <table:table-cell table:style-name="Таблица1.A1" office:value-type="string">
            <text:p text:style-name="P9">Начальные классы</text:p>
          </table:table-cell>
          <table:table-cell table:style-name="Таблица1.A1" office:value-type="string">
            <text:p text:style-name="P9">Высшее профессиональное</text:p>
          </table:table-cell>
          <table:table-cell table:style-name="Таблица1.A1" office:value-type="string">
            <text:p text:style-name="P1">Педагогика и методика начального обучения</text:p>
          </table:table-cell>
          <table:table-cell table:style-name="Таблица1.A1" office:value-type="string">
            <text:p text:style-name="P1">Учитель начальных классов</text:p>
          </table:table-cell>
          <table:table-cell table:style-name="Таблица1.A1" office:value-type="string">
            <text:p text:style-name="P9">44/39</text:p>
          </table:table-cell>
          <table:table-cell table:style-name="Таблица1.A1" office:value-type="string">
            <text:p text:style-name="P9">Соответствие занимаемой должности</text:p>
          </table:table-cell>
          <table:table-cell table:style-name="Таблица1.A1" office:value-type="string">
            <text:p text:style-name="P15"><text:span text:style-name="T1">«Формирование навыков учебной деятельности средствами современных педагогических технологий у учащихся начальных </text:span><text:span text:style-name="T2">классов в условиях Федерального государственного образовательного</text:span><text:span text:style-name="T1"> стандарта». 15.02.13 (8ч)</text:span></text:p>
            <text:p text:style-name="Default"><text:span text:style-name="T4">Современный </text:span><text:span text:style-name="T4">урок в соответствии с </text:span><text:soft-page-break/><text:span text:style-name="T4">требованиями ФГОС*</text:span></text:p>
            <text:p text:style-name="P17">25.03.-29.03.13 (36ч)</text:p>
            <text:p text:style-name="Default"><text:span text:style-name="T4">Технологии формирования универсальных учебных действий в преподавании учебных дисциплин </text:span><text:span text:style-name="T3">01.04-05.04.13 (36 ч)</text:span></text:p>
          </table:table-cell>
        </table:table-row>
        <table:table-row table:style-name="Таблица1.1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9">Краснова <text:s/></text:p>
            <text:p text:style-name="P9">Лариса <text:s/></text:p>
            <text:p text:style-name="P9">Александровна</text:p>
          </table:table-cell>
          <table:table-cell table:style-name="Таблица1.A1" office:value-type="string">
            <text:p text:style-name="P9">Учитель русского языка и литературы</text:p>
          </table:table-cell>
          <table:table-cell table:style-name="Таблица1.A1" office:value-type="string">
            <text:p text:style-name="P9">Русский язык, литература</text:p>
            <text:p text:style-name="P9"/>
          </table:table-cell>
          <table:table-cell table:style-name="Таблица1.A1" office:value-type="string">
            <text:p text:style-name="P9">Высшее профессиональное</text:p>
          </table:table-cell>
          <table:table-cell table:style-name="Таблица1.A1" office:value-type="string">
            <text:p text:style-name="P2">Русский язык и литература с дополнительной специальностью педагогика</text:p>
          </table:table-cell>
          <table:table-cell table:style-name="Таблица1.A1" office:value-type="string">
            <text:p text:style-name="P2">Учитель русского языка и литературы, методист по воспитательной работе</text:p>
            <text:p text:style-name="P1"/>
          </table:table-cell>
          <table:table-cell table:style-name="Таблица1.A1" office:value-type="string">
            <text:p text:style-name="P9">32/32</text:p>
          </table:table-cell>
          <table:table-cell table:style-name="Таблица1.A1" office:value-type="string">
            <text:p text:style-name="P1">Соответствие занимаемой должности</text:p>
          </table:table-cell>
          <table:table-cell table:style-name="Таблица1.A1" office:value-type="string">
            <text:p text:style-name="P9">Методика подготовки к ГИА по русскому языку (36 ч.) 30.01.12-03.02.12</text:p>
            <text:p text:style-name="P11">Технологии формирования универсальных учебных действий в преподавании учебных дисциплин <text:s/>04.02.13-08.02.13 (36ч)</text:p>
            <text:p text:style-name="P9">Обеспечение перехода на ФГОС с использованием УМК по русскому языку и литературе». 12.02.13 (8ч.) </text:p>
            <text:p text:style-name="P6"><text:span text:style-name="T1">Система оценивания достижения планируемых </text:span><text:span text:style-name="T1">результатов освоения ООП ООО (24ч) 23.09-25.10.2013г</text:span></text:p>
          </table:table-cell>
        </table:table-row>
        <table:table-row table:style-name="Таблица1.1"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9">Куклина <text:s/></text:p>
            <text:p text:style-name="P9">Светлана <text:s/></text:p>
            <text:p text:style-name="P9">Андреевна</text:p>
          </table:table-cell>
          <table:table-cell table:style-name="Таблица1.A1" office:value-type="string">
            <text:p text:style-name="P9">Учитель биологии и химии</text:p>
          </table:table-cell>
          <table:table-cell table:style-name="Таблица1.A1" office:value-type="string">
            <text:p text:style-name="P9">Биология, химия, окружающий мир</text:p>
          </table:table-cell>
          <table:table-cell table:style-name="Таблица1.A1" office:value-type="string">
            <text:p text:style-name="P9">Высшее профессиональное</text:p>
          </table:table-cell>
          <table:table-cell table:style-name="Таблица1.A1" office:value-type="string">
            <text:p text:style-name="P1">Биология</text:p>
          </table:table-cell>
          <table:table-cell table:style-name="Таблица1.A1" office:value-type="string">
            <text:p text:style-name="P1">Биолог. Преподаватель биологии и химии</text:p>
          </table:table-cell>
          <table:table-cell table:style-name="Таблица1.A1" office:value-type="string">
            <text:p text:style-name="P9">32/30</text:p>
          </table:table-cell>
          <table:table-cell table:style-name="Таблица1.A1" office:value-type="string">
            <text:p text:style-name="P9">первая</text:p>
          </table:table-cell>
          <table:table-cell table:style-name="Таблица1.A1" office:value-type="string">
            <text:p text:style-name="P9">Современные образовательные технологии 26.10.09-30.10.09 (36 часов))</text:p>
            <text:p text:style-name="P9">Проектирование учебно-методической среды учителя в современных условиях (72 ч.) 21.03.11-01.04.11</text:p>
          </table:table-cell>
        </table:table-row>
        <table:table-row table:style-name="Таблица1.1"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9">Лежнина Надежда </text:p>
            <text:p text:style-name="P9">Алексеевна</text:p>
          </table:table-cell>
          <table:table-cell table:style-name="Таблица1.A1" office:value-type="string">
            <text:p text:style-name="P9">Учитель марийского языка и Истории культуры народов Марий Эл</text:p>
          </table:table-cell>
          <table:table-cell table:style-name="Таблица1.A1" office:value-type="string">
            <text:p text:style-name="P9">Марийский язык, История культуры народов Марий Эл</text:p>
          </table:table-cell>
          <table:table-cell table:style-name="Таблица1.A1" office:value-type="string">
            <text:p text:style-name="P9">Высшее профессиональное</text:p>
          </table:table-cell>
          <table:table-cell table:style-name="Таблица1.A1" office:value-type="string">
            <text:p text:style-name="P1">Русский язык и литература</text:p>
          </table:table-cell>
          <table:table-cell table:style-name="Таблица1.A1" office:value-type="string">
            <text:p text:style-name="P1">Филолог. Преподаватель русского языка и литературы.</text:p>
          </table:table-cell>
          <table:table-cell table:style-name="Таблица1.A1" office:value-type="string">
            <text:p text:style-name="P9">32/11 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8">Энокультурный <text:s/>компонент современной педагогики 15.09.14-17.09.14 (24 ч)</text:p>
            <text:p text:style-name="P8">Современный урок в соответствии с требованиями ФГОС 22.09.14-26.09.14 (36 ч)</text:p>
            <text:p text:style-name="P9">Содержание и технологии преподавания курса «История и культура народов Марий Эл» 26.10 – 30.10.2015 г. (36 ч)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9">Силин <text:s/></text:p>
            <text:p text:style-name="P9">Анатолий <text:s/></text:p>
            <text:p text:style-name="P9">Михайлович</text:p>
          </table:table-cell>
          <table:table-cell table:style-name="Таблица1.A1" office:value-type="string">
            <text:p text:style-name="P9">Учитель физической культуры</text:p>
          </table:table-cell>
          <table:table-cell table:style-name="Таблица1.A1" office:value-type="string">
            <text:p text:style-name="P9">Физическая культура</text:p>
          </table:table-cell>
          <table:table-cell table:style-name="Таблица1.A1" office:value-type="string">
            <text:p text:style-name="P9">Высшее профессиональное</text:p>
          </table:table-cell>
          <table:table-cell table:style-name="Таблица1.A1" office:value-type="string">
            <text:p text:style-name="P1">Физическая культура</text:p>
          </table:table-cell>
          <table:table-cell table:style-name="Таблица1.A1" office:value-type="string">
            <text:p text:style-name="P1">Учитель физической культуры</text:p>
          </table:table-cell>
          <table:table-cell table:style-name="Таблица1.A1" office:value-type="string">
            <text:p text:style-name="P9">25/23</text:p>
          </table:table-cell>
          <table:table-cell table:style-name="Таблица1.A1" office:value-type="string">
            <text:p text:style-name="P9">первая</text:p>
          </table:table-cell>
          <table:table-cell table:style-name="Таблица1.A1" office:value-type="string">
            <text:p text:style-name="P9">Особенности преподавания физической культуры в условиях введения ФГОС <text:s/>(36 ч) <text:s text:c="3"/>28.10 - 01.11.2013 г.</text:p>
            <text:p text:style-name="P9">Организация внеурочной <text:soft-page-break/>деятельности в условиях реализации ФГОС. 24.03 – 28.03.2014 г. (36 ч)</text:p>
            <text:p text:style-name="P9">Современный урок в соответствии с требованиями ФГОС</text:p>
            <text:p text:style-name="P9"><text:s/>01.12 – 05.12.2014 г. (36 ч) </text:p>
          </table:table-cell>
        </table:table-row>
        <table:table-row table:style-name="Таблица1.1"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9">Силина <text:s/>Римма <text:s text:c="5"/>Дмитриевна</text:p>
          </table:table-cell>
          <table:table-cell table:style-name="Таблица1.A1" office:value-type="string">
            <text:p text:style-name="P9">Учитель истории и обществознания</text:p>
          </table:table-cell>
          <table:table-cell table:style-name="Таблица1.A1" office:value-type="string">
            <text:p text:style-name="P9">История, обществознание,</text:p>
            <text:p text:style-name="P9">ОРКСЭ.</text:p>
          </table:table-cell>
          <table:table-cell table:style-name="Таблица1.A1" office:value-type="string">
            <text:p text:style-name="P9">Высшее профессиональное</text:p>
          </table:table-cell>
          <table:table-cell table:style-name="Таблица1.A1" office:value-type="string">
            <text:p text:style-name="P1">История</text:p>
          </table:table-cell>
          <table:table-cell table:style-name="Таблица1.A1" office:value-type="string">
            <text:p text:style-name="P1">Учитель истории и социально-политических дисциплин</text:p>
          </table:table-cell>
          <table:table-cell table:style-name="Таблица1.A1" office:value-type="string">
            <text:p text:style-name="P9">25/25</text:p>
          </table:table-cell>
          <table:table-cell table:style-name="Таблица1.A1" office:value-type="string">
            <text:p text:style-name="P9">первая</text:p>
          </table:table-cell>
          <table:table-cell table:style-name="Таблица1.A1" office:value-type="string">
            <text:p text:style-name="P9">Преподавание курса «Основы религиозных культур и светской этики» 06.12 10-24.12.10 (72ч)</text:p>
            <text:p text:style-name="P9">Реализация ФГОС ООО <text:s/>(36 ч)</text:p>
            <text:p text:style-name="P9">17.06-19.06.13 <text:s text:c="3"/></text:p>
            <text:p text:style-name="P9">Современные образовательные технологии <text:s/>23.09-27.09.2013г (36ч)</text:p>
            <text:p text:style-name="P9">Современный урок в соответствии с требованиями ФГОС <text:s text:c="4"/>(36ч) <text:s/>30.09-04.10.2013г</text:p>
          </table:table-cell>
        </table:table-row>
        <table:table-row table:style-name="Таблица1.1"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9">Софронова Наталия <text:s/></text:p>
            <text:p text:style-name="P9">Андреевна</text:p>
          </table:table-cell>
          <table:table-cell table:style-name="Таблица1.A1" office:value-type="string">
            <text:p text:style-name="P9">Учитель математики</text:p>
          </table:table-cell>
          <table:table-cell table:style-name="Таблица1.A1" office:value-type="string">
            <text:p text:style-name="P9">Математика</text:p>
            <text:p text:style-name="P3"/>
          </table:table-cell>
          <table:table-cell table:style-name="Таблица1.A1" office:value-type="string">
            <text:p text:style-name="P9">Высшее профессиональное</text:p>
          </table:table-cell>
          <table:table-cell table:style-name="Таблица1.A1" office:value-type="string">
            <text:p text:style-name="P2">Математика (с дополнительной специальностью физика)</text:p>
          </table:table-cell>
          <table:table-cell table:style-name="Таблица1.A1" office:value-type="string">
            <text:p text:style-name="P2">Учитель математики и физики</text:p>
          </table:table-cell>
          <table:table-cell table:style-name="Таблица1.A1" office:value-type="string">
            <text:p text:style-name="P9">38/38</text:p>
          </table:table-cell>
          <table:table-cell table:style-name="Таблица1.A1" office:value-type="string">
            <text:p text:style-name="P9">высшая</text:p>
          </table:table-cell>
          <table:table-cell table:style-name="Таблица1.A1" office:value-type="string">
            <text:p text:style-name="P9">Инновационный менеджмент. (24 ч)</text:p>
            <text:p text:style-name="P9">Деловое администрирование </text:p>
            <text:p text:style-name="P16">(24 ч.) (08.02.10-15.02.10)</text:p>
            <text:p text:style-name="P9">Качество образования: как его определять (16ч)</text:p>
            <text:p text:style-name="P9">05.04.11-06.04.11</text:p>
            <text:p text:style-name="P9">Технология формирования УУД в предметной области математика (36 ч.) (03.10.11-07.10.11)</text:p>
            <text:p text:style-name="P9">Управление введением ФГОС: проблемы, риски</text:p>
            <text:p text:style-name="P9">21.01.2013 г. (8ч)</text:p>
            <text:p text:style-name="P9">Реализация ФГОС ООО</text:p>
            <text:p text:style-name="P9">17.06-19.06.13 <text:s text:c="3"/>(36 ч)</text:p>
            <text:p text:style-name="P14"><text:span text:style-name="T1">ФГОС ООО: идеология, </text:span><text:span text:style-name="T1">структура, содержание</text:span></text:p>
            <text:p text:style-name="P9">22.09.14-23.09.14 (16 ч)</text:p>
          </table:table-cell>
        </table:table-row>
        <table:table-row table:style-name="Таблица1.1">
          <table:table-cell table:style-name="Таблица1.A1" office:value-type="string">
            <text:p text:style-name="P10">11</text:p>
          </table:table-cell>
          <table:table-cell table:style-name="Таблица1.A1" office:value-type="string">
            <text:p text:style-name="P9">Ятманов <text:s/></text:p>
            <text:p text:style-name="P9">Михаил <text:s/></text:p>
            <text:p text:style-name="P9">Васильевич</text:p>
          </table:table-cell>
          <table:table-cell table:style-name="Таблица1.A1" office:value-type="string">
            <text:p text:style-name="P9">Учитель технологии</text:p>
          </table:table-cell>
          <table:table-cell table:style-name="Таблица1.A1" office:value-type="string">
            <text:p text:style-name="P9">Технология,</text:p>
            <text:p text:style-name="P9">ИЗО, ОБЖ</text:p>
            <text:p text:style-name="P9"/>
          </table:table-cell>
          <table:table-cell table:style-name="Таблица1.A1" office:value-type="string">
            <text:p text:style-name="P9">Среднее профессиональное</text:p>
          </table:table-cell>
          <table:table-cell table:style-name="Таблица1.A1" office:value-type="string">
            <text:p text:style-name="P1">Электрификация сельского хозяйства</text:p>
          </table:table-cell>
          <table:table-cell table:style-name="Таблица1.A1" office:value-type="string">
            <text:p text:style-name="P1">Техник-электрик</text:p>
          </table:table-cell>
          <table:table-cell table:style-name="Таблица1.A1" office:value-type="string">
            <text:p text:style-name="P14"><text:span text:style-name="T1">29/1</text:span><text:bookmark text:name="_GoBack"/><text:span text:style-name="T1">9 </text:span></text:p>
          </table:table-cell>
          <table:table-cell table:style-name="Таблица1.A1" office:value-type="string">
            <text:p text:style-name="P9">Соответствие занимаемой должности</text:p>
          </table:table-cell>
          <table:table-cell table:style-name="Таблица1.A1" office:value-type="string">
            <text:p text:style-name="P9">Метод творческих проектов на уроках технологии и во внеурочное время (36 ч.) 08.11.2010-12.11.2010</text:p>
            <text:p text:style-name="P9">Лично ориентированное обучение на уроках технологии (36ч.) 24.09.12 - 28.09.12</text:p>
            <text:p text:style-name="P9">Реализация компетентностного подхода в преподавании ИЗО (36ч) <text:s/>30.09-04.10.2013 г.</text:p>
          </table:table-cell>
        </table:table-row>
      </table:table>
      <text:p text:style-name="P7"><text:s/></text:p>
      <text:p text:style-name="P5"><text:soft-page-break/>Контактные номера и <text:span text:style-name="T5">e-mail </text:span><text:span text:style-name="T6">адреса</text:span>:</text:p>
      <text:p text:style-name="P20">Куклина С.А. <text:span text:style-name="T7">8 (83641) 2-85-34</text:span>, <text:span text:style-name="T5">upsha_school@mail.ru</text:span></text:p>
      <text:p text:style-name="P18">Силина Р.Д. <text:span text:style-name="T7">8 (83641) 2-85-34</text:span>, <text:span text:style-name="T5">upsha_school@mail.ru</text:span></text:p>
      <text:p text:style-name="P18">Беляева Г.Б. <text:span text:style-name="T7">8 (83641) 2-85-34</text:span>, <text:span text:style-name="T5">upsha_school@mail.ru</text:span></text:p>
      <text:p text:style-name="P18">Силин А.М <text:span text:style-name="T7">8 (83641) 2-85-34</text:span>, <text:span text:style-name="T5">upsha_school@mail.ru</text:span></text:p>
      <text:p text:style-name="P18">Ятманов М.В <text:span text:style-name="T7">8 (83641) 2-85-34</text:span>, <text:span text:style-name="T5">upsha_school@mail.ru</text:span></text:p>
      <text:p text:style-name="P18">Вершинина Г.А <text:span text:style-name="T7">8 (83641) 2-85-34</text:span>, <text:span text:style-name="T5">upsha_school@mail.ru</text:span></text:p>
      <text:p text:style-name="P18">Краснова Л.А. <text:span text:style-name="T7">8 (83641) 2-85-34</text:span>, <text:span text:style-name="T5">upsha_school@mail.ru</text:span></text:p>
      <text:p text:style-name="P18">Кузнецова Г.Ф. <text:span text:style-name="T7">8 (83641) 2-85-34</text:span>, <text:span text:style-name="T5">upsha_school@mail.ru</text:span></text:p>
      <text:p text:style-name="P18">Вершинина М.А. <text:span text:style-name="T7">8 (83641) 2-85-34</text:span>, <text:span text:style-name="T5">upsha_school@mail.ru</text:span></text:p>
      <text:p text:style-name="P18">Софронова Н.А. <text:span text:style-name="T7">8 (83641) 2-85-34</text:span>, <text:span text:style-name="T5">upsha_school@mail.ru</text:span></text:p>
      <text:p text:style-name="P18">Ханафеева Г.Р. <text:span text:style-name="T7">8 (83641) 2-85-34</text:span>, <text:span text:style-name="T5">upsha_school@mail.ru</text:span> <text:s text:c="5"/></text:p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9</meta:editing-cycles>
    <meta:creation-date>2015-11-03T06:02:00</meta:creation-date>
    <dc:date>2016-03-04T09:54:41.80</dc:date>
    <meta:editing-duration>PT9M58S</meta:editing-duration>
    <meta:generator>OpenOffice/4.1.1$Win32 OpenOffice.org_project/411m6$Build-9775</meta:generator>
    <meta:document-statistic meta:table-count="1" meta:image-count="0" meta:object-count="0" meta:page-count="4" meta:paragraph-count="189" meta:word-count="739" meta:character-count="6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