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ЕМАТИКА КЛАССНЫХ ЧАСОВ ПО ПРОФОРИЕНТАЦИИ</text:p>
      <text:p text:style-name="P1">1-4 классы</text:p>
      <text:p text:style-name="Standard">1. «Мир моих интересов».</text:p>
      <text:p text:style-name="Standard">2. «Все работы хороши – выбирай на вкус».</text:p>
      <text:p text:style-name="Standard">3. «Профессии наших родителей».</text:p>
      <text:p text:style-name="Standard">4. О профессиях разных, нужных и важных.</text:p>
      <text:p text:style-name="Standard">5. Путь в профессию начинается в школе. 6. «Моя мечта о будущей профессии». 7. Труд на</text:p>
      <text:p text:style-name="Standard">радость себе и людям.</text:p>
      <text:p text:style-name="P1">5-8 классы</text:p>
      <text:p text:style-name="Standard">1. Мир профессий. «Человек – техника».</text:p>
      <text:p text:style-name="Standard">2. Почтовая связь в нашей стране. «Почта нужна всем». Экскурсия в отделение связи.</text:p>
      <text:p text:style-name="Standard">3. Мир профессий. «Чтобы люди были красивыми». Парикмахер. Визажист. Конкурс.</text:p>
      <text:p text:style-name="Standard">Экскурсия в парикмахерскую.</text:p>
      <text:p text:style-name="Standard">4. Мир профессий. «На страже закона». Встреча с сотрудником полиции.</text:p>
      <text:p text:style-name="Standard">5. Мир профессий. Выставка книг.</text:p>
      <text:p text:style-name="Standard">6. Мир профессий. Электронные помощники. 7. Астрономия наших дней. Экскурсия в</text:p>
      <text:p text:style-name="Standard">планетарий. 8. Мир профессий. «Когда на весах – лекарства». Фармацевт. Встреча. Экскурсия в аптеку.</text:p>
      <text:p text:style-name="P1">9-11 классы</text:p>
      <text:p text:style-name="Standard">1. «Познай себя!»</text:p>
      <text:p text:style-name="Standard">2. Какие факторы оказывают значительное влияние на выбор профессии. Анкетирование.</text:p>
      <text:p text:style-name="Standard">3. Профориентация и медицинская профконсультация.</text:p>
      <text:p text:style-name="Standard">4. Мотивы выбора профессии.</text:p>
      <text:p text:style-name="Standard">5. «Психологические» характеристики профессий.</text:p>
      <text:p text:style-name="Standard">6. «Они учились в нашей школе».</text:p>
      <text:p text:style-name="Standard">7. «Выпускники нашей школы – учителя».</text:p>
      <text:p text:style-name="Standard">8. Профессии с широкой перспективой.</text:p>
      <text:p text:style-name="Standard">9. «Как стать гением?» Жизненная стратегия творческого человека.</text:p>
      <text:p text:style-name="Standard">10. «Что век грядущий нам готовит?»</text:p>
      <text:list xml:id="list301780559" text:style-name="L1">
        <text:list-item>
          <text:p text:style-name="P2">Труд и творчество как главный смысл жизни.</text:p>
        </text:list-item>
        <text:list-item>
          <text:p text:style-name="P2"><text:s/>«Сотвори свое будущее».</text:p>
        </text:list-item>
        <text:list-item>
          <text:p text:style-name="P2">Встречи с выпускниками школ, добившимся успехов</text:p>
        </text:list-item>
      </text:list>
      <text:p text:style-name="Standard"/>
      <text:p text:style-name="Standard">Оформление (обновление) профориентационного уголка школы совместно с библиотеокй в рамках недели профориентац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TualatriX</meta:initial-creator>
    <meta:creation-date>2008-02-15T12:08:28</meta:creation-date>
    <meta:editing-cycles>1</meta:editing-cycles>
    <meta:editing-duration>PT2M20S</meta:editing-duration>
    <meta:document-statistic meta:table-count="0" meta:image-count="0" meta:object-count="0" meta:page-count="1" meta:paragraph-count="32" meta:word-count="214" meta:character-count="1504"/>
    <dc:date>2012-09-14T10:13:07</dc:date>
    <dc:creator>user </dc:creator>
    <meta:user-defined meta:name="Info 1"/>
    <meta:user-defined meta:name="Info 2"/>
    <meta:user-defined meta:name="Info 3"/>
    <meta:user-defined meta:name="Info 4"/>
  </office:meta>
</office:document-meta>
</file>