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/>
    <style:font-face style:name="Lucidasans1" svg:font-family="Lucidasans"/>
    <style:font-face style:name="OpenSymbol" svg:font-family="OpenSymbol"/>
    <style:font-face style:name="Times" svg:font-family="Times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  <style:font-face style:name="Nimbus Sans L" svg:font-family="'Nimbus Sans L'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automatic-styles>
    <style:style style:name="Таблица1" style:family="table">
      <style:table-properties style:width="9.895cm" table:align="center"/>
    </style:style>
    <style:style style:name="Таблица1.A" style:family="table-column">
      <style:table-column-properties style:column-width="1.614cm"/>
    </style:style>
    <style:style style:name="Таблица1.B" style:family="table-column">
      <style:table-column-properties style:column-width="1.376cm"/>
    </style:style>
    <style:style style:name="Таблица1.G" style:family="table-column">
      <style:table-column-properties style:column-width="1.402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G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G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B26" style:family="table-cell">
      <style:table-cell-properties fo:padding="0.049cm" fo:border-left="0.035cm solid #808080" fo:border-right="none" fo:border-top="none" fo:border-bottom="0.035cm solid #808080"/>
    </style:style>
    <style:style style:name="Таблица1.G26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.072cm" table:align="left"/>
    </style:style>
    <style:style style:name="Таблица2.A" style:family="table-column">
      <style:table-column-properties style:column-width="1.032cm"/>
    </style:style>
    <style:style style:name="Таблица2.B" style:family="table-column">
      <style:table-column-properties style:column-width="0.041cm"/>
    </style:style>
    <style:style style:name="Таблица2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Опросник «Определение профессиональных склонностей» (методика Л. Йовайши в модификации Г. Резапкиной)</text:h>
      <text:p text:style-name="Text_20_body"><text:a xlink:type="simple" xlink:href="http://psimaster.ru/tests"/></text:p>
      <text:p text:style-name="Text_20_body">Склонность - это влечение к какому-либо занятию. Для того, чтобы определить свои профессиональные склонности, выберите один из трех вариантов утверждений – «а», «б» или «в» – и обведите его в бланке. </text:p>
      <text:p text:style-name="Text_20_body">После ответа на все утверждения, подсчитайте число обведенных букв в каждом из шести столбцов и запишите эти шесть чисел в пустых клетках нижней строчки.</text:p>
      <text:p text:style-name="Text_20_body"><text:span text:style-name="Strong_20_Emphasis">1. Мне хотелось бы в своей профессиональной деятельности </text:span><text:line-break/>а) общаться с самыми разными людьми;<text:line-break/>б) снимать фильмы, писать книги, рисовать, выступать на сцене и т.д.<text:line-break/>в) заниматься расчетами; вести документацию.</text:p>
      <text:p text:style-name="Text_20_body"><text:span text:style-name="Strong_20_Emphasis">2. В книге или кинофильме меня больше всего привлекает </text:span><text:line-break/>а) возможность следить за ходом мыслей автора;<text:line-break/>б) художественная форма, мастерство писателя или режиссера;<text:line-break/>в) сюжет, действия героев.</text:p>
      <text:p text:style-name="Text_20_body"><text:span text:style-name="Strong_20_Emphasis">3. Меня больше обрадует Нобелевская премия </text:span><text:line-break/>а) за общественную деятельность;<text:line-break/>б) в области наук;<text:line-break/>в) в области искусства.</text:p>
      <text:p text:style-name="Text_20_body"><text:span text:style-name="Strong_20_Emphasis">4. Я скорее соглашусь стать </text:span><text:line-break/>а) главным механиком;<text:line-break/>б) начальником экспедиции;<text:line-break/>в) главным бухгалтером.</text:p>
      <text:p text:style-name="Text_20_body"><text:span text:style-name="Strong_20_Emphasis">5. Будущее людей определяют </text:span><text:line-break/>а) взаимопонимание между людьми;<text:line-break/>б) научные открытия;<text:line-break/>в) развитие производства.</text:p>
      <text:p text:style-name="Text_20_body"><text:span text:style-name="Strong_20_Emphasis">6. Если я стану руководителем, то в первую очередь займусь </text:span><text:line-break/>а) созданием дружного, сплоченного коллектива;<text:line-break/>б) разработкой новых технологий обучения;<text:line-break/>в) работой с документами.</text:p>
      <text:p text:style-name="Text_20_body"><text:span text:style-name="Strong_20_Emphasis">7. На технической выставке меня больше привлечет </text:span><text:line-break/>а) внутреннее устройство экспонатов;<text:line-break/>б) их практическое применение;<text:line-break/>в) внешний вид экспонатов (цвет, форма).</text:p>
      <text:p text:style-name="Text_20_body"><text:span text:style-name="Strong_20_Emphasis">8. В людях я ценю, прежде всего </text:span><text:line-break/>а) дружелюбие и отзывчивость;<text:line-break/>б) смелость и выносливость;<text:line-break/>в) обязательность и аккуратность.</text:p>
      <text:p text:style-name="Text_20_body"><text:span text:style-name="Strong_20_Emphasis">9. В свободное время мне хотелось бы </text:span><text:line-break/>а) ставить различные опыты, эксперименты;<text:line-break/><text:soft-page-break/>б) писать стихи, сочинять музыку или рисовать;<text:line-break/>в) тренироваться.</text:p>
      <text:p text:style-name="Text_20_body"><text:span text:style-name="Strong_20_Emphasis">10. В заграничных поездках меня скорее заинтересует </text:span><text:line-break/>а) возможность знакомства с историей и культурой другой страны;<text:line-break/>б) экстремальный туризм (альпинизм, виндсерфинг, горные лыжи);<text:line-break/>в) деловое общение.</text:p>
      <text:p text:style-name="Text_20_body"><text:span text:style-name="Strong_20_Emphasis">11. Мне интереснее беседовать о </text:span><text:line-break/>а) человеческих взаимоотношениях;<text:line-break/>б) новой научной гипотезе;<text:line-break/>в) технических характеристиках новой модели машины, компьютера.</text:p>
      <text:p text:style-name="Text_20_body"><text:span text:style-name="Strong_20_Emphasis">12. Если бы в моей школе было всего три кружка, я бы выбрал </text:span><text:line-break/>а) технический;<text:line-break/>б) музыкальный;<text:line-break/>в) спортивный.</text:p>
      <text:p text:style-name="Text_20_body"><text:span text:style-name="Strong_20_Emphasis">13. В школе следует обратить особое внимание на </text:span><text:line-break/>а) улучшение взаимопонимания между учителями и учениками;<text:line-break/>б) поддержание здоровья учащихся, занятия спортом;<text:line-break/>в) укрепление дисциплины.</text:p>
      <text:p text:style-name="Text_20_body"><text:span text:style-name="Strong_20_Emphasis">14. Я с большим удовольствием смотрю </text:span><text:line-break/>а) научно-популярные фильмы;<text:line-break/>б) программы о культуре и искусстве;<text:line-break/>в) спортивные программы.</text:p>
      <text:p text:style-name="Text_20_body"><text:span text:style-name="Strong_20_Emphasis">15. Мне хотелось бы работать </text:span><text:line-break/>а) с детьми или сверстниками;<text:line-break/>б) с машинами, механизмами;<text:line-break/>в) с объектами природы.</text:p>
      <text:p text:style-name="Text_20_body"><text:span text:style-name="Strong_20_Emphasis">16. Школа в первую очередь должна </text:span><text:line-break/>а) учить общению с другими людьми;<text:line-break/>б) давать знания;<text:line-break/>в) обучать навыкам работы.</text:p>
      <text:p text:style-name="Text_20_body"><text:span text:style-name="Strong_20_Emphasis">17. Главное в жизни </text:span><text:line-break/>а) иметь возможность заниматься творчеством;<text:line-break/>б) вести здоровый образ жизни;<text:line-break/>в) тщательно планировать свои дела.</text:p>
      <text:p text:style-name="Text_20_body"><text:span text:style-name="Strong_20_Emphasis">18. Государство должно в первую очередь заботиться о </text:span><text:line-break/>а) защите интересов и прав граждан;<text:line-break/>б) достижениях в области науки и техники;<text:line-break/>в) материальном благополучии граждан.</text:p>
      <text:p text:style-name="Text_20_body"><text:span text:style-name="Strong_20_Emphasis">19. Мне больше всего нравятся уроки </text:span><text:line-break/>а) труда;<text:line-break/>б) физкультуры;<text:line-break/>в) математики.</text:p>
      <text:p text:style-name="Text_20_body"><text:span text:style-name="Strong_20_Emphasis">20. Мне интереснее было бы </text:span><text:line-break/>а) заниматься сбытом товаров;<text:line-break/><text:soft-page-break/>б) изготавливать изделия;<text:line-break/>в) планировать производство товаров.</text:p>
      <text:p text:style-name="Text_20_body"><text:span text:style-name="Strong_20_Emphasis">21. Я предпочитаю читать статьи о </text:span><text:line-break/>а) выдающихся ученых и их открытиях;<text:line-break/>б) интересных изобретениях;<text:line-break/>в) жизни и творчестве писателей, художников, музыкантов.</text:p>
      <text:p text:style-name="Text_20_body"><text:span text:style-name="Strong_20_Emphasis">22. Свободное время я люблю </text:span><text:line-break/>а) читать, думать, рассуждать;<text:line-break/>б) что-нибудь мастерить, шить, ухаживать за животными, растениями;<text:line-break/>в) ходить на выставки, концерты, в музеи.</text:p>
      <text:p text:style-name="Text_20_body"><text:span text:style-name="Strong_20_Emphasis">23. Больший интерес у меня вызовет сообщение о </text:span><text:line-break/>а) научном открытии;<text:line-break/>б) художественной выставке;<text:line-break/>в) экономической ситуации.</text:p>
      <text:p text:style-name="Text_20_body"><text:span text:style-name="Strong_20_Emphasis">24. Я предпочту работать </text:span><text:line-break/>а) в помещении, где много людей;<text:line-break/>б) в необычных условиях;<text:line-break/>в) в обычном кабинете.</text:p>
      <text:h text:style-name="Heading_20_3" text:outline-level="3">Обработка результатов. </text:h>
      <text:p text:style-name="Text_20_body">Подсчитайте число обведенных букв в каждом из шести столбцов и запишите эти шесть чисел в пустых клетках нижней строчки. </text:p>
      <text:p text:style-name="Text_20_body">10-12 баллов – ярко выраженная профессиональная склонность.<text:line-break/>7-9 баллов – склонность к определенному виду деятельности.<text:line-break/>4-6 баллов – слабо выраженная профессиональная склонность.<text:line-break/>0-3 баллов – профессиональная склонность не выражена.</text:p>
      <text:p text:style-name="Text_20_body">Шесть столбцов – это шесть видов деятельности. Обратите внимание на те виды деятельности, которые набрали большее количество баллов. Совпадает ли ваш выбор профессии с полученными результатами? </text:p>
      <text:p text:style-name="Text_20_body"><text:span text:style-name="Strong_20_Emphasis">1 - склонность к работе с людьми</text:span>. Профессии, связанные с управлением, обучением, воспитанием, обслуживанием (бытовым, медицинским, справочно-информационным). Людей, успешных в профессиях этой группы, отличает общительность, способность находить общий язык с разными людьми, понимать их настроение, намерения.</text:p>
      <text:p text:style-name="Text_20_body"><text:span text:style-name="Strong_20_Emphasis">2 - склонность к исследовательской (интеллектуальной) работе</text:span>. Профессии, связанные с научной деятельностью. Кроме специальных знаний такие люди обычно отличаются рациональностью, независимостью суждений, аналитическим складом ума.</text:p>
      <text:p text:style-name="Text_20_body"><text:span text:style-name="Strong_20_Emphasis">3 - склонность к практической деятельности</text:span>. Круг этих профессий очень широк: производство и обработка металла; сборка, монтаж приборов и механизмов; ремонт, наладка, обслуживание электронного и механического оборудования; монтаж, ремонт зданий, конструкций; управление транспортом; изготовление изделий.</text:p>
      <text:p text:style-name="Text_20_body"><text:span text:style-name="Strong_20_Emphasis">4 - склонность к эстетическим видам деятельности</text:span>. Профессии творческого характера, связанные с изобразительной, музыкальной, литературно-художественной, актерско-сценической деятельностью. Людей творческих профессий кроме специальных способностей (музыкальных, литературных, актерских) отличает оригинальность и независимость.</text:p>
      <text:p text:style-name="Text_20_body"><text:soft-page-break/><text:span text:style-name="Strong_20_Emphasis">5 - склонность к экстремальным видам деятельности</text:span>. Профессии, связанные с занятиями спортом, путешествиями, экспедиционной работой, охранной и оперативно-розыскной деятельности, службой в армии. Все они предъявляют особые требования к физической подготовке, здоровью, волевым качествам.</text:p>
      <text:p text:style-name="Text_20_body"><text:span text:style-name="Strong_20_Emphasis">6 - склонность к планово-экономическим видам деятельности</text:span>. Профессии, связанные с расчетами и планированием (бухгалтер, экономист); делопроизводством, анализом текстов и их преобразованием (редактор, переводчик, лингвист); схематическим изображением объектов (чертежник, топограф). Эти профессии требуют от человека собранности и аккуратности.</text:p>
      <text:h text:style-name="Heading_20_3" text:outline-level="3">Бланк ответов «Профессиональные склонности»</text:h>
      <text:p text:style-name="Text_20_body">Класс : _________________   Фамилия Имя : __________________________________</text:p>
      <table:table table:name="Таблица1" table:style-name="Таблица1">
        <table:table-column table:style-name="Таблица1.A"/>
        <table:table-column table:style-name="Таблица1.B" table:number-columns-repeated="5"/>
        <table:table-column table:style-name="Таблица1.G"/>
        <table:table-row>
          <table:table-cell table:style-name="Таблица1.A1" office:value-type="string">
            <text:p text:style-name="P3"> </text:p>
          </table:table-cell>
          <table:table-cell table:style-name="Таблица1.A1" office:value-type="string">
            <text:p text:style-name="P3"><text:span text:style-name="Strong_20_Emphasis">I</text:span></text:p>
          </table:table-cell>
          <table:table-cell table:style-name="Таблица1.A1" office:value-type="string">
            <text:p text:style-name="P3"><text:span text:style-name="Strong_20_Emphasis">II</text:span></text:p>
          </table:table-cell>
          <table:table-cell table:style-name="Таблица1.A1" office:value-type="string">
            <text:p text:style-name="P3"><text:span text:style-name="Strong_20_Emphasis">III</text:span></text:p>
          </table:table-cell>
          <table:table-cell table:style-name="Таблица1.A1" office:value-type="string">
            <text:p text:style-name="P3"><text:span text:style-name="Strong_20_Emphasis">IV</text:span></text:p>
          </table:table-cell>
          <table:table-cell table:style-name="Таблица1.A1" office:value-type="string">
            <text:p text:style-name="P3"><text:span text:style-name="Strong_20_Emphasis">V</text:span></text:p>
          </table:table-cell>
          <table:table-cell table:style-name="Таблица1.G1" office:value-type="string">
            <text:p text:style-name="P3"><text:span text:style-name="Strong_20_Emphasis">VI</text:span>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G2" office:value-type="string">
            <text:p text:style-name="P3"><text:span text:style-name="Strong_20_Emphasis">в</text:span>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A2" office:value-type="string">
            <text:p text:style-name="P3"><text:span text:style-name="Strong_20_Emphasis">в</text:span></text:p>
          </table:table-cell>
          <table:table-cell table:style-name="Таблица1.G2" office:value-type="string">
            <text:p text:style-name="P3"><text:span text:style-name="Strong_20_Emphasis"> </text:span>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в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G2" office:value-type="string">
            <text:p text:style-name="P3"><text:span text:style-name="Strong_20_Emphasis"> </text:span>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G2" office:value-type="string">
            <text:p text:style-name="P3"><text:span text:style-name="Strong_20_Emphasis">в</text:span>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A2" office:value-type="string">
            <text:p text:style-name="P3"><text:span text:style-name="Strong_20_Emphasis">в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G2" office:value-type="string">
            <text:p text:style-name="P3"><text:span text:style-name="Strong_20_Emphasis"> </text:span>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G2" office:value-type="string">
            <text:p text:style-name="P3"><text:span text:style-name="Strong_20_Emphasis">в</text:span>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A2" office:value-type="string">
            <text:p text:style-name="P3"><text:span text:style-name="Strong_20_Emphasis">в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G2" office:value-type="string">
            <text:p text:style-name="P3"><text:span text:style-name="Strong_20_Emphasis"> </text:span></text:p>
          </table:table-cell>
        </table:table-row>
        <table:table-row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G2" office:value-type="string">
            <text:p text:style-name="P3"><text:span text:style-name="Strong_20_Emphasis">в</text:span></text:p>
          </table:table-cell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A2" office:value-type="string">
            <text:p text:style-name="P3"><text:span text:style-name="Strong_20_Emphasis">в</text:span></text:p>
          </table:table-cell>
          <table:table-cell table:style-name="Таблица1.G2" office:value-type="string">
            <text:p text:style-name="P3"><text:span text:style-name="Strong_20_Emphasis"> </text:span></text:p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G2" office:value-type="string">
            <text:p text:style-name="P3"><text:span text:style-name="Strong_20_Emphasis">в</text:span></text:p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A2" office:value-type="string">
            <text:p text:style-name="P3"><text:span text:style-name="Strong_20_Emphasis">в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G2" office:value-type="string">
            <text:p text:style-name="P3"><text:span text:style-name="Strong_20_Emphasis"> </text:span></text:p>
          </table:table-cell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A2" office:value-type="string">
            <text:p text:style-name="P3"><text:span text:style-name="Strong_20_Emphasis">в</text:span></text:p>
          </table:table-cell>
          <table:table-cell table:style-name="Таблица1.G2" office:value-type="string">
            <text:p text:style-name="P3"><text:span text:style-name="Strong_20_Emphasis"> </text:span>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G2" office:value-type="string">
            <text:p text:style-name="P3"><text:span text:style-name="Strong_20_Emphasis">в</text:span>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A2" office:value-type="string">
            <text:p text:style-name="P3"><text:span text:style-name="Strong_20_Emphasis">в</text:span></text:p>
          </table:table-cell>
          <table:table-cell table:style-name="Таблица1.G2" office:value-type="string">
            <text:p text:style-name="P3"><text:span text:style-name="Strong_20_Emphasis"> </text:span>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в</text:span></text:p>
          </table:table-cell>
          <table:table-cell table:style-name="Таблица1.G2" office:value-type="string">
            <text:p text:style-name="P3"><text:span text:style-name="Strong_20_Emphasis"> </text:span><text:soft-page-break/></text:p>
          </table:table-cell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G2" office:value-type="string">
            <text:p text:style-name="P3"><text:span text:style-name="Strong_20_Emphasis">в</text:span>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G2" office:value-type="string">
            <text:p text:style-name="P3"><text:span text:style-name="Strong_20_Emphasis">в</text:span></text:p>
          </table:table-cell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A2" office:value-type="string">
            <text:p text:style-name="P3"><text:span text:style-name="Strong_20_Emphasis">в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G2" office:value-type="string">
            <text:p text:style-name="P3"><text:span text:style-name="Strong_20_Emphasis"> </text:span></text:p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G2" office:value-type="string">
            <text:p text:style-name="P3"><text:span text:style-name="Strong_20_Emphasis">в</text:span></text:p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G2" office:value-type="string">
            <text:p text:style-name="P3"><text:span text:style-name="Strong_20_Emphasis">в</text:span></text:p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A2" office:value-type="string">
            <text:p text:style-name="P3"><text:span text:style-name="Strong_20_Emphasis">в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G2" office:value-type="string">
            <text:p text:style-name="P3"><text:span text:style-name="Strong_20_Emphasis"> </text:span></text:p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A2" office:value-type="string">
            <text:p text:style-name="P3"><text:span text:style-name="Strong_20_Emphasis">в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G2" office:value-type="string">
            <text:p text:style-name="P3"><text:span text:style-name="Strong_20_Emphasis"> </text:span></text:p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G2" office:value-type="string">
            <text:p text:style-name="P3"><text:span text:style-name="Strong_20_Emphasis">в</text:span></text:p>
          </table:table-cell>
        </table:table-row>
        <table:table-row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3"><text:span text:style-name="Strong_20_Emphasis">а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 </text:span></text:p>
          </table:table-cell>
          <table:table-cell table:style-name="Таблица1.A2" office:value-type="string">
            <text:p text:style-name="P3"><text:span text:style-name="Strong_20_Emphasis">б</text:span></text:p>
          </table:table-cell>
          <table:table-cell table:style-name="Таблица1.G2" office:value-type="string">
            <text:p text:style-name="P3"><text:span text:style-name="Strong_20_Emphasis">в</text:span></text:p>
          </table:table-cell>
        </table:table-row>
        <table:table-row>
          <table:table-cell table:style-name="Таблица1.A2" office:value-type="string">
            <text:p text:style-name="P3"><text:span text:style-name="Strong_20_Emphasis">Сумма баллов</text:span></text:p>
          </table:table-cell>
          <table:table-cell table:style-name="Таблица1.B26" office:value-type="string">
            <text:p text:style-name="P2"><text:span text:style-name="Strong_20_Emphasis"> </text:span></text:p>
          </table:table-cell>
          <table:table-cell table:style-name="Таблица1.B26" office:value-type="string">
            <text:p text:style-name="P2"><text:span text:style-name="Strong_20_Emphasis"> </text:span></text:p>
          </table:table-cell>
          <table:table-cell table:style-name="Таблица1.B26" office:value-type="string">
            <text:p text:style-name="P2"><text:span text:style-name="Strong_20_Emphasis"> </text:span></text:p>
          </table:table-cell>
          <table:table-cell table:style-name="Таблица1.B26" office:value-type="string">
            <text:p text:style-name="P2"><text:span text:style-name="Strong_20_Emphasis"> </text:span></text:p>
          </table:table-cell>
          <table:table-cell table:style-name="Таблица1.B26" office:value-type="string">
            <text:p text:style-name="P2"><text:span text:style-name="Strong_20_Emphasis"> </text:span></text:p>
          </table:table-cell>
          <table:table-cell table:style-name="Таблица1.G26" office:value-type="string">
            <text:p text:style-name="P2"><text:span text:style-name="Strong_20_Emphasis"> 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<text:s/></text:p>
          </table:table-cell>
          <table:table-cell table:style-name="Таблица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/>
    <style:font-face style:name="Lucidasans1" svg:font-family="Lucidasans"/>
    <style:font-face style:name="OpenSymbol" svg:font-family="OpenSymbol"/>
    <style:font-face style:name="Times" svg:font-family="Times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  <style:font-face style:name="Nimbus Sans L" svg:font-family="'Nimbus Sans L'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文鼎PL细上海宋Uni" style:font-size-asian="10.5pt" style:language-asian="zh" style:country-asian="CN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文鼎PL中楷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Nimbus Sans L" style:font-size-asian="18pt" style:font-weight-asian="bold" style:font-name-complex="DejaVu Sans Condensed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Nimbus Sans L" style:font-size-asian="14pt" style:font-weight-asian="bold" style:font-name-complex="DejaVu Sans Condense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initial-creator>TualatriX</meta:initial-creator>
    <meta:creation-date>2008-02-15T12:08:28</meta:creation-date>
    <meta:editing-cycles>1</meta:editing-cycles>
    <meta:editing-duration>PT24M57S</meta:editing-duration>
    <meta:document-statistic meta:table-count="2" meta:image-count="0" meta:object-count="0" meta:page-count="5" meta:paragraph-count="222" meta:word-count="937" meta:character-count="6527"/>
    <dc:date>2012-10-17T15:45:36</dc:date>
    <dc:creator>user </dc:creator>
    <meta:user-defined meta:name="Info 1"/>
    <meta:user-defined meta:name="Info 2"/>
    <meta:user-defined meta:name="Info 3"/>
    <meta:user-defined meta:name="Info 4"/>
  </office:meta>
</office:document-meta>
</file>