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обязательных сведений и документов для выставления на образовательном портале РМЭ <text:span text:style-name="T1">(edu.mari.ru)</text:span></text:p>
      <text:p text:style-name="P1"/>
      <text:list xml:id="list57646316" text:style-name="L1">
        <text:list-item>
          <text:p text:style-name="P2">дата создания ОУ</text:p>
        </text:list-item>
        <text:list-item>
          <text:p text:style-name="P2">структура ОУ</text:p>
        </text:list-item>
        <text:list-item>
          <text:p text:style-name="P2">учебный план</text:p>
        </text:list-item>
        <text:list-item>
          <text:p text:style-name="P2">рабочие программы</text:p>
        </text:list-item>
        <text:list-item>
          <text:p text:style-name="P2">количественный состав педагогического коллектива (в %)</text:p>
        </text:list-item>
        <text:list-item>
          <text:p text:style-name="P2">наличие электронных образовательных ресурсов</text:p>
        </text:list-item>
        <text:list-item>
          <text:p text:style-name="P2">материально-техническая оснащенность ОУ</text:p>
        </text:list-item>
        <text:list-item>
          <text:p text:style-name="P2">правила приема в ОУ</text:p>
        </text:list-item>
        <text:list-item>
          <text:p text:style-name="P2">копии документов: лицензия с приложением, свидетельство аккредитации,отчеты самообследования, Устав ОУ.</text:p>
        </text:list-item>
        <text:list-item>
          <text:p text:style-name="P2"><text:s/>Публичные отчет ОУ</text:p>
        </text:list-item>
        <text:list-item>
          <text:p text:style-name="P2"><text:s/>План-график работы ОУ</text:p>
          <text:p text:style-name="P2">Если в документах изменения, то в течение 30 дней необходимо обновлять их на портале!</text:p>
        </text:list-item>
      </text:list>
      <text:p text:style-name="P1"/>
      <text:p text:style-name="P1">Смотрите новости и т.д. на <text:s/>сайте Отдела образования <text:span text:style-name="T1">orshankaroo.ru</text:span></text:p>
      <text:p text:style-name="P3"/>
      <text:p text:style-name="P3"/>
      <text:p text:style-name="P3"/>
      <text:p text:style-name="P1"><text:soft-page-break/>Список обязательных сведений и документов для выставления на образовательном портале РМЭ <text:span text:style-name="T1">(edu.mari.ru)</text:span></text:p>
      <text:p text:style-name="P1"/>
      <text:list xml:id="list2122525087" text:continue-numbering="true" text:style-name="L1">
        <text:list-header>
          <text:p text:style-name="P2">1. дата создания ОУ</text:p>
          <text:p text:style-name="P2">2. структура ОУ</text:p>
          <text:p text:style-name="P2">3. учебный план</text:p>
          <text:p text:style-name="P2">4. рабочие программы</text:p>
          <text:p text:style-name="P2">5. количественный состав педагогического коллектива (в %)</text:p>
          <text:p text:style-name="P2">6. наличие электронных образовательных ресурсов</text:p>
          <text:p text:style-name="P2">7. материально-техническая оснащенность ОУ</text:p>
          <text:p text:style-name="P2">8. правила приема в ОУ</text:p>
          <text:p text:style-name="P2">9. копии документов: лицензия с приложением, свидетельство аккредитации,отчеты самообследования, Устав ОУ.</text:p>
          <text:p text:style-name="P2">10. <text:s/>Публичные отчет ОУ</text:p>
          <text:p text:style-name="P2">11. <text:s/>План-график работы ОУ</text:p>
          <text:p text:style-name="P2">Если в документах изменения, то в течение 30 дней необходимо обновлять их на портале!</text:p>
        </text:list-header>
      </text:list>
      <text:p text:style-name="P1"/>
      <text:p text:style-name="P3">Смотрите новости и т.д. на <text:s/>сайте Отдела образования orshankaroo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TualatriX</meta:initial-creator>
    <meta:creation-date>2008-02-15T12:08:28</meta:creation-date>
    <meta:editing-cycles>2</meta:editing-cycles>
    <meta:editing-duration>PT44M1S</meta:editing-duration>
    <dc:date>2012-05-04T13:35:28</dc:date>
    <dc:creator>user </dc:creator>
    <meta:document-statistic meta:table-count="0" meta:image-count="0" meta:object-count="0" meta:page-count="2" meta:paragraph-count="28" meta:word-count="176" meta:character-count="1281"/>
    <meta:user-defined meta:name="Info 1"/>
    <meta:user-defined meta:name="Info 2"/>
    <meta:user-defined meta:name="Info 3"/>
    <meta:user-defined meta:name="Info 4"/>
  </office:meta>
</office:document-meta>
</file>