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sans-serif" svg:font-family="sans-serif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4.5cm" style:rel-column-width="16383*"/>
    </style:style>
    <style:style style:name="Таблица1.A1" style:family="table-cell">
      <style:table-cell-properties fo:padding="0cm" fo:border="none"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>
      <style:text-properties officeooo:paragraph-rsid="0082ed04"/>
    </style:style>
    <style:style style:name="P9" style:family="paragraph" style:parent-style-name="Standard" style:master-page-name="First_20_Page">
      <style:paragraph-properties style:page-number="auto"/>
      <style:text-properties style:font-name="Tinos" fo:font-size="14pt" officeooo:paragraph-rsid="0082ed04" style:font-size-asian="14pt" style:font-size-complex="14pt"/>
    </style:style>
    <style:style style:name="P10" style:family="paragraph" style:parent-style-name="Standard">
      <style:text-properties style:font-name="Tinos" fo:font-size="14pt" officeooo:paragraph-rsid="0082ed04" style:font-size-asian="14pt" style:font-size-complex="14pt"/>
    </style:style>
    <style:style style:name="P11" style:family="paragraph" style:parent-style-name="Standard">
      <style:text-properties style:font-name="Tinos" fo:font-size="14pt" officeooo:rsid="00836557" officeooo:paragraph-rsid="00836557" style:font-size-asian="14pt" style:font-size-complex="14pt"/>
    </style:style>
    <style:style style:name="P12" style:family="paragraph" style:parent-style-name="Standard">
      <style:text-properties style:font-name="Tinos" fo:font-size="14pt" officeooo:paragraph-rsid="00836557" style:font-size-asian="14pt" style:font-size-complex="14pt"/>
    </style:style>
    <style:style style:name="P13" style:family="paragraph" style:parent-style-name="Table_20_Contents">
      <style:text-properties style:font-name="Tinos" fo:font-size="14pt" officeooo:rsid="00836557" officeooo:paragraph-rsid="00836557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style:font-name="sans-serif" fo:font-size="11.5pt"/>
    </style:style>
    <style:style style:name="T3" style:family="text">
      <style:text-properties style:font-name="sans-serif" fo:font-size="11.5pt" officeooo:rsid="0082ed04"/>
    </style:style>
    <style:style style:name="T4" style:family="text">
      <style:text-properties style:font-name="sans-serif" fo:font-size="11.5pt" officeooo:rsid="00836557"/>
    </style:style>
    <style:style style:name="T5" style:family="text">
      <style:text-properties style:font-name="sans-serif" fo:font-size="10pt"/>
    </style:style>
    <style:style style:name="T6" style:family="text">
      <style:text-properties style:font-name="sans-serif" fo:font-size="10pt" officeooo:rsid="0082ed04"/>
    </style:style>
    <style:style style:name="T7" style:family="text">
      <style:text-properties style:font-name="sans-serif" fo:font-size="10pt" officeooo:rsid="00836557"/>
    </style:style>
    <style:style style:name="T8" style:family="text">
      <style:text-properties fo:font-size="11.5pt"/>
    </style:style>
    <style:style style:name="T9" style:family="text">
      <style:text-properties fo:font-size="11.5pt" officeooo:rsid="0082ed04"/>
    </style:style>
    <style:style style:name="T10" style:family="text">
      <style:text-properties fo:font-size="11.5pt" officeooo:rsid="00836557"/>
    </style:style>
    <style:style style:name="T11" style:family="text">
      <style:text-properties fo:font-size="10pt"/>
    </style:style>
    <style:style style:name="T12" style:family="text">
      <style:text-properties fo:font-size="10pt" officeooo:rsid="00836557"/>
    </style:style>
    <style:style style:name="T13" style:family="text">
      <style:text-properties officeooo:rsid="0082ed04"/>
    </style:style>
    <style:style style:name="T14" style:family="text">
      <style:text-properties officeooo:rsid="00836557"/>
    </style:style>
    <style:style style:name="T15" style:family="text">
      <style:text-properties style:font-name="Tinos" fo:font-size="11.5pt"/>
    </style:style>
    <style:style style:name="T16" style:family="text">
      <style:text-properties style:font-name="Tinos" fo:font-size="14pt" style:font-size-asian="14pt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page5R_mcid1"/><text:bookmark text:name="page5R_mcid0"/>Перечень юридических лиц и индивидуальных предпринимателей,<text:line-break/>оказывающих услуги по организации питания<text:bookmark text:name="page5R_mcid2"/><text:line-break/>В МБОУ «<text:span text:style-name="T13">Кузнецовская ООШ</text:span>»</text:p>
      <text:p text:style-name="P10"/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10">Поставщик</text:p>
          </table:table-cell>
          <table:table-cell table:style-name="Таблица1.A1" office:value-type="string">
            <text:p text:style-name="P10">Поставляемая<text:line-break/>продукция</text:p>
          </table:table-cell>
          <table:table-cell table:style-name="Таблица1.A1" office:value-type="string">
            <text:p text:style-name="P10">Местонахождение</text:p>
          </table:table-cell>
          <table:table-cell table:style-name="Таблица1.A1" office:value-type="string">
            <text:p text:style-name="P10">Контактное<text:line-break/>лицо, телефон</text:p>
          </table:table-cell>
        </table:table-row>
        <table:table-row>
          <table:table-cell table:style-name="Таблица1.A1" office:value-type="string">
            <text:p text:style-name="P10">ООО «Кинде»ООО<text:line-break/></text:p>
          </table:table-cell>
          <table:table-cell table:style-name="Таблица1.A1" office:value-type="string">
            <text:p text:style-name="P10">Хлеб,<text:line-break/>хлебобулочная<text:line-break/>продукция</text:p>
          </table:table-cell>
          <table:table-cell table:style-name="Таблица1.A1" office:value-type="string">
            <text:p text:style-name="P10">425430, Республика<text:line-break/>Марий Эл, пгт.<text:line-break/>Новый Торъял, ул.<text:line-break/>Советская, д. 32.<text:bookmark text:name="page5R_mcid191"/><text:bookmark text:name="page5R_mcid181"/><text:line-break/></text:p>
          </table:table-cell>
          <table:table-cell table:style-name="Таблица1.A1" office:value-type="string">
            <text:p text:style-name="P10">Телефон(83636) 9-<text:line-break/>19-43 </text:p>
            <text:p text:style-name="P11">Людмила</text:p>
          </table:table-cell>
        </table:table-row>
        <table:table-row>
          <table:table-cell table:style-name="Таблица1.A1" office:value-type="string">
            <text:p text:style-name="P10"><text:span text:style-name="T14">ООО </text:span>«АГРО<text:span text:style-name="T14">ФУД</text:span>»</text:p>
          </table:table-cell>
          <table:table-cell table:style-name="Таблица1.A1" office:value-type="string">
            <text:p text:style-name="P10">Молочная<text:line-break/>продукция</text:p>
          </table:table-cell>
          <table:table-cell table:style-name="Таблица1.A1" office:value-type="string">
            <text:p text:style-name="P10">42<text:span text:style-name="T14">5591</text:span>, Республика<text:line-break/>Марий Эл,<text:bookmark text:name="page5R_mcid271"/><text:line-break/>г. <text:span text:style-name="T14">Параньгинский район, с.Елеево</text:span>, ул.<text:line-break/><text:span text:style-name="T14">Молодёжная</text:span>, д.<text:line-break/><text:span text:style-name="T14">12</text:span></text:p>
          </table:table-cell>
          <table:table-cell table:style-name="Таблица1.A1" office:value-type="string">
            <text:p text:style-name="P10">Телефон: <text:span text:style-name="T14">89278864088 </text:span></text:p>
            <text:p text:style-name="P11"><text:span text:style-name="T14">Е</text:span>вгения</text:p>
          </table:table-cell>
        </table:table-row>
        <table:table-row>
          <table:table-cell table:style-name="Таблица1.A1" office:value-type="string">
            <text:p text:style-name="P11">ООО «Пижанка»</text:p>
          </table:table-cell>
          <table:table-cell table:style-name="Таблица1.A1" office:value-type="string">
            <text:p text:style-name="P12">Молочная<text:line-break/>продукция, <text:span text:style-name="T14">крупы, мясная продукция</text:span></text:p>
          </table:table-cell>
          <table:table-cell table:style-name="Таблица1.A1" office:value-type="string">
            <text:p text:style-name="P10">42400<text:span text:style-name="T14">4 </text:span>Республика<text:line-break/>Марий Эл,<text:bookmark text:name="page5R_mcid371"/><text:line-break/>г. Йошкар-Ола, ул.<text:line-break/><text:span text:style-name="T14">Соловьёва</text:span> д.<text:span text:style-name="T14">44</text:span></text:p>
          </table:table-cell>
          <table:table-cell table:style-name="Таблица1.A1" office:value-type="string">
            <text:p text:style-name="P10">Телефон: <text:span text:style-name="T14">89021027278</text:span></text:p>
            <text:p text:style-name="P11"><text:span text:style-name="T14">Ю</text:span>ля</text:p>
          </table:table-cell>
        </table:table-row>
        <table:table-row>
          <table:table-cell table:style-name="Таблица1.A1" office:value-type="string">
            <text:p text:style-name="P13">ООО «Фреш»</text:p>
          </table:table-cell>
          <table:table-cell table:style-name="Таблица1.A1" office:value-type="string">
            <text:p text:style-name="P13">Мясная продукция, крупы, фрукты</text:p>
          </table:table-cell>
          <table:table-cell table:style-name="Таблица1.A1" office:value-type="string">
            <text:p text:style-name="P13">424918 Республика Марий Эл г.Йошкар-Ола с.Семёновка ул.Молодёжная д.15</text:p>
          </table:table-cell>
          <table:table-cell table:style-name="Таблица1.A1" office:value-type="string">
            <text:p text:style-name="P12">Телефон: <text:span text:style-name="T14">89278864088 </text:span></text:p>
            <text:p text:style-name="P11">Евгения</text:p>
            <text:p text:style-name="P11"/>
          </table:table-cell>
        </table:table-row>
        <table:table-row>
          <table:table-cell table:style-name="Таблица1.A1" office:value-type="string">
            <text:p text:style-name="P13">СППК «Возрождение»</text:p>
          </table:table-cell>
          <table:table-cell table:style-name="Таблица1.A1" office:value-type="string">
            <text:p text:style-name="P13">Мясо говядины</text:p>
          </table:table-cell>
          <table:table-cell table:style-name="Таблица1.A1" office:value-type="string">
            <text:p text:style-name="P13">425550 Республика Марий Эл пг.Куженер ул.Заводская д.29</text:p>
          </table:table-cell>
          <table:table-cell table:style-name="Таблица1.A1" office:value-type="string">
            <text:p text:style-name="P11">Телефон:</text:p>
            <text:p text:style-name="P11">89278835709</text:p>
            <text:p text:style-name="P11">Наталья</text:p>
          </table:table-cell>
        </table:table-row>
      </table:table>
      <text:p text:style-name="P8"><text:bookmark text:name="page5R_mcid3"/><text:bookmark text:name="page5R_mcid4"/><text:bookmark text:name="page5R_mcid5"/><text:bookmark text:name="page5R_mcid6"/><text:bookmark text:name="page5R_mcid7"/><text:bookmark text:name="page5R_mcid8"/><text:line-break/><text:bookmark text:name="page5R_mcid10"/><text:line-break/><text:bookmark text:name="page5R_mcid12"/><text:bookmark text:name="page5R_mcid13"/><text:line-break/><text:bookmark text:name="page5R_mcid17"/><text:line-break/><text:bookmark text:name="page5R_mcid20"/><text:line-break/><text:bookmark text:name="page5R_mcid21"/><text:bookmark text:name="page5R_mcid22"/><text:line-break/><text:bookmark text:name="page5R_mcid23"/><text:bookmark text:name="page5R_mcid24"/><text:bookmark text:name="page5R_mcid25"/><text:line-break/><text:bookmark text:name="page5R_mcid26"/><text:line-break/><text:bookmark text:name="page5R_mcid28"/><text:bookmark text:name="page5R_mcid29"/><text:line-break/><text:bookmark text:name="page5R_mcid31"/><text:bookmark text:name="page5R_mcid32"/><text:line-break/><text:bookmark text:name="page5R_mcid33"/><text:bookmark text:name="page5R_mcid34"/><text:bookmark text:name="page5R_mcid35"/><text:line-break/><text:bookmark text:name="page5R_mcid36"/><text:line-break/><text:bookmark text:name="page5R_mcid38"/><text:bookmark text:name="page5R_mcid39"/><text:line-break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2-11T11:34:45.374604052</meta:creation-date>
    <dc:title>Default</dc:title>
    <meta:editing-cycles>3</meta:editing-cycles>
    <meta:editing-duration>PT1H31M29S</meta:editing-duration>
    <meta:generator>LibreOffice/7.3.6.2$Linux_X86_64 LibreOffice_project/30$Build-2</meta:generator>
    <dc:date>2025-02-11T13:06:14.816560131</dc:date>
    <meta:document-statistic meta:table-count="2" meta:image-count="0" meta:object-count="0" meta:page-count="1" meta:paragraph-count="42" meta:word-count="134" meta:character-count="975" meta:non-whitespace-character-count="864"/>
  </office:meta>
</office:document-meta>
</file>