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sans-serif" svg:font-family="sans-serif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4.5cm" style:rel-column-width="16383*"/>
    </style:style>
    <style:style style:name="Таблица1.D" style:family="table-column">
      <style:table-column-properties style:column-width="4.501cm" style:rel-column-width="16386*"/>
    </style:style>
    <style:style style:name="Таблица1.A1" style:family="table-cell">
      <style:table-cell-properties fo:padding="0cm" fo:border="none" style:writing-mode="page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Standard">
      <style:text-properties officeooo:paragraph-rsid="0082ed04"/>
    </style:style>
    <style:style style:name="P8" style:family="paragraph" style:parent-style-name="Standard">
      <style:text-properties style:font-name="Tinos" fo:font-size="14pt" officeooo:paragraph-rsid="0082ed04" style:font-size-asian="14pt" style:font-size-complex="14pt"/>
    </style:style>
    <style:style style:name="P9" style:family="paragraph" style:parent-style-name="Standard">
      <style:text-properties style:font-name="Tinos" fo:font-size="14pt" officeooo:rsid="00836557" officeooo:paragraph-rsid="00836557" style:font-size-asian="14pt" style:font-size-complex="14pt"/>
    </style:style>
    <style:style style:name="P10" style:family="paragraph" style:parent-style-name="Table_20_Contents">
      <style:text-properties style:font-name="Tinos" fo:font-size="14pt" officeooo:rsid="00836557" officeooo:paragraph-rsid="00836557" style:font-size-asian="14pt" style:font-size-complex="14pt"/>
    </style:style>
    <style:style style:name="P11" style:family="paragraph" style:parent-style-name="Standard">
      <style:text-properties style:font-name="Tinos" fo:font-size="14pt" officeooo:paragraph-rsid="00836557" style:font-size-asian="14pt" style:font-size-complex="14pt"/>
    </style:style>
    <style:style style:name="P12" style:family="paragraph" style:parent-style-name="Footer_20_left" style:master-page-name="Обратная_20_сторона">
      <style:paragraph-properties style:page-number="auto"/>
    </style:style>
    <style:style style:name="P13" style:family="paragraph" style:parent-style-name="Standard" style:master-page-name="First_20_Page">
      <style:paragraph-properties style:page-number="auto"/>
      <style:text-properties style:font-name="Tinos" fo:font-size="14pt" officeooo:paragraph-rsid="0083fa42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officeooo:rsid="0082ed04"/>
    </style:style>
    <style:style style:name="T3" style:family="text">
      <style:text-properties officeooo:rsid="00836557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page5R_mcid2"/><text:span text:style-name="T4">Перечень поставщиков продуктов питания</text:span><text:line-break/>В МБОУ «<text:span text:style-name="T2">Кузнецовская ООШ</text:span>»</text:p>
      <text:p text:style-name="P8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8">Поставщик</text:p>
          </table:table-cell>
          <table:table-cell table:style-name="Таблица1.A1" office:value-type="string">
            <text:p text:style-name="P8">Поставляемая<text:line-break/>продукция</text:p>
          </table:table-cell>
          <table:table-cell table:style-name="Таблица1.A1" office:value-type="string">
            <text:p text:style-name="P8">Местонахождение</text:p>
          </table:table-cell>
          <table:table-cell table:style-name="Таблица1.A1" office:value-type="string">
            <text:p text:style-name="P8">Контактное<text:line-break/>лицо, телефон</text:p>
          </table:table-cell>
        </table:table-row>
        <table:table-row>
          <table:table-cell table:style-name="Таблица1.A1" office:value-type="string">
            <text:p text:style-name="P8">ООО «Кинде»ООО<text:line-break/></text:p>
          </table:table-cell>
          <table:table-cell table:style-name="Таблица1.A1" office:value-type="string">
            <text:p text:style-name="P8">Хлеб,<text:line-break/>хлебобулочная<text:line-break/>продукция</text:p>
          </table:table-cell>
          <table:table-cell table:style-name="Таблица1.A1" office:value-type="string">
            <text:p text:style-name="P8">425430, Республика<text:line-break/>Марий Эл, пгт.<text:line-break/>Новый Торъял, ул.<text:line-break/>Советская, д. 32.<text:bookmark text:name="page5R_mcid181"/><text:bookmark text:name="page5R_mcid191"/><text:line-break/></text:p>
          </table:table-cell>
          <table:table-cell table:style-name="Таблица1.A1" office:value-type="string">
            <text:p text:style-name="P8">Телефон(83636) 9-<text:line-break/>19-43 </text:p>
            <text:p text:style-name="P9">Людмила</text:p>
          </table:table-cell>
        </table:table-row>
        <table:table-row>
          <table:table-cell table:style-name="Таблица1.A1" office:value-type="string">
            <text:p text:style-name="P8"><text:span text:style-name="T3">ООО </text:span>«АГРО<text:span text:style-name="T3">ФУД</text:span>»</text:p>
          </table:table-cell>
          <table:table-cell table:style-name="Таблица1.A1" office:value-type="string">
            <text:p text:style-name="P8">Молочная<text:line-break/>продукция</text:p>
          </table:table-cell>
          <table:table-cell table:style-name="Таблица1.A1" office:value-type="string">
            <text:p text:style-name="P8">42<text:span text:style-name="T3">5591</text:span>, Республика<text:line-break/>Марий Эл,<text:bookmark text:name="page5R_mcid271"/><text:line-break/>г. <text:span text:style-name="T3">Параньгинский район, с.Елеево</text:span>, ул.<text:line-break/><text:span text:style-name="T3">Молодёжная</text:span>, д.<text:line-break/><text:span text:style-name="T3">12</text:span></text:p>
          </table:table-cell>
          <table:table-cell table:style-name="Таблица1.A1" office:value-type="string">
            <text:p text:style-name="P8">Телефон: <text:span text:style-name="T3">89278864088 </text:span></text:p>
            <text:p text:style-name="P9">Евгения</text:p>
          </table:table-cell>
        </table:table-row>
        <table:table-row>
          <table:table-cell table:style-name="Таблица1.A1" office:value-type="string">
            <text:p text:style-name="P9">ООО «Пижанка»</text:p>
          </table:table-cell>
          <table:table-cell table:style-name="Таблица1.A1" office:value-type="string">
            <text:p text:style-name="P11">Молочная<text:line-break/>продукция, <text:span text:style-name="T3">крупы, мясная продукция</text:span></text:p>
          </table:table-cell>
          <table:table-cell table:style-name="Таблица1.A1" office:value-type="string">
            <text:p text:style-name="P8">42400<text:span text:style-name="T3">4 </text:span>Республика<text:line-break/>Марий Эл,<text:bookmark text:name="page5R_mcid371"/><text:line-break/>г. Йошкар-Ола, ул.<text:line-break/><text:span text:style-name="T3">Соловьёва</text:span> д.<text:span text:style-name="T3">44</text:span></text:p>
          </table:table-cell>
          <table:table-cell table:style-name="Таблица1.A1" office:value-type="string">
            <text:p text:style-name="P8">Телефон: <text:span text:style-name="T3">89021027278</text:span></text:p>
            <text:p text:style-name="P9">Юля</text:p>
          </table:table-cell>
        </table:table-row>
        <table:table-row>
          <table:table-cell table:style-name="Таблица1.A1" office:value-type="string">
            <text:p text:style-name="P10">ООО «Фреш»</text:p>
          </table:table-cell>
          <table:table-cell table:style-name="Таблица1.A1" office:value-type="string">
            <text:p text:style-name="P10">Мясная продукция, крупы, фрукты</text:p>
          </table:table-cell>
          <table:table-cell table:style-name="Таблица1.A1" office:value-type="string">
            <text:p text:style-name="P10">424918 Республика Марий Эл г.Йошкар-Ола с.Семёновка ул.Молодёжная д.15</text:p>
          </table:table-cell>
          <table:table-cell table:style-name="Таблица1.A1" office:value-type="string">
            <text:p text:style-name="P11">Телефон: <text:span text:style-name="T3">89278864088 </text:span></text:p>
            <text:p text:style-name="P9">Евгения</text:p>
            <text:p text:style-name="P9"/>
          </table:table-cell>
        </table:table-row>
        <table:table-row>
          <table:table-cell table:style-name="Таблица1.A1" office:value-type="string">
            <text:p text:style-name="P10">СППК «Возрождение»</text:p>
          </table:table-cell>
          <table:table-cell table:style-name="Таблица1.A1" office:value-type="string">
            <text:p text:style-name="P10">Мясо говядины</text:p>
          </table:table-cell>
          <table:table-cell table:style-name="Таблица1.A1" office:value-type="string">
            <text:p text:style-name="P10">425550 Республика Марий Эл пг.Куженер ул.Заводская д.29</text:p>
          </table:table-cell>
          <table:table-cell table:style-name="Таблица1.A1" office:value-type="string">
            <text:p text:style-name="P9">Телефон:</text:p>
            <text:p text:style-name="P9">89278835709</text:p>
            <text:p text:style-name="P9">Наталья</text:p>
          </table:table-cell>
        </table:table-row>
      </table:table>
      <text:p text:style-name="P7"><text:bookmark text:name="page5R_mcid8"/><text:bookmark text:name="page5R_mcid7"/><text:bookmark text:name="page5R_mcid6"/><text:bookmark text:name="page5R_mcid5"/><text:bookmark text:name="page5R_mcid4"/><text:bookmark text:name="page5R_mcid3"/><text:line-break/><text:bookmark text:name="page5R_mcid10"/><text:line-break/><text:bookmark text:name="page5R_mcid13"/><text:bookmark text:name="page5R_mcid12"/><text:line-break/><text:bookmark text:name="page5R_mcid17"/><text:line-break/><text:bookmark text:name="page5R_mcid20"/><text:line-break/><text:bookmark text:name="page5R_mcid22"/><text:bookmark text:name="page5R_mcid21"/><text:line-break/><text:bookmark text:name="page5R_mcid25"/><text:bookmark text:name="page5R_mcid24"/><text:bookmark text:name="page5R_mcid23"/><text:line-break/><text:bookmark text:name="page5R_mcid26"/><text:line-break/><text:bookmark text:name="page5R_mcid29"/><text:bookmark text:name="page5R_mcid28"/><text:line-break/><text:bookmark text:name="page5R_mcid32"/><text:bookmark text:name="page5R_mcid31"/><text:line-break/><text:bookmark text:name="page5R_mcid35"/><text:bookmark text:name="page5R_mcid34"/><text:bookmark text:name="page5R_mcid33"/><text:line-break/><text:bookmark text:name="page5R_mcid36"/><text:line-break/><text:bookmark text:name="page5R_mcid39"/><text:bookmark text:name="page5R_mcid38"/><text:line-break/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5-02-11T11:34:45.374604052</meta:creation-date>
    <dc:title>Default</dc:title>
    <meta:editing-cycles>4</meta:editing-cycles>
    <meta:editing-duration>PT1H31M44S</meta:editing-duration>
    <meta:generator>LibreOffice/7.3.6.2$Linux_X86_64 LibreOffice_project/30$Build-2</meta:generator>
    <dc:date>2025-02-11T13:08:31.914520037</dc:date>
    <meta:document-statistic meta:table-count="2" meta:image-count="0" meta:object-count="0" meta:page-count="1" meta:paragraph-count="42" meta:word-count="127" meta:character-count="912" meta:non-whitespace-character-count="808"/>
  </office:meta>
</office:document-meta>
</file>