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87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879cm"/>
        </style:tab-stops>
      </style:paragraph-properties>
      <style:text-properties fo:color="#0000cc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cc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cc"/>
    </style:style>
    <style:style style:name="T5" style:family="text">
      <style:text-properties fo:color="#33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Публичный отчёт</text:p>
      <text:p text:style-name="P9">МБДОУ «Тушнурский детский сад <text:s/>«Колосок»</text:p>
      <text:p text:style-name="P3"><text:span text:style-name="T4">за 2014-2015 учебный<text:tab/> год</text:span></text:p>
      <text:p text:style-name="P2">Муниципальное бюджетное дошкольное образовательное учреждение Тушнурский детский сад <text:s/>№ 17 «Колосок» <text:s/><text:span text:style-name="T2">III </text:span><text:span text:style-name="T3">категории с 1 апреля </text:span><text:s/>2015 года переименовано в муниципальное бюджетное дошкольное образовательное учреждение Тушнурский детский сад «Колосок». Учреждение реализует программу дошкольного образования. Функционирует одна разновозрастная группа для детей от 1,5 до 7 лет включительно. </text:p>
      <text:p text:style-name="P2"><text:s/>Списочный состав воспитанников составлял 15 детей. В течение учебного года было принято 3 детей. Отчислен по заявлению родителя 1 ребёнок. В школу выпущено 5 воспитанников. Посещаемость в 2014-2015 учебном году составила 2 164 детодня. Посещаемость улучшилась по <text:s/>сравнению с прошлыми годами. </text:p>
      <text:p text:style-name="P2"><text:s/>Все семьи живут в деревне Тушнур <text:s/>и работают в нашем районе. Лишь единицы ездят на заработки за пределы района. <text:s/>Все семьи полные, благополучные. <text:s/>Состоящих на учёте по трудоустройству нет. Положительная <text:s/>динамика по идёт в росте числа многодетных семей. В 2014-2015 учебном году наш детский сад посещало 6 детей из 5 многодетных семей. Таким образом 40% из общего числа воспитанников <text:s/>из многодетных семей, пользуются льготами при оплате услуг за присмотр и уход. . </text:p>
      <text:p text:style-name="P2">Штат <text:s/>детского сада состоит из 6 человек. Из них педагог: воспитатель и по совместительству музыкальный руководитель Рыбакова Зинаида Войковна с высшим образованием, без квалификационной категории. Возраст воспитателя свыше 50 лет. Стаж педагогической работы составляет 27 лет.</text:p>
      <text:p text:style-name="P2">Управление осуществляется заведующим и коллегиальными органами: Общим собранием и Педагогическим советом.</text:p>
      <text:p text:style-name="P2">В детском саду организовано сбалансированное 4-х разовое питание состоящее из завтрака, 2-го завтрака, обеда и уплотнённого полдника в соответствии с десятидневным меню. Продукты питания поставляются поставщиками на основании договоров: молоко и молочные продукты поставляются ЗАО «Советский молочный завод» п. Советский, мясо говядина — СППК «Золотой телёнок» п. Куженер, овощи — ИП Соколовым Ю.А., <text:soft-page-break/>хлеб — ООО «Кинде», остальные продукты — ИП Бекбулатовым Ф.Р., г. Йошкар-Ола. Хранение продуктов в детском саду осуществляется в соответствии с требованиями санитарного законодательства и производителя. </text:p>
      <text:p text:style-name="P2">Медицинское обслуживание воспитанников осуществляется Новоторъяльской районной больницей на основании договора. Наблюдается положительная динамика в снижении уровня заболеваемости среди воспитанников.</text:p>
      <text:p text:style-name="P2">Воспитательно-образовательная деятельность в 2014-2015 учебном году осуществлялась в соответствии с самостоятельно составленной образовательной программой <text:s text:c="2"/>ДОУ на основе примерной основной образовательной программы Васильевой, Гербовой, Комаровой «Воспитание и обучение в детском саду» от 2011 года. <text:s/>Год прошёл под эгидой «70 лет победе». Участниками воспитательно-образовательного процесса являются воспитанники, педагог, административно-обслуживающий персонал, а также родители и <text:s/>социум. <text:s/>Совместно с родителями наши воспитанники активно участвовали на творческих конкурсах «Очей очарование», «Новогодняя игрушка для главной елки района», на республиканском конкурсе рисунков «Дети России — за мир», на районном конкурсе чтецов «Волшебное русское слово». Во всех конкурсах наши воспитанники были отмечены сертификатами участника. <text:tab/>Благодаря неравнодушию и мастерству родителей постоянно обновляется предметно-развивающая среда в группе, <text:s/>преобразилась прогулочная площадка детского сада.</text:p>
      <text:p text:style-name="P2">Участие социума в образовательной деятельности ДОУ. В течение учебного года в детском саду Тушнурским сельским клубом проводились мероприятия клуба «Малышок», на которых дети изготовляли разные поделки и играли в народные игры.</text:p>
      <text:p text:style-name="P2">С 1 сентября 2015 года <text:s/>воспитательно-образовательная деятельность будет осуществляться в соответствии с ФГОС дошкольного образования на основе примерной общеобразовательной программы дошкольного образования под редакцией Н.Е. Вераксы, Т.С. Комаровой, М.А. Васильевой «От рождения до школы».</text:p>
      <text:p text:style-name="P7"/>
      <text:p text:style-name="P7"><text:tab/> <text:span text:style-name="T5">Спасибо за внимание!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ушнурский дс</meta:initial-creator>
    <dc:creator>Тушнурский дс</dc:creator>
    <meta:editing-cycles>10</meta:editing-cycles>
    <meta:creation-date>2014-04-03T06:32:00</meta:creation-date>
    <dc:date>2015-06-25T13:57:27.05</dc:date>
    <meta:editing-duration>PT2H8M45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495" meta:character-count="394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