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DejaVu Sans" svg:font-family="'DejaVu Sans'" style:font-pitch="variable"/>
    <style:font-face style:name="DejaVu Sans1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ohit Devanagari" svg:font-family="'Lohit Devanagari'"/>
    <style:font-face style:name="Lohit Devanagari1" svg:font-family="'Lohit Devanagari'" style:font-family-generic="roman" style:font-pitch="variable"/>
    <style:font-face style:name="Lohit Devanagari2" svg:font-family="'Lohit Devanagari'" style:font-family-generic="system" style:font-pitch="variable"/>
    <style:font-face style:name="Noto Sans" svg:font-family="'Noto Sans'" style:font-family-generic="roman" style:font-pitch="variable"/>
    <style:font-face style:name="Open Sans" svg:font-family="'Open Sans'" style:font-family-generic="swiss" style:font-pitch="variable"/>
    <style:font-face style:name="Open Sans1" svg:font-family="'Open Sans'" style:font-family-generic="system" style:font-pitch="variable"/>
    <style:font-face style:name="OpenSymbol" svg:font-family="OpenSymbol" style:font-charset="x-symbol"/>
    <style:font-face style:name="Tempora LGC Uni" svg:font-family="'Tempora LGC Uni'" style:font-pitch="variable"/>
    <style:font-face style:name="Tempora LGC Uni1" svg:font-family="'Tempora LGC Uni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  <style:font-face style:name="sans-serif" svg:font-family="sans-serif"/>
  </office:font-face-decls>
  <office:automatic-styles>
    <style:style style:name="P1" style:family="paragraph" style:parent-style-name="Standard">
      <style:text-properties fo:color="#000000" loext:opacity="100%" style:font-name="Tempora LGC Uni" officeooo:rsid="000e5ad3" officeooo:paragraph-rsid="000e5ad3"/>
    </style:style>
    <style:style style:name="P2" style:family="paragraph" style:parent-style-name="Standard">
      <style:text-properties officeooo:paragraph-rsid="00257192"/>
    </style:style>
    <style:style style:name="P3" style:family="paragraph" style:parent-style-name="Standard">
      <style:paragraph-properties fo:line-height="100%"/>
      <style:text-properties officeooo:paragraph-rsid="006a3c7b"/>
    </style:style>
    <style:style style:name="P4" style:family="paragraph" style:parent-style-name="Standard">
      <style:paragraph-properties fo:line-height="100%"/>
      <style:text-properties officeooo:paragraph-rsid="006d8007"/>
    </style:style>
    <style:style style:name="T1" style:family="text">
      <style:text-properties fo:font-variant="normal" fo:text-transform="none" fo:color="#202122" loext:opacity="100%" style:font-name="Tempora LGC Uni" fo:font-size="12pt" fo:letter-spacing="normal" fo:font-style="normal" fo:font-weight="normal" style:font-size-asian="12pt" style:font-size-complex="12pt"/>
    </style:style>
    <style:style style:name="T2" style:family="text">
      <style:text-properties fo:font-variant="normal" fo:text-transform="none" fo:color="#202122" loext:opacity="100%" style:font-name="Tempora LGC Uni" fo:font-size="12pt" fo:letter-spacing="normal" fo:font-style="normal" fo:font-weight="normal" style:font-size-asian="12pt" style:font-weight-asian="normal" style:font-size-complex="12pt" style:font-weight-complex="normal"/>
    </style:style>
    <style:style style:name="T3" style:family="text">
      <style:text-properties fo:font-variant="normal" fo:text-transform="none" fo:color="#202122" loext:opacity="100%" style:font-name="Tempora LGC Uni" fo:font-size="12pt" fo:letter-spacing="normal" fo:font-style="normal" fo:font-weight="normal" officeooo:rsid="00257192" style:font-size-asian="12pt" style:font-weight-asian="normal" style:font-size-complex="12pt" style:font-weight-complex="normal"/>
    </style:style>
    <style:style style:name="T4" style:family="text">
      <style:text-properties fo:font-variant="normal" fo:text-transform="none" fo:color="#000000" loext:opacity="100%" style:text-line-through-style="none" style:text-line-through-type="none" style:font-name="Tempora LGC Uni" fo:font-size="12pt" fo:letter-spacing="normal" fo:font-style="normal" style:text-underline-style="none" fo:font-weight="normal" style:text-blinking="false" style:font-size-asian="12pt" style:font-size-complex="12pt"/>
    </style:style>
    <style:style style:name="T5" style:family="text">
      <style:text-properties fo:font-variant="normal" fo:text-transform="none" fo:color="#000000" loext:opacity="100%" style:text-line-through-style="none" style:text-line-through-type="none" style:font-name="Tempora LGC Uni" fo:font-size="12pt" fo:letter-spacing="normal" fo:font-style="normal" style:text-underline-style="none" fo:font-weight="normal" officeooo:rsid="000e5ad3" style:text-blinking="false" style:font-size-asian="12pt" style:font-size-complex="12pt"/>
    </style:style>
    <style:style style:name="T6" style:family="text">
      <style:text-properties fo:font-variant="normal" fo:text-transform="none" fo:color="#000000" loext:opacity="100%" style:text-line-through-style="none" style:text-line-through-type="none" style:font-name="Tempora LGC Uni" fo:font-size="12pt" fo:letter-spacing="normal" fo:font-style="normal" style:text-underline-style="none" fo:font-weight="normal" officeooo:rsid="00288199" style:text-blinking="false" style:font-size-asian="12pt" style:font-size-complex="12pt"/>
    </style:style>
    <style:style style:name="T7" style:family="text">
      <style:text-properties fo:font-variant="normal" fo:text-transform="none" fo:color="#000000" loext:opacity="100%" style:text-line-through-style="none" style:text-line-through-type="none" style:font-name="Tempora LGC Uni" fo:font-size="12pt" fo:letter-spacing="normal" fo:font-style="normal" style:text-underline-style="none" fo:font-weight="normal" officeooo:rsid="0058c56b" style:text-blinking="false" style:font-size-asian="12pt" style:font-size-complex="12pt"/>
    </style:style>
    <style:style style:name="T8" style:family="text">
      <style:text-properties fo:font-variant="normal" fo:text-transform="none" fo:color="#000000" loext:opacity="100%" style:text-line-through-style="none" style:text-line-through-type="none" style:font-name="Tempora LGC Uni" fo:font-size="12pt" fo:letter-spacing="normal" fo:font-style="normal" style:text-underline-style="none" fo:font-weight="normal" officeooo:rsid="00684f7f" style:text-blinking="false" style:font-size-asian="12pt" style:font-size-complex="12pt"/>
    </style:style>
    <style:style style:name="T9" style:family="text">
      <style:text-properties fo:font-variant="normal" fo:text-transform="none" fo:color="#000000" loext:opacity="100%" style:text-line-through-style="none" style:text-line-through-type="none" style:font-name="Tempora LGC Uni" fo:font-size="12pt" fo:letter-spacing="normal" fo:font-style="normal" style:text-underline-style="none" fo:font-weight="normal" officeooo:rsid="00342d07" style:text-blinking="false" fo:background-color="#ffffff" loext:char-shading-value="0" style:font-name-asian="Times New Roman1" style:font-size-asian="12pt" style:language-asian="ru" style:country-asian="RU" style:font-style-asian="normal" style:font-weight-asian="normal" style:font-name-complex="Times New Roman1" style:font-size-complex="12pt" style:font-style-complex="normal" style:font-weight-complex="normal"/>
    </style:style>
    <style:style style:name="T10" style:family="text">
      <style:text-properties fo:font-variant="normal" fo:text-transform="none" fo:color="#000000" loext:opacity="100%" style:text-line-through-style="none" style:text-line-through-type="none" style:font-name="Tempora LGC Uni" fo:font-size="12pt" fo:letter-spacing="normal" fo:font-style="normal" style:text-underline-style="none" fo:font-weight="normal" officeooo:rsid="00342d07" style:text-blinking="false" fo:background-color="#ffffff" loext:char-shading-value="0" style:font-name-asian="Times New Roman1" style:font-size-asian="12pt" style:language-asian="ru" style:country-asian="RU" style:font-style-asian="normal" style:font-weight-asian="normal" style:font-name-complex="Times New Roman1" style:font-size-complex="12pt" style:font-style-complex="normal" style:font-weight-complex="normal"/>
    </style:style>
    <style:style style:name="T11" style:family="text">
      <style:text-properties fo:font-variant="normal" fo:text-transform="none" fo:color="#000000" loext:opacity="100%" style:text-line-through-style="none" style:text-line-through-type="none" style:font-name="Tempora LGC Uni" fo:font-size="12pt" fo:letter-spacing="normal" fo:font-style="normal" style:text-underline-style="none" fo:font-weight="normal" officeooo:rsid="000e5ad3" style:text-blinking="false" fo:background-color="#ffffff" loext:char-shading-value="0" style:font-name-asian="Times New Roman1" style:font-size-asian="12pt" style:language-asian="ru" style:country-asian="RU" style:font-style-asian="normal" style:font-weight-asian="normal" style:font-name-complex="Times New Roman1" style:font-size-complex="12pt" style:font-style-complex="normal" style:font-weight-complex="normal"/>
    </style:style>
    <style:style style:name="T12" style:family="text">
      <style:text-properties fo:font-variant="normal" fo:text-transform="none" fo:color="#000000" loext:opacity="100%" style:text-line-through-style="none" style:text-line-through-type="none" style:font-name="Tempora LGC Uni" fo:font-size="12pt" fo:letter-spacing="normal" fo:font-style="normal" style:text-underline-style="none" fo:font-weight="normal" officeooo:rsid="0067ca08" style:text-blinking="false" fo:background-color="#ffffff" loext:char-shading-value="0" style:font-name-asian="Times New Roman1" style:font-size-asian="12pt" style:language-asian="ru" style:country-asian="RU" style:font-style-asian="normal" style:font-weight-asian="normal" style:font-name-complex="Times New Roman1" style:font-size-complex="12pt" style:font-style-complex="normal" style:font-weight-complex="normal"/>
    </style:style>
    <style:style style:name="T13" style:family="text">
      <style:text-properties fo:font-variant="normal" fo:text-transform="none" fo:color="#000000" loext:opacity="100%" style:text-line-through-style="none" style:text-line-through-type="none" style:font-name="Tempora LGC Uni" fo:font-size="12pt" fo:letter-spacing="normal" fo:font-style="normal" style:text-underline-style="none" fo:font-weight="normal" officeooo:rsid="000e5ad3" style:text-blinking="false" fo:background-color="#ffffff" loext:char-shading-value="0" style:font-name-asian="Times New Roman1" style:font-size-asian="12pt" style:language-asian="ru" style:country-asian="RU" style:font-name-complex="Times New Roman1" style:font-size-complex="12pt"/>
    </style:style>
    <style:style style:name="T14" style:family="text">
      <style:text-properties fo:font-variant="normal" fo:text-transform="none" fo:color="#000000" loext:opacity="100%" style:text-line-through-style="none" style:text-line-through-type="none" style:font-name="Tempora LGC Uni" fo:font-size="12pt" fo:letter-spacing="normal" fo:font-style="normal" style:text-underline-style="none" fo:font-weight="normal" officeooo:rsid="0047bade" style:text-blinking="false" fo:background-color="#ffffff" loext:char-shading-value="0" style:font-name-asian="Times New Roman1" style:font-size-asian="12pt" style:language-asian="ru" style:country-asian="RU" style:font-name-complex="Times New Roman1" style:font-size-complex="12pt"/>
    </style:style>
    <style:style style:name="T15" style:family="text">
      <style:text-properties fo:font-variant="normal" fo:text-transform="none" fo:color="#000000" loext:opacity="100%" style:text-line-through-style="none" style:text-line-through-type="none" style:font-name="Tempora LGC Uni" fo:font-size="12pt" fo:letter-spacing="normal" fo:font-style="normal" style:text-underline-style="none" fo:font-weight="normal" officeooo:rsid="0030b292" style:text-blinking="false" fo:background-color="#ffffff" loext:char-shading-value="0" style:font-name-asian="Times New Roman1" style:font-size-asian="12pt" style:language-asian="ru" style:country-asian="RU" style:font-name-complex="Times New Roman1" style:font-size-complex="12pt"/>
    </style:style>
    <style:style style:name="T16" style:family="text">
      <style:text-properties fo:font-variant="normal" fo:text-transform="none" fo:color="#000000" loext:opacity="100%" style:text-line-through-style="none" style:text-line-through-type="none" style:font-name="Tempora LGC Uni" fo:font-size="12pt" fo:letter-spacing="normal" fo:font-style="normal" style:text-underline-style="none" fo:font-weight="normal" officeooo:rsid="00342d07" style:text-blinking="false" fo:background-color="#ffffff" loext:char-shading-value="0" style:font-name-asian="Times New Roman1" style:font-size-asian="12pt" style:language-asian="ru" style:country-asian="RU" style:font-name-complex="Times New Roman1" style:font-size-complex="12pt"/>
    </style:style>
    <style:style style:name="T17" style:family="text">
      <style:text-properties fo:font-variant="normal" fo:text-transform="none" fo:color="#000000" loext:opacity="100%" style:text-line-through-style="none" style:text-line-through-type="none" style:font-name="Tempora LGC Uni" fo:font-size="12pt" fo:letter-spacing="normal" fo:font-style="normal" style:text-underline-style="none" fo:font-weight="normal" officeooo:rsid="005be79d" style:text-blinking="false" fo:background-color="#ffffff" loext:char-shading-value="0" style:font-name-asian="Times New Roman1" style:font-size-asian="12pt" style:language-asian="ru" style:country-asian="RU" style:font-name-complex="Times New Roman1" style:font-size-complex="12pt"/>
    </style:style>
    <style:style style:name="T18" style:family="text">
      <style:text-properties fo:font-variant="normal" fo:text-transform="none" fo:color="#000000" loext:opacity="100%" style:text-line-through-style="none" style:text-line-through-type="none" style:font-name="Tempora LGC Uni" fo:font-size="12pt" fo:letter-spacing="normal" fo:font-style="normal" style:text-underline-style="none" fo:font-weight="normal" officeooo:rsid="0065cf5d" style:text-blinking="false" fo:background-color="#ffffff" loext:char-shading-value="0" style:font-name-asian="Times New Roman1" style:font-size-asian="12pt" style:language-asian="ru" style:country-asian="RU" style:font-name-complex="Times New Roman1" style:font-size-complex="12pt"/>
    </style:style>
    <style:style style:name="T19" style:family="text">
      <style:text-properties fo:font-variant="normal" fo:text-transform="none" fo:color="#000000" loext:opacity="100%" style:text-line-through-style="none" style:text-line-through-type="none" style:font-name="Tempora LGC Uni" fo:font-size="12pt" fo:letter-spacing="normal" fo:font-style="normal" style:text-underline-style="none" fo:font-weight="normal" officeooo:rsid="000e5ad3" style:text-blinking="false" fo:background-color="#ffffff" loext:char-shading-value="0" style:font-size-asian="12pt" style:font-size-complex="12pt"/>
    </style:style>
    <style:style style:name="T20" style:family="text">
      <style:text-properties fo:font-variant="normal" fo:text-transform="none" fo:color="#000000" loext:opacity="100%" style:text-line-through-style="none" style:text-line-through-type="none" style:font-name="Tempora LGC Uni" fo:font-size="12pt" fo:letter-spacing="normal" fo:font-style="normal" style:text-underline-style="none" fo:font-weight="normal" officeooo:rsid="0058c56b" style:text-blinking="false" fo:background-color="#ffffff" loext:char-shading-value="0" style:font-size-asian="12pt" style:font-size-complex="12pt"/>
    </style:style>
    <style:style style:name="T21" style:family="text">
      <style:text-properties fo:font-variant="normal" fo:text-transform="none" fo:color="#000000" loext:opacity="100%" style:text-line-through-style="none" style:text-line-through-type="none" style:font-name="Tempora LGC Uni" fo:font-size="12pt" fo:letter-spacing="normal" fo:font-style="normal" style:text-underline-style="none" fo:font-weight="normal" officeooo:rsid="000e5ad3" style:text-blinking="false" style:font-name-asian="Times New Roman1" style:font-size-asian="12pt" style:language-asian="ru" style:country-asian="RU" style:font-name-complex="Times New Roman1" style:font-size-complex="12pt"/>
    </style:style>
    <style:style style:name="T22" style:family="text">
      <style:text-properties fo:font-variant="normal" fo:text-transform="none" fo:color="#000000" loext:opacity="100%" style:text-line-through-style="none" style:text-line-through-type="none" style:font-name="Tempora LGC Uni" fo:font-size="12pt" fo:letter-spacing="normal" fo:font-style="normal" style:text-underline-style="none" fo:font-weight="normal" officeooo:rsid="003786c5" style:text-blinking="false" style:font-name-asian="Times New Roman1" style:font-size-asian="12pt" style:language-asian="ru" style:country-asian="RU" style:font-name-complex="Times New Roman1" style:font-size-complex="12pt"/>
    </style:style>
    <style:style style:name="T23" style:family="text">
      <style:text-properties fo:font-variant="normal" fo:text-transform="none" fo:color="#000000" loext:opacity="100%" style:text-line-through-style="none" style:text-line-through-type="none" style:font-name="Tempora LGC Uni" fo:font-size="12pt" fo:letter-spacing="normal" fo:font-style="normal" style:text-underline-style="none" fo:font-weight="normal" officeooo:rsid="00684f7f" style:text-blinking="false" style:font-name-asian="Times New Roman1" style:font-size-asian="12pt" style:language-asian="ru" style:country-asian="RU" style:font-name-complex="Times New Roman1" style:font-size-complex="12pt"/>
    </style:style>
    <style:style style:name="T24" style:family="text">
      <style:text-properties fo:font-variant="normal" fo:text-transform="none" fo:color="#000000" loext:opacity="100%" style:text-line-through-style="none" style:text-line-through-type="none" style:font-name="Tempora LGC Uni" fo:font-size="12pt" fo:letter-spacing="normal" fo:font-style="normal" style:text-underline-style="solid" style:text-underline-width="auto" style:text-underline-color="font-color" fo:font-weight="normal" officeooo:rsid="000e5ad3" style:text-blinking="false" fo:background-color="#ffffff" loext:char-shading-value="0" style:font-name-asian="Times New Roman1" style:font-size-asian="12pt" style:language-asian="ru" style:country-asian="RU" style:font-name-complex="Times New Roman1" style:font-size-complex="12pt"/>
    </style:style>
    <style:style style:name="T25" style:family="text">
      <style:text-properties fo:font-variant="normal" fo:text-transform="none" fo:color="#000000" loext:opacity="100%" style:text-line-through-style="none" style:text-line-through-type="none" style:font-name="Tempora LGC Uni" fo:font-size="11pt" fo:letter-spacing="normal" fo:font-style="normal" style:text-underline-style="none" fo:font-weight="normal" officeooo:rsid="000e5ad3" style:text-blinking="false" fo:background-color="#ffffff" loext:char-shading-value="0" style:font-name-asian="Times New Roman1" style:font-size-asian="11pt" style:language-asian="ru" style:country-asian="RU" style:font-name-complex="Times New Roman1" style:font-size-complex="11pt"/>
    </style:style>
    <style:style style:name="T26" style:family="text">
      <style:text-properties fo:font-variant="normal" fo:text-transform="none" fo:color="#000000" loext:opacity="100%" style:text-line-through-style="none" style:text-line-through-type="none" style:font-name="Tempora LGC Uni" fo:font-size="13pt" fo:letter-spacing="normal" fo:font-style="normal" style:text-underline-style="none" fo:font-weight="normal" officeooo:rsid="000e5ad3" style:text-blinking="false" style:font-name-asian="Times New Roman1" style:font-size-asian="13pt" style:language-asian="ru" style:country-asian="RU" style:font-name-complex="Times New Roman1" style:font-size-complex="13pt"/>
    </style:style>
    <style:style style:name="T27" style:family="text">
      <style:text-properties fo:font-variant="normal" fo:text-transform="none" fo:color="#000000" loext:opacity="100%" style:text-line-through-style="none" style:text-line-through-type="none" style:font-name="Tempora LGC Uni" fo:font-size="13pt" fo:letter-spacing="normal" fo:font-style="normal" style:text-underline-style="none" fo:font-weight="normal" officeooo:rsid="004e08f7" style:text-blinking="false" style:font-name-asian="Times New Roman1" style:font-size-asian="13pt" style:language-asian="ru" style:country-asian="RU" style:font-name-complex="Times New Roman1" style:font-size-complex="13pt"/>
    </style:style>
    <style:style style:name="T28" style:family="text">
      <style:text-properties fo:font-variant="normal" fo:text-transform="none" fo:color="#000000" loext:opacity="100%" style:text-line-through-style="none" style:text-line-through-type="none" style:font-name="Tempora LGC Uni" fo:font-size="13pt" fo:letter-spacing="normal" fo:font-style="normal" style:text-underline-style="none" fo:font-weight="normal" style:text-blinking="false" style:font-size-asian="13pt" style:font-size-complex="13pt"/>
    </style:style>
    <style:style style:name="T29" style:family="text">
      <style:text-properties fo:font-variant="normal" fo:text-transform="none" fo:color="#000000" loext:opacity="100%" style:text-line-through-style="none" style:text-line-through-type="none" style:font-name="sans-serif" fo:font-size="10.5pt" fo:letter-spacing="normal" fo:font-style="normal" style:text-underline-style="none" fo:font-weight="normal" officeooo:rsid="000e5ad3" style:text-blinking="false" fo:background-color="#ffffff" loext:char-shading-value="0" style:font-name-asian="Times New Roman1" style:font-size-asian="12pt" style:language-asian="ru" style:country-asian="RU" style:font-name-complex="Times New Roman1" style:font-size-complex="12pt"/>
    </style:style>
    <style:style style:name="T30" style:family="text">
      <style:text-properties fo:font-variant="normal" fo:text-transform="none" fo:color="#000000" loext:opacity="100%" style:font-name="Tempora LGC Uni" fo:font-size="12pt" fo:letter-spacing="normal" fo:font-style="normal" style:text-underline-style="none" fo:font-weight="normal" style:font-size-asian="12pt" style:font-size-complex="12pt"/>
    </style:style>
    <style:style style:name="T31" style:family="text">
      <style:text-properties fo:font-variant="normal" fo:text-transform="none" fo:color="#000000" loext:opacity="100%" style:font-name="Tempora LGC Uni" fo:font-size="12pt" fo:letter-spacing="normal" fo:font-style="normal" style:text-underline-style="none" fo:font-weight="normal" officeooo:rsid="0058c56b" style:font-size-asian="12pt" style:font-size-complex="12pt"/>
    </style:style>
    <style:style style:name="T32" style:family="text">
      <style:text-properties fo:font-variant="normal" fo:text-transform="none" fo:color="#000000" loext:opacity="100%" style:font-name="Tempora LGC Uni" fo:font-size="12pt" fo:letter-spacing="normal" fo:font-style="normal" fo:font-weight="normal" style:font-size-asian="12pt" style:font-size-complex="12pt"/>
    </style:style>
    <style:style style:name="T33" style:family="text">
      <style:text-properties fo:font-variant="normal" fo:text-transform="none" fo:color="#000000" loext:opacity="100%" style:font-name="Tempora LGC Uni" fo:font-size="12pt" fo:letter-spacing="normal" fo:font-style="normal" fo:font-weight="normal" officeooo:rsid="0044b348" style:font-size-asian="12pt" style:font-size-complex="12pt"/>
    </style:style>
    <style:style style:name="T34" style:family="text">
      <style:text-properties fo:font-variant="normal" fo:text-transform="none" fo:color="#000000" loext:opacity="100%" style:font-name="Tempora LGC Uni" fo:font-size="12pt" fo:letter-spacing="normal" fo:font-style="normal" fo:font-weight="normal" officeooo:rsid="00324e31" style:font-size-asian="12pt" style:font-size-complex="12pt"/>
    </style:style>
    <style:style style:name="T35" style:family="text">
      <style:text-properties fo:font-variant="normal" fo:text-transform="none" fo:color="#000000" loext:opacity="100%" style:font-name="Tempora LGC Uni" fo:font-size="12pt" fo:letter-spacing="normal" fo:font-style="normal" fo:font-weight="normal" officeooo:rsid="003e40e0" style:font-size-asian="12pt" style:font-size-complex="12pt"/>
    </style:style>
    <style:style style:name="T36" style:family="text">
      <style:text-properties fo:font-variant="normal" fo:text-transform="none" fo:color="#000000" loext:opacity="100%" style:font-name="Tempora LGC Uni" fo:font-size="12pt" fo:letter-spacing="normal" fo:font-style="normal" fo:font-weight="normal" officeooo:rsid="003fd269" style:font-size-asian="12pt" style:font-size-complex="12pt"/>
    </style:style>
    <style:style style:name="T37" style:family="text">
      <style:text-properties fo:font-variant="normal" fo:text-transform="none" fo:color="#000000" loext:opacity="100%" style:font-name="Tempora LGC Uni" fo:font-size="12pt" fo:letter-spacing="normal" fo:font-style="normal" fo:font-weight="normal" officeooo:rsid="003fe24e" style:font-size-asian="12pt" style:font-size-complex="12pt"/>
    </style:style>
    <style:style style:name="T38" style:family="text">
      <style:text-properties fo:font-variant="normal" fo:text-transform="none" fo:color="#000000" loext:opacity="100%" style:font-name="Tempora LGC Uni" fo:font-size="12pt" fo:letter-spacing="normal" fo:font-style="normal" fo:font-weight="normal" officeooo:rsid="005abf2d" style:font-size-asian="12pt" style:font-size-complex="12pt"/>
    </style:style>
    <style:style style:name="T39" style:family="text">
      <style:text-properties fo:font-variant="normal" fo:text-transform="none" fo:color="#000000" loext:opacity="100%" style:font-name="Tempora LGC Uni" fo:font-size="12pt" fo:letter-spacing="normal" fo:font-style="normal" fo:font-weight="normal" officeooo:rsid="0068a190" style:font-size-asian="12pt" style:font-size-complex="12pt"/>
    </style:style>
    <style:style style:name="T40" style:family="text">
      <style:text-properties fo:font-variant="normal" fo:text-transform="none" fo:color="#000000" loext:opacity="100%" style:font-name="Tempora LGC Uni" fo:font-size="12pt" fo:letter-spacing="normal" fo:font-style="normal" fo:font-weight="normal" officeooo:rsid="000e5ad3" style:font-name-asian="Times New Roman1" style:font-size-asian="12pt" style:language-asian="ru" style:country-asian="RU" style:font-name-complex="Times New Roman1" style:font-size-complex="12pt"/>
    </style:style>
    <style:style style:name="T41" style:family="text">
      <style:text-properties fo:font-variant="normal" fo:text-transform="none" fo:color="#000000" loext:opacity="100%" style:font-name="Tempora LGC Uni" fo:font-size="12pt" fo:letter-spacing="normal" fo:font-style="normal" fo:font-weight="normal" officeooo:rsid="0044b348" style:font-name-asian="Times New Roman1" style:font-size-asian="12pt" style:language-asian="ru" style:country-asian="RU" style:font-name-complex="Times New Roman1" style:font-size-complex="12pt"/>
    </style:style>
    <style:style style:name="T42" style:family="text">
      <style:text-properties fo:font-variant="normal" fo:text-transform="none" fo:color="#000000" loext:opacity="100%" style:font-name="Tempora LGC Uni" fo:font-size="12pt" fo:letter-spacing="normal" fo:font-style="normal" fo:font-weight="normal" officeooo:rsid="00461699" style:font-name-asian="Times New Roman1" style:font-size-asian="12pt" style:language-asian="ru" style:country-asian="RU" style:font-name-complex="Times New Roman1" style:font-size-complex="12pt"/>
    </style:style>
    <style:style style:name="T43" style:family="text">
      <style:text-properties fo:font-variant="normal" fo:text-transform="none" fo:color="#000000" loext:opacity="100%" style:font-name="Tempora LGC Uni" fo:font-size="12pt" fo:letter-spacing="normal" fo:font-style="normal" fo:font-weight="normal" officeooo:rsid="004a4978" style:font-name-asian="Times New Roman1" style:font-size-asian="12pt" style:language-asian="ru" style:country-asian="RU" style:font-name-complex="Times New Roman1" style:font-size-complex="12pt"/>
    </style:style>
    <style:style style:name="T44" style:family="text">
      <style:text-properties fo:font-variant="normal" fo:text-transform="none" fo:color="#000000" loext:opacity="100%" style:font-name="Tempora LGC Uni" fo:font-size="12pt" fo:letter-spacing="normal" fo:font-style="normal" fo:font-weight="normal" officeooo:rsid="00531e4b" style:font-name-asian="Times New Roman1" style:font-size-asian="12pt" style:language-asian="ru" style:country-asian="RU" style:font-name-complex="Times New Roman1" style:font-size-complex="12pt"/>
    </style:style>
    <style:style style:name="T45" style:family="text">
      <style:text-properties fo:font-variant="normal" fo:text-transform="none" fo:color="#000000" loext:opacity="100%" style:font-name="Tempora LGC Uni" fo:font-size="12pt" fo:letter-spacing="normal" fo:font-style="normal" fo:font-weight="normal" officeooo:rsid="00548d60" style:font-name-asian="Times New Roman1" style:font-size-asian="12pt" style:language-asian="ru" style:country-asian="RU" style:font-name-complex="Times New Roman1" style:font-size-complex="12pt"/>
    </style:style>
    <style:style style:name="T46" style:family="text">
      <style:text-properties fo:font-variant="normal" fo:text-transform="none" fo:color="#000000" loext:opacity="100%" style:font-name="Tempora LGC Uni" fo:font-size="12pt" fo:letter-spacing="normal" fo:font-style="normal" fo:font-weight="normal" officeooo:rsid="002c7e7d" style:font-name-asian="Times New Roman1" style:font-size-asian="12pt" style:language-asian="ru" style:country-asian="RU" style:font-name-complex="Times New Roman1" style:font-size-complex="12pt"/>
    </style:style>
    <style:style style:name="T47" style:family="text">
      <style:text-properties fo:font-variant="normal" fo:text-transform="none" fo:color="#000000" loext:opacity="100%" style:font-name="Tempora LGC Uni" fo:font-size="12pt" fo:letter-spacing="normal" fo:font-style="normal" fo:font-weight="normal" officeooo:rsid="005be79d" style:font-name-asian="Times New Roman1" style:font-size-asian="12pt" style:language-asian="ru" style:country-asian="RU" style:font-name-complex="Times New Roman1" style:font-size-complex="12pt"/>
    </style:style>
    <style:style style:name="T48" style:family="text">
      <style:text-properties fo:font-variant="normal" fo:text-transform="none" fo:color="#000000" loext:opacity="100%" style:font-name="Tempora LGC Uni" fo:font-size="12pt" fo:letter-spacing="normal" fo:font-style="normal" fo:font-weight="normal" officeooo:rsid="005c32b3" style:font-name-asian="Times New Roman1" style:font-size-asian="12pt" style:language-asian="ru" style:country-asian="RU" style:font-name-complex="Times New Roman1" style:font-size-complex="12pt"/>
    </style:style>
    <style:style style:name="T49" style:family="text">
      <style:text-properties fo:font-variant="normal" fo:text-transform="none" fo:color="#000000" loext:opacity="100%" style:font-name="Tempora LGC Uni" fo:font-size="12pt" fo:letter-spacing="normal" fo:font-style="normal" fo:font-weight="normal" officeooo:rsid="005fabaa" style:font-name-asian="Times New Roman1" style:font-size-asian="12pt" style:language-asian="ru" style:country-asian="RU" style:font-name-complex="Times New Roman1" style:font-size-complex="12pt"/>
    </style:style>
    <style:style style:name="T50" style:family="text">
      <style:text-properties fo:font-variant="normal" fo:text-transform="none" fo:color="#000000" loext:opacity="100%" style:font-name="Tempora LGC Uni" fo:font-size="12pt" fo:letter-spacing="normal" fo:font-style="normal" fo:font-weight="normal" officeooo:rsid="0060e01c" style:font-name-asian="Times New Roman1" style:font-size-asian="12pt" style:language-asian="ru" style:country-asian="RU" style:font-name-complex="Times New Roman1" style:font-size-complex="12pt"/>
    </style:style>
    <style:style style:name="T51" style:family="text">
      <style:text-properties fo:font-variant="normal" fo:text-transform="none" fo:color="#000000" loext:opacity="100%" style:font-name="Tempora LGC Uni" fo:font-size="12pt" fo:letter-spacing="normal" fo:font-style="normal" fo:font-weight="normal" officeooo:rsid="0062c390" style:font-name-asian="Times New Roman1" style:font-size-asian="12pt" style:language-asian="ru" style:country-asian="RU" style:font-name-complex="Times New Roman1" style:font-size-complex="12pt"/>
    </style:style>
    <style:style style:name="T52" style:family="text">
      <style:text-properties fo:font-variant="normal" fo:text-transform="none" fo:color="#000000" loext:opacity="100%" style:font-name="Tempora LGC Uni" fo:font-size="12pt" fo:letter-spacing="normal" fo:font-style="normal" fo:font-weight="normal" officeooo:rsid="006a6468" style:font-name-asian="Times New Roman1" style:font-size-asian="12pt" style:language-asian="ru" style:country-asian="RU" style:font-name-complex="Times New Roman1" style:font-size-complex="12pt"/>
    </style:style>
    <style:style style:name="T53" style:family="text">
      <style:text-properties fo:font-variant="normal" fo:text-transform="none" fo:color="#000000" loext:opacity="100%" style:font-name="Tempora LGC Uni" fo:font-size="12pt" fo:letter-spacing="normal" fo:font-style="normal" fo:font-weight="normal" officeooo:rsid="006a6c53" style:font-name-asian="Times New Roman1" style:font-size-asian="12pt" style:language-asian="ru" style:country-asian="RU" style:font-name-complex="Times New Roman1" style:font-size-complex="12pt"/>
    </style:style>
    <style:style style:name="T54" style:family="text">
      <style:text-properties fo:font-variant="normal" fo:text-transform="none" fo:color="#000000" loext:opacity="100%" style:font-name="Tempora LGC Uni" fo:font-size="12pt" fo:letter-spacing="normal" fo:font-style="normal" fo:font-weight="normal" officeooo:rsid="006bdb7f" style:font-name-asian="Times New Roman1" style:font-size-asian="12pt" style:language-asian="ru" style:country-asian="RU" style:font-name-complex="Times New Roman1" style:font-size-complex="12pt"/>
    </style:style>
    <style:style style:name="T55" style:family="text">
      <style:text-properties fo:font-variant="normal" fo:text-transform="none" fo:color="#000000" loext:opacity="100%" style:font-name="Tempora LGC Uni" fo:font-size="12pt" fo:letter-spacing="normal" fo:font-style="normal" fo:font-weight="normal" officeooo:rsid="001e49fa" style:font-name-asian="Times New Roman1" style:font-size-asian="12pt" style:language-asian="ru" style:country-asian="RU" style:font-name-complex="Times New Roman1" style:font-size-complex="12pt"/>
    </style:style>
    <style:style style:name="T56" style:family="text">
      <style:text-properties fo:font-variant="normal" fo:text-transform="none" fo:color="#000000" loext:opacity="100%" style:font-name="Tempora LGC Uni" fo:font-size="12pt" fo:letter-spacing="normal" fo:font-style="normal" fo:font-weight="normal" officeooo:rsid="006fa810" style:font-name-asian="Times New Roman1" style:font-size-asian="12pt" style:language-asian="ru" style:country-asian="RU" style:font-name-complex="Times New Roman1" style:font-size-complex="12pt"/>
    </style:style>
    <style:style style:name="T57" style:family="text">
      <style:text-properties fo:font-variant="normal" fo:text-transform="none" fo:color="#000000" loext:opacity="100%" style:font-name="Tempora LGC Uni" fo:font-size="12pt" fo:letter-spacing="normal" fo:font-style="normal" fo:font-weight="normal" officeooo:rsid="006fc3b0" style:font-name-asian="Times New Roman1" style:font-size-asian="12pt" style:language-asian="ru" style:country-asian="RU" style:font-name-complex="Times New Roman1" style:font-size-complex="12pt"/>
    </style:style>
    <style:style style:name="T58" style:family="text">
      <style:text-properties fo:font-variant="normal" fo:text-transform="none" fo:color="#000000" loext:opacity="100%" style:font-name="Tempora LGC Uni" fo:font-size="12pt" fo:letter-spacing="normal" fo:font-style="normal" fo:font-weight="normal" officeooo:rsid="007193cc" style:font-name-asian="Times New Roman1" style:font-size-asian="12pt" style:language-asian="ru" style:country-asian="RU" style:font-name-complex="Times New Roman1" style:font-size-complex="12pt"/>
    </style:style>
    <style:style style:name="T59" style:family="text">
      <style:text-properties fo:font-variant="normal" fo:text-transform="none" fo:color="#000000" loext:opacity="100%" style:font-name="Tempora LGC Uni" fo:font-size="13pt" fo:letter-spacing="normal" fo:font-style="normal" fo:font-weight="normal" officeooo:rsid="000e5ad3" style:font-name-asian="Times New Roman1" style:font-size-asian="13pt" style:language-asian="ru" style:country-asian="RU" style:font-name-complex="Times New Roman1" style:font-size-complex="13pt"/>
    </style:style>
    <style:style style:name="T60" style:family="text">
      <style:text-properties fo:font-variant="normal" fo:text-transform="none" fo:color="#000000" loext:opacity="100%" style:font-name="Tempora LGC Uni" fo:font-size="13pt" fo:letter-spacing="normal" fo:font-style="normal" fo:font-weight="normal" officeooo:rsid="004e08f7" style:font-name-asian="Times New Roman1" style:font-size-asian="13pt" style:language-asian="ru" style:country-asian="RU" style:font-name-complex="Times New Roman1" style:font-size-complex="13pt"/>
    </style:style>
    <style:style style:name="T61" style:family="text">
      <style:text-properties fo:font-variant="normal" fo:text-transform="none" fo:color="#000000" loext:opacity="100%" style:font-name="Tempora LGC Uni" fo:font-size="13pt" fo:letter-spacing="normal" fo:font-style="normal" fo:font-weight="normal" style:font-size-asian="13pt" style:font-size-complex="13pt"/>
    </style:style>
    <style:style style:name="T62" style:family="text">
      <style:text-properties fo:font-variant="normal" fo:text-transform="none" fo:color="#000000" loext:opacity="100%" style:font-name="Tempora LGC Uni" fo:font-size="13pt" fo:letter-spacing="normal" fo:font-style="normal" fo:font-weight="normal" officeooo:rsid="004e08f7" style:font-size-asian="13pt" style:font-size-complex="13pt"/>
    </style:style>
    <style:style style:name="T63" style:family="text">
      <style:text-properties fo:font-variant="normal" fo:text-transform="none" fo:color="#000000" loext:opacity="100%" style:font-name="Tempora LGC Uni" fo:font-size="13pt" fo:letter-spacing="normal" fo:font-style="normal" fo:font-weight="normal" officeooo:rsid="005c32b3" style:font-size-asian="13pt" style:font-size-complex="13pt"/>
    </style:style>
    <style:style style:name="T64" style:family="text">
      <style:text-properties fo:font-variant="normal" fo:text-transform="none" fo:color="#000000" loext:opacity="100%" style:font-name="Tempora LGC Uni" fo:font-size="13pt" fo:letter-spacing="normal" fo:font-style="normal" fo:font-weight="normal" officeooo:rsid="005f5659" style:font-size-asian="13pt" style:font-size-complex="13pt"/>
    </style:style>
    <style:style style:name="T65" style:family="text">
      <style:text-properties fo:font-variant="normal" fo:text-transform="none" fo:color="#000000" loext:opacity="100%" style:font-name="Tempora LGC Uni" fo:font-size="13pt" fo:letter-spacing="normal" fo:font-style="normal" fo:font-weight="normal" officeooo:rsid="005f5c1c" style:font-size-asian="13pt" style:font-size-complex="13pt"/>
    </style:style>
    <style:style style:name="T66" style:family="text">
      <style:text-properties fo:font-variant="normal" fo:text-transform="none" fo:color="#000000" loext:opacity="100%" style:font-name="sans-serif" fo:font-size="10.5pt" fo:letter-spacing="normal" fo:font-style="normal" fo:font-weight="normal" officeooo:rsid="000e5ad3" style:font-name-asian="Times New Roman1" style:font-size-asian="12pt" style:language-asian="ru" style:country-asian="RU" style:font-name-complex="Times New Roman1" style:font-size-complex="12pt"/>
    </style:style>
    <style:style style:name="T67" style:family="text">
      <style:text-properties fo:color="#000000" loext:opacity="100%" style:font-name="Tempora LGC Uni" officeooo:rsid="000e5ad3"/>
    </style:style>
    <style:style style:name="T68" style:family="text">
      <style:text-properties fo:color="#000000" loext:opacity="100%" style:font-name="Tempora LGC Uni" officeooo:rsid="0019cdd2"/>
    </style:style>
    <style:style style:name="T69" style:family="text">
      <style:text-properties fo:color="#000000" loext:opacity="100%" style:font-name="Tempora LGC Uni" officeooo:rsid="0019fe3a"/>
    </style:style>
    <style:style style:name="T70" style:family="text">
      <style:text-properties fo:color="#000000" loext:opacity="100%" style:font-name="Tempora LGC Uni" officeooo:rsid="0011b95c"/>
    </style:style>
    <style:style style:name="T71" style:family="text">
      <style:text-properties fo:color="#000000" loext:opacity="100%" style:font-name="Tempora LGC Uni" officeooo:rsid="0014fdc9"/>
    </style:style>
    <style:style style:name="T72" style:family="text">
      <style:text-properties fo:color="#000000" loext:opacity="100%" style:font-name="Tempora LGC Uni" officeooo:rsid="0016b1aa"/>
    </style:style>
    <style:style style:name="T73" style:family="text">
      <style:text-properties fo:color="#000000" loext:opacity="100%" style:font-name="Tempora LGC Uni" officeooo:rsid="0012e6a3"/>
    </style:style>
    <style:style style:name="T74" style:family="text">
      <style:text-properties fo:color="#000000" loext:opacity="100%" style:font-name="Tempora LGC Uni" officeooo:rsid="0017eb54"/>
    </style:style>
    <style:style style:name="T75" style:family="text">
      <style:text-properties fo:color="#000000" loext:opacity="100%" style:font-name="Tempora LGC Uni" officeooo:rsid="0023c05c"/>
    </style:style>
    <style:style style:name="T76" style:family="text">
      <style:text-properties fo:color="#000000" loext:opacity="100%" style:font-name="Tempora LGC Uni" officeooo:rsid="00141b86"/>
    </style:style>
    <style:style style:name="T77" style:family="text">
      <style:text-properties fo:color="#000000" loext:opacity="100%" style:font-name="Tempora LGC Uni" fo:font-size="12pt" officeooo:rsid="000e5ad3" style:font-name-asian="Times New Roman1" style:font-size-asian="12pt" style:language-asian="ru" style:country-asian="RU" style:font-name-complex="Times New Roman1" style:font-size-complex="12pt"/>
    </style:style>
    <style:style style:name="T78" style:family="text">
      <style:text-properties fo:color="#000000" loext:opacity="100%" style:font-name="Tempora LGC Uni" fo:font-size="12pt" officeooo:rsid="001e49fa" style:font-name-asian="Times New Roman1" style:font-size-asian="12pt" style:language-asian="ru" style:country-asian="RU" style:font-name-complex="Times New Roman1" style:font-size-complex="12pt"/>
    </style:style>
    <style:style style:name="T79" style:family="text">
      <style:text-properties fo:color="#000000" loext:opacity="100%" style:font-name="Tempora LGC Uni" fo:font-size="12pt" officeooo:rsid="0009e959" style:font-name-asian="Times New Roman1" style:font-size-asian="12pt" style:language-asian="ru" style:country-asian="RU" style:font-name-complex="Times New Roman1" style:font-size-complex="12pt"/>
    </style:style>
    <style:style style:name="T80" style:family="text">
      <style:text-properties fo:color="#000000" loext:opacity="100%" style:font-name="Tempora LGC Uni" fo:font-size="12pt" officeooo:rsid="001fe495" style:font-name-asian="Times New Roman1" style:font-size-asian="12pt" style:language-asian="ru" style:country-asian="RU" style:font-name-complex="Times New Roman1" style:font-size-complex="12pt"/>
    </style:style>
    <style:style style:name="T81" style:family="text">
      <style:text-properties fo:color="#000000" loext:opacity="100%" style:font-name="Tempora LGC Uni" fo:font-size="12pt" officeooo:rsid="0021c1c7" style:font-name-asian="Times New Roman1" style:font-size-asian="12pt" style:language-asian="ru" style:country-asian="RU" style:font-name-complex="Times New Roman1" style:font-size-complex="12pt"/>
    </style:style>
    <style:style style:name="T82" style:family="text">
      <style:text-properties fo:color="#000000" loext:opacity="100%" style:font-name="Tempora LGC Uni" fo:font-size="12pt" officeooo:rsid="00228db5" style:font-name-asian="Times New Roman1" style:font-size-asian="12pt" style:language-asian="ru" style:country-asian="RU" style:font-name-complex="Times New Roman1" style:font-size-complex="12pt"/>
    </style:style>
    <style:style style:name="T83" style:family="text">
      <style:text-properties fo:color="#000000" loext:opacity="100%" style:font-name="Tempora LGC Uni" fo:font-size="12pt" officeooo:rsid="0023563e" style:font-name-asian="Times New Roman1" style:font-size-asian="12pt" style:language-asian="ru" style:country-asian="RU" style:font-name-complex="Times New Roman1" style:font-size-complex="12pt"/>
    </style:style>
    <style:style style:name="T84" style:family="text">
      <style:text-properties fo:color="#000000" loext:opacity="100%" style:font-name="Tempora LGC Uni" fo:font-size="12pt" officeooo:rsid="005a0d25" style:font-name-asian="Times New Roman1" style:font-size-asian="12pt" style:language-asian="ru" style:country-asian="RU" style:font-name-complex="Times New Roman1" style:font-size-complex="12pt"/>
    </style:style>
    <style:style style:name="T85" style:family="text">
      <style:text-properties fo:color="#000000" loext:opacity="100%" style:font-name="Tempora LGC Uni" fo:font-size="12pt" officeooo:rsid="0062c390" style:font-name-asian="Times New Roman1" style:font-size-asian="12pt" style:language-asian="ru" style:country-asian="RU" style:font-name-complex="Times New Roman1" style:font-size-complex="12pt"/>
    </style:style>
    <style:style style:name="T86" style:family="text">
      <style:text-properties fo:color="#000000" loext:opacity="100%" style:font-name="Tempora LGC Uni" fo:font-size="12pt" officeooo:rsid="006bdb7f" style:font-name-asian="Times New Roman1" style:font-size-asian="12pt" style:language-asian="ru" style:country-asian="RU" style:font-name-complex="Times New Roman1" style:font-size-complex="12pt"/>
    </style:style>
    <style:style style:name="T87" style:family="text">
      <style:text-properties fo:color="#000000" loext:opacity="100%" style:font-name="Tempora LGC Uni" fo:font-size="12pt" officeooo:rsid="006ee55b" style:font-name-asian="Times New Roman1" style:font-size-asian="12pt" style:language-asian="ru" style:country-asian="RU" style:font-name-complex="Times New Roman1" style:font-size-complex="12pt"/>
    </style:style>
    <style:style style:name="T88" style:family="text">
      <style:text-properties fo:color="#000000" loext:opacity="100%" style:font-name="Tempora LGC Uni" fo:font-size="12pt" officeooo:rsid="000e5ad3" style:font-size-asian="12pt" style:font-size-complex="12pt"/>
    </style:style>
    <style:style style:name="T89" style:family="text">
      <style:text-properties fo:color="#000000" loext:opacity="100%" style:font-name="Tempora LGC Uni" fo:font-size="12pt" style:font-size-asian="12pt" style:font-size-complex="12pt"/>
    </style:style>
    <style:style style:name="T90" style:family="text">
      <style:text-properties fo:color="#000000" loext:opacity="100%" style:font-name="Tempora LGC Uni" fo:font-size="11pt" officeooo:rsid="000e5ad3" style:font-name-asian="Times New Roman1" style:font-size-asian="11pt" style:language-asian="ru" style:country-asian="RU" style:font-name-complex="Times New Roman1" style:font-size-complex="11pt"/>
    </style:style>
    <style:style style:name="T91" style:family="text">
      <style:text-properties fo:color="#000000" loext:opacity="100%" style:font-name="Tempora LGC Uni" officeooo:rsid="00572784"/>
    </style:style>
    <style:style style:name="T92" style:family="text">
      <style:text-properties fo:color="#000000" loext:opacity="100%" style:font-name="Tempora LGC Uni" officeooo:rsid="00588349"/>
    </style:style>
    <style:style style:name="T93" style:family="text">
      <style:text-properties officeooo:rsid="0074658e"/>
    </style:style>
    <text:list-style style:name="L1">
      <text:list-level-style-bullet text:level="1" text:style-name="Bullet_20_Symbols" loext:num-list-format="%1%." style:num-suffix="." text:bullet-char="•">
        <style:list-level-properties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Статья. <text:s text:c="2"/><text:span text:style-name="T93">Как жить, чтобы сохранить здоровье, или о здоровом образе жизни</text:span>. <text:s text:c="3"/>О.Г. Солнцева</text:p>
      <text:p text:style-name="P2"><text:span text:style-name="T67">Здоровый образ жизни, ЗОЖ — это образ жизни человека, направленный на сохранение здоровья, профилактику болезней и укрепление человеческого организма в целом. </text:span><text:span text:style-name="T91">Здоровый образ жизни </text:span><text:span text:style-name="T2">помога</text:span><text:span text:style-name="T3">ет</text:span><text:span text:style-name="T2"> сохранить здоровье и снизить риск неинфекционных заболе</text:span><text:span text:style-name="T1">ваний <text:s/>путём контроля над поведенческими факторами риска. </text:span><text:span text:style-name="T67"><text:s/></text:span><text:span text:style-name="T68">З</text:span><text:span text:style-name="T92">ОЖ</text:span><text:span text:style-name="T68"> — это комплексное понятие, в него входят все сферы человеческого существования — начиная с питания и заканчивая эмоциональным настроем. </text:span><text:span text:style-name="T92">Э</text:span><text:span text:style-name="T68">то способ жизнедеятельности, направленный на полное изменение прежних привычек, касающихся еды, режима физической активности и отдыха.</text:span><text:span text:style-name="T67"> Здоровье — это состояние полного психического, физического и социального благополучия. </text:span><text:span text:style-name="T69">Современные люди ведут менее подвижный образ жизни и употребляют большое количество пищи, при этом скорость жизни существенно выросла, что увеличивает количество стрессовых факторов, это, конечно, влияет на уровень здоровья человека. Число наследственных заболеваний с каждым годом увеличивается. В связи с этим возникает вопрос: как оставаться здоровым (психически и физически) и при этом жить долго и активно.</text:span><text:span text:style-name="T67"> По оценкам ВОЗ, здоровье людей зависит: </text:span></text:p>
      <text:p text:style-name="P4"><text:span text:style-name="T67"><text:s/>на 50% <text:s/>- от образа жизни, <text:s/>на 20% - от окружающей среды, на 25-30% - от питания. </text:span><text:span text:style-name="T88"><text:s text:c="6"/></text:span><text:span text:style-name="T67"><text:s text:c="56"/></text:span><text:span text:style-name="T92">Всемирная организация здравоохранения</text:span><text:span text:style-name="T4"> <text:s/></text:span><text:span text:style-name="T30">указывает, что неинфекционные заболевания <text:s text:c="19"/>в 70 % случаев являются причиной преждевременной смерти, поэтому укрепление здоровья, важной частью которого является здоровый образ жизни, является важным делом, и ВОЗ считает </text:span><text:span text:style-name="T31">необходимым</text:span><text:span text:style-name="T30"> развертывание служб </text:span><text:a xlink:type="simple" xlink:href="https://ru.wikipedia.org/wiki/Первичная_медико-санитарная_помощь" text:style-name="Internet_20_link" text:visited-style-name="Visited_20_Internet_20_Link"><text:span text:style-name="T4">первичной медико-санитарной помощи</text:span></text:a><text:span text:style-name="T30">, которые в первую очередь направлены на формирование здорового образа жизни и профилактику неинфекционных заболеваний</text:span><text:span text:style-name="T4">. </text:span><text:span text:style-name="T5">Исследование в </text:span><text:span text:style-name="T7">Германии</text:span><text:span text:style-name="T19"> </text:span><text:span text:style-name="T5">показало, что ЗОЖ </text:span><text:span text:style-name="T6">увеличивает</text:span><text:span text:style-name="T5"> ожидаем</text:span><text:span text:style-name="T6">ую</text:span><text:span text:style-name="T5"> продолжительност</text:span><text:span text:style-name="T6">ь</text:span><text:span text:style-name="T5"> жизни после 40 лет на 13—17 лет. Исследование в </text:span><text:span text:style-name="T20">США </text:span><text:span text:style-name="T5">говорит об увеличении ожидаемой продолжительности жизни после 50 лет на 12-14 лет. <text:s text:c="5"/></text:span><text:span text:style-name="T30">Наиболее важными аспектами для здорового образа жизни являются: отказ от </text:span><text:a xlink:type="simple" xlink:href="https://ru.wikipedia.org/wiki/Курение_табака" text:style-name="Internet_20_link" text:visited-style-name="Visited_20_Internet_20_Link"><text:span text:style-name="T4">курения</text:span></text:a><text:span text:style-name="T30">; отказ от </text:span><text:span text:style-name="T31">алкоголя</text:span><text:span text:style-name="T4"> </text:span><text:span text:style-name="T30">и прочих </text:span><text:a xlink:type="simple" xlink:href="https://ru.wikipedia.org/wiki/Наркотик" text:style-name="Internet_20_link" text:visited-style-name="Visited_20_Internet_20_Link"><text:span text:style-name="T4">наркотиков</text:span></text:a><text:span text:style-name="T30">; </text:span><text:a xlink:type="simple" xlink:href="https://ru.wikipedia.org/wiki/Здоровое_питание" text:style-name="Internet_20_link" text:visited-style-name="Visited_20_Internet_20_Link"><text:span text:style-name="T4">здоровое питание</text:span></text:a><text:span text:style-name="T30">; </text:span><text:a xlink:type="simple" xlink:href="https://ru.wikipedia.org/wiki/Физическая_активность" text:style-name="Internet_20_link" text:visited-style-name="Visited_20_Internet_20_Link"><text:span text:style-name="T4">физическая активность</text:span></text:a><text:span text:style-name="T30">, отказ от сидячего образа жизни. К нездоровому образу жизни и, одновременно, к факторам, повышающим риск неинфекционных заболеваний, относятся: неправильное питание, </text:span><text:span text:style-name="T31">малоподвижный образ жизни</text:span><text:span text:style-name="T4"> </text:span><text:span text:style-name="T30">(низкий уровень физической активности), </text:span><text:a xlink:type="simple" xlink:href="https://ru.wikipedia.org/wiki/Курение" text:style-name="Internet_20_link" text:visited-style-name="Visited_20_Internet_20_Link"><text:span text:style-name="T4">курение</text:span></text:a><text:span text:style-name="T30">, </text:span><text:a xlink:type="simple" xlink:href="https://ru.wikipedia.org/wiki/Распитие_спиртных_напитков" text:style-name="Internet_20_link" text:visited-style-name="Visited_20_Internet_20_Link"><text:span text:style-name="T4">злоупотребление алкоголем</text:span></text:a><text:span text:style-name="T30">, чрезмерное употребление </text:span><text:span text:style-name="T31">кофеина</text:span><text:span text:style-name="T4"> </text:span><text:span text:style-name="T30">(кофе, чай, энергетики), нерегулярный режим </text:span><text:a xlink:type="simple" xlink:href="https://ru.wikipedia.org/wiki/Сон" text:style-name="Internet_20_link" text:visited-style-name="Visited_20_Internet_20_Link"><text:span text:style-name="T4">сна</text:span></text:a><text:span text:style-name="T30">, а также неадаптивное преодоление стрессов. <text:s text:c="49"/></text:span><text:span text:style-name="T32"><text:s text:c="53"/></text:span><text:span text:style-name="T67">Что относится к здоровому образу жизни: это <text:s/>правильное питание, <text:s/>достаточная физическая активность, безопасные условия жизни, работы, учёбы, </text:span><text:span text:style-name="T70">соблюдение режима дня,</text:span><text:span text:style-name="T67"> полноценный отдых, отказ от алкоголя, курения, наркотиков, личная гигиена, </text:span><text:span text:style-name="T71">свежий воздух, </text:span><text:span text:style-name="T67">благоприятная экология, </text:span><text:span text:style-name="T72">защита от электромагнитных полей, </text:span><text:span text:style-name="T67"><text:s/></text:span><text:span text:style-name="T73">положительные эмоции, </text:span><text:span text:style-name="T74">хорошее настроение</text:span><text:span text:style-name="T73"> и здоровое мышление, </text:span><text:span text:style-name="T75">благоприятный психологический климат, </text:span><text:span text:style-name="T73"><text:s/></text:span><text:span text:style-name="T67"><text:s/>своевременное обращение за помощью к психологу и врачу. </text:span><text:span text:style-name="T76">Если каких-то составляющих здорового образа жизни будет не хватать, то человек постепенно будет терять физического и психическое здоровье.</text:span><text:span text:style-name="T67"> <text:s/></text:span><text:span text:style-name="T77"><text:s text:c="108"/></text:span><text:span text:style-name="T84">Ожирение</text:span><text:span text:style-name="T21"> </text:span><text:span text:style-name="T40">является фактором риска развития таких заболеваний как </text:span><text:a xlink:type="simple" xlink:href="https://ru.wikipedia.org/wiki/Диабет" text:style-name="Internet_20_link" text:visited-style-name="Visited_20_Internet_20_Link"><text:span text:style-name="T21">диабет</text:span></text:a><text:span text:style-name="T40">, </text:span><text:a xlink:type="simple" xlink:href="https://ru.wikipedia.org/wiki/Сердечно-сосудистые_заболевания" text:style-name="Internet_20_link" text:visited-style-name="Visited_20_Internet_20_Link"><text:span text:style-name="T21">сердечно-сосудистые заболевания</text:span></text:a><text:span text:style-name="T40">, болезни печени, желчного пузыря, пищевода, гормональные нарушения, нарушения опорно-двигательной системы <text:s/>и онкологические заболевания (рак </text:span><text:a xlink:type="simple" xlink:href="https://ru.wikipedia.org/wiki/Эндометриоз" text:style-name="Internet_20_link" text:visited-style-name="Visited_20_Internet_20_Link"><text:span text:style-name="T21">эндометрия</text:span></text:a><text:span text:style-name="T40">, молочной железы, яичника, предстательной железы, печени, желчного пузыря, почки и толстой кишки). </text:span><text:span text:style-name="T32">В молодых и зрелых возрастах </text:span><text:span text:style-name="T38">избыточный вес</text:span><text:span text:style-name="T4"> </text:span><text:span text:style-name="T32">и ожирение </text:span><text:span text:style-name="T38">связан</text:span><text:span text:style-name="T32">ы с повышенной смертностью от всех причин. В старших возрастах (после 70 лет) с повышенной смертностью </text:span><text:span text:style-name="T38">связ</text:span><text:span text:style-name="T32">аны недостаточный вес и ожирение 2-й и более степени, в то время как нормальный вес и ожирение 1-й степени ассоциированы с наиболее оптимальным уровнем здоровья - «парадокс ожирения». <text:s/></text:span><text:span text:style-name="T33">З</text:span><text:span text:style-name="T40">дорово</text:span><text:span text:style-name="T41">е, </text:span><text:span text:style-name="T42">правильное</text:span><text:span text:style-name="T40"> питани</text:span><text:span text:style-name="T41">е</text:span><text:span text:style-name="T40">м сниж</text:span><text:span text:style-name="T41">ает</text:span><text:span text:style-name="T40"> риск смертности от всех причин на 22%, </text:span><text:span text:style-name="T41">от </text:span><text:span text:style-name="T40">сердечно-сосудистых заболеваний </text:span><text:span text:style-name="T41">на </text:span><text:span text:style-name="T40">22%, рака </text:span><text:span text:style-name="T41">на </text:span><text:span text:style-name="T40">15% и сахарного диабета 2-го типа </text:span><text:span text:style-name="T47">на</text:span><text:span text:style-name="T40"> 22%</text:span><text:span text:style-name="T21">.</text:span><text:span text:style-name="T40"> </text:span><text:span text:style-name="T78">Р</text:span><text:span text:style-name="T77">ациональное питание </text:span><text:span text:style-name="T78">включает в себя <text:s/></text:span><text:span text:style-name="T86">баланс потребления и расхода калорий, соблюдение режима питания, разнообразное сбалансированное питание, </text:span><text:soft-page-break/><text:span text:style-name="T86">которое включает: </text:span><text:span text:style-name="T78">употребление</text:span><text:span text:style-name="T77"> злаковы</text:span><text:span text:style-name="T78">х</text:span><text:span text:style-name="T77"> продукт</text:span><text:span text:style-name="T78">ов</text:span><text:span text:style-name="T77">, 60% </text:span><text:span text:style-name="T78">в ежедневном рационе должны составлять</text:span><text:span text:style-name="T77"> овощи и <text:s/>фрукты. </text:span><text:span text:style-name="T40">Многие вещества, содержащиеся в растительной пище, обладают </text:span><text:span text:style-name="T17">антиоксидантными, </text:span><text:span text:style-name="T40"><text:s/>противовоспалительными свойствами, препятствуют тромбообразованию, регулируют </text:span><text:a xlink:type="simple" xlink:href="https://ru.wikipedia.org/wiki/Артериальное_давление" text:style-name="Internet_20_link" text:visited-style-name="Visited_20_Internet_20_Link"><text:span text:style-name="T13">артериальное давление</text:span></text:a><text:span text:style-name="T40">, активность ферментов, нормализуют уровень </text:span><text:span text:style-name="T47">сахара</text:span><text:span text:style-name="T13"> </text:span><text:span text:style-name="T40">в крови, корректируют липидный профиль, улучшают состояние <text:s/></text:span><text:a xlink:type="simple" xlink:href="https://ru.wikipedia.org/wiki/Сердечно-сосудистые_заболевания" text:style-name="Internet_20_link" text:visited-style-name="Visited_20_Internet_20_Link"><text:span text:style-name="T13">сердечно-сосудист</text:span><text:span text:style-name="T14">ой</text:span><text:span text:style-name="T13"> </text:span></text:a><text:span text:style-name="T14">системы</text:span><text:span text:style-name="T66">. </text:span><text:span text:style-name="T43">И</text:span><text:span text:style-name="T40">сследовани</text:span><text:span text:style-name="T43">я</text:span><text:span text:style-name="T40"> показали, что потребление отдельных групп продуктов питания ассоциировано со снижением рисков смертности от всех причин, включая продукты с высоким содержанием пищевых волокон (</text:span><text:a xlink:type="simple" xlink:href="https://ru.wikipedia.org/wiki/Клетчатка_(значения)" text:style-name="Internet_20_link" text:visited-style-name="Visited_20_Internet_20_Link"><text:span text:style-name="T13">клетчатки</text:span></text:a><text:span text:style-name="T40">), в том числе </text:span><text:a xlink:type="simple" xlink:href="https://ru.wikipedia.org/wiki/Овощи" text:style-name="Internet_20_link" text:visited-style-name="Visited_20_Internet_20_Link"><text:span text:style-name="T13">овощи</text:span></text:a><text:span text:style-name="T40">, </text:span><text:span text:style-name="T48">фрукты</text:span><text:span text:style-name="T13"> </text:span><text:span text:style-name="T40">(прежде всего свежие, а не консервированные), </text:span><text:a xlink:type="simple" xlink:href="https://ru.wikipedia.org/wiki/Орех" text:style-name="Internet_20_link" text:visited-style-name="Visited_20_Internet_20_Link"><text:span text:style-name="T13">орехи</text:span></text:a><text:span text:style-name="T40">, </text:span><text:a xlink:type="simple" xlink:href="https://ru.wikipedia.org/wiki/Бобовые" text:style-name="Internet_20_link" text:visited-style-name="Visited_20_Internet_20_Link"><text:span text:style-name="T13">бобовые</text:span></text:a><text:span text:style-name="T40">, </text:span><text:a xlink:type="simple" xlink:href="https://ru.wikipedia.org/wiki/Цельнозерновые_продукты" text:style-name="Internet_20_link" text:visited-style-name="Visited_20_Internet_20_Link"><text:span text:style-name="T13">цельнозерновые продукты</text:span></text:a><text:span text:style-name="T40">, а также </text:span><text:a xlink:type="simple" xlink:href="https://ru.wikipedia.org/wiki/Рыбы" text:style-name="Internet_20_link" text:visited-style-name="Visited_20_Internet_20_Link"><text:span text:style-name="T13">рыба</text:span></text:a><text:span text:style-name="T40">, </text:span><text:a xlink:type="simple" xlink:href="https://ru.wikipedia.org/wiki/Оливковое_масло" text:style-name="Internet_20_link" text:visited-style-name="Visited_20_Internet_20_Link"><text:span text:style-name="T13">оливковое масло</text:span></text:a><text:span text:style-name="T40">, умеренное потребление </text:span><text:a xlink:type="simple" xlink:href="https://ru.wikipedia.org/wiki/Кисломолочные_продукты" text:style-name="Internet_20_link" text:visited-style-name="Visited_20_Internet_20_Link"><text:span text:style-name="T13">кисломолочных продуктов</text:span></text:a><text:span text:style-name="T40">. </text:span><text:span text:style-name="T54">Ограничивайте</text:span><text:span text:style-name="T40"> </text:span><text:span text:style-name="T55">употребле</text:span><text:span text:style-name="T54">ние</text:span><text:span text:style-name="T40"> молочны</text:span><text:span text:style-name="T54">х</text:span><text:span text:style-name="T40"> и мясны</text:span><text:span text:style-name="T54">х</text:span><text:span text:style-name="T40"> продукт</text:span><text:span text:style-name="T54">ов</text:span><text:span text:style-name="T40">. <text:s/></text:span><text:span text:style-name="T77">Можно обойтись без сахара и жира. <text:s/>Противостоять инфекционным болезням и укрепить свой иммунитет поможет регулярное употребление рыбы – источника полиненасыщенных жирных кислот. <text:s/></text:span><text:span text:style-name="T59">С повышенными рисками смертности от всех причин связано потребление </text:span><text:a xlink:type="simple" xlink:href="https://ru.wikipedia.org/wiki/Красное_мясо" text:style-name="Internet_20_link" text:visited-style-name="Visited_20_Internet_20_Link"><text:span text:style-name="T26">красного мяса</text:span></text:a><text:span text:style-name="T59">, особенно переработанного (</text:span><text:a xlink:type="simple" xlink:href="https://ru.wikipedia.org/wiki/Колбаса" text:style-name="Internet_20_link" text:visited-style-name="Visited_20_Internet_20_Link"><text:span text:style-name="T26">колбасы</text:span></text:a><text:span text:style-name="T59">,</text:span><text:a xlink:type="simple" xlink:href="https://ru.wikipedia.org/wiki/Сосиска" text:style-name="Internet_20_link" text:visited-style-name="Visited_20_Internet_20_Link"><text:span text:style-name="T26">сосиски</text:span></text:a><text:span text:style-name="T59">,</text:span><text:a xlink:type="simple" xlink:href="https://ru.wikipedia.org/wiki/Бекон" text:style-name="Internet_20_link" text:visited-style-name="Visited_20_Internet_20_Link"><text:span text:style-name="T26">бекон</text:span></text:a><text:span text:style-name="T27">) </text:span><text:span text:style-name="T59">, подслащенных напитков (</text:span><text:a xlink:type="simple" xlink:href="https://ru.wikipedia.org/wiki/Газированная_вода" text:style-name="Internet_20_link" text:visited-style-name="Visited_20_Internet_20_Link"><text:span text:style-name="T26">газированные напитки</text:span></text:a><text:span text:style-name="T59">). </text:span><text:span text:style-name="T60">И</text:span><text:span text:style-name="T61">збыточное </text:span><text:span text:style-name="T62">этих</text:span><text:span text:style-name="T61"> продуктов </text:span><text:span text:style-name="T62">повышает</text:span><text:span text:style-name="T61"> распространённость хронических неинфекционных заболеваний </text:span><text:span text:style-name="T63">и</text:span><text:span text:style-name="T61"> смертност</text:span><text:span text:style-name="T63">и</text:span><text:span text:style-name="T61"> от всех причин, что позволяет называть их продуктами нездорового питания или вредными продуктами. Высокое потребление </text:span><text:a xlink:type="simple" xlink:href="https://ru.wikipedia.org/wiki/Поваренная_соль" text:style-name="Internet_20_link" text:visited-style-name="Visited_20_Internet_20_Link">соли</text:a><text:span text:style-name="T28"> </text:span><text:span text:style-name="T61">и солёных продуктов (</text:span><text:a xlink:type="simple" xlink:href="https://ru.wikipedia.org/wiki/Быстрое_питание" text:style-name="Internet_20_link" text:visited-style-name="Visited_20_Internet_20_Link"><text:span text:style-name="T28">фаст-фуд</text:span></text:a><text:span text:style-name="T61">, соленья, </text:span><text:a xlink:type="simple" xlink:href="https://ru.wikipedia.org/wiki/Полуфабрикат" text:style-name="Internet_20_link" text:visited-style-name="Visited_20_Internet_20_Link"><text:span text:style-name="T28">полуфабрикаты</text:span></text:a><text:span text:style-name="T61">, </text:span><text:a xlink:type="simple" xlink:href="https://ru.wikipedia.org/wiki/Чипсы" text:style-name="Internet_20_link" text:visited-style-name="Visited_20_Internet_20_Link"><text:span text:style-name="T28">чипсы</text:span></text:a><text:span text:style-name="T61">) является одной из причин повышенного кровяного давления и сердечно-сосудистых заболеваний. Всемирная организация здравоохранения рекомендует ограничение потребления соли для взрослых на уровне &lt; 5 г соли в сутки. Если потребление обычного картофеля нейтрально для здоровья, </text:span><text:span text:style-name="T64">картофель фри</text:span><text:span text:style-name="T28"> </text:span><text:span text:style-name="T61">повышает риски заболеваний и преждевременной смерти, </text:span><text:span text:style-name="T65">причина -</text:span><text:span text:style-name="T61"> в глубокой прожарке, в многократно использованном масле, что способствует образованию канцерогена акриламида и транс-жиров.</text:span><text:span text:style-name="T77"> <text:s text:c="140"/></text:span><text:span text:style-name="T78">Р</text:span><text:span text:style-name="T77">егулярная физическая активность </text:span><text:span text:style-name="T78">включает в себя утреннюю зарядку, ежедневную ходьбу не менее 30 минут в день</text:span><text:span text:style-name="T77">. Физические тренировки – мощное оружие в борьбе против старения. Физические упражнения полезнее всего: ходьба, бег, плавание, легкая зарядка. </text:span><text:span text:style-name="T79">К</text:span><text:span text:style-name="T77">то мало двигается имеет: лишний вес, остеопороз, страдает сердечно-сосудистая и дыхательная система. <text:s/></text:span><text:span text:style-name="T40">Исследования показывают, что физическая активность снижает риски смертности от всех естественных причин, а именно 2,5 часа в неделю (эквивалентно 30 минутам умеренной активности в день в течение 5 дней в неделю) по сравнению с нулевой активностью связано со снижением риска смертности от всех причин на 19%, </text:span><text:span text:style-name="T49">а</text:span><text:span text:style-name="T40"> 7 часов умеренной активности в неделю — на 24</text:span><text:span text:style-name="T21">%</text:span><text:span text:style-name="T40">.</text:span><text:span text:style-name="T77"> <text:s/></text:span><text:span text:style-name="T40">При этом досуговая физическая активность (физические упражнения, прогулки, активный транспорт) </text:span><text:span text:style-name="T44">приводит к</text:span><text:span text:style-name="T40"> более низк</text:span><text:span text:style-name="T44">ому</text:span><text:span text:style-name="T40"> уровн</text:span><text:span text:style-name="T44">ю</text:span><text:span text:style-name="T40"> смертности от всех причин, а тяжёлая физическая активность на работе не оказывает такого позитивного воздействи</text:span><text:span text:style-name="T45">я</text:span><text:span text:style-name="T40">, </text:span><text:span text:style-name="T50">или даже</text:span><text:span text:style-name="T40"> </text:span><text:span text:style-name="T44">связана</text:span><text:span text:style-name="T40"> с более высоким уровнем </text:span><text:span text:style-name="T50">смертности</text:span><text:span text:style-name="T40">, что может быть связано с меньшим вкладом аэробной нагрузки в физическую активность на работе. Таким образом, досуговая физическая активность необходима и для людей, занятых физическим трудом.</text:span><text:span text:style-name="T77"> <text:s/></text:span><text:span text:style-name="T40">Сидение, в особенности без частых перерывов, ассоциировано с повышением смертности от всех причин, при этом физическая активность не компенсирует вреда сидения.</text:span><text:span text:style-name="T77"> <text:s text:c="137"/></text:span><text:span text:style-name="T78">П</text:span><text:span text:style-name="T77">озитивное мышление — </text:span><text:span text:style-name="T78">это способность в любом событии находить что-то полезное для себя, приобретение нового опыта</text:span><text:span text:style-name="T77">, постоянный негатив оборачивается стойкой и разрушительной депрессией и разными недугами. </text:span><text:span text:style-name="T87">Не допускайте интенсивных и продолжительных стрессов. Помните, что стресс вызывает не сама ситуация, а наше к ней отношение. </text:span><text:span text:style-name="T77"><text:s/></text:span><text:span text:style-name="T78">Важно научиться</text:span><text:span text:style-name="T77"> справляться со стрессами, отрицательные эмоции не должны переходить в застойную форму, </text:span><text:span text:style-name="T78">научиться</text:span><text:span text:style-name="T77"> расслабляться. </text:span><text:span text:style-name="T80">Д</text:span><text:span text:style-name="T77">елайте ежедневные медитации или релаксации, занимайтесь йогой, </text:span><text:span text:style-name="T78">это поддержит хороший уровень серотонина — </text:span><text:soft-page-break/><text:span text:style-name="T78">нейромедиатора хорошего настроения и снизит уровень гормона стресса — кортизола.</text:span><text:span text:style-name="T77"> </text:span><text:span text:style-name="T81">Так же влияет на психику занятия спортом, в тренажёрном зале, не упускайте возможности поднять себе настроение, позвольте себе двигаться с удовольствием. </text:span><text:span text:style-name="T82">И помните, что не только еда способна вызывать удовольствие, но и </text:span><text:span text:style-name="T83">спорт, бег, ходьба на свежем воздухе, медитации, йога, чтение книг, танцы, музыка, увлечения, поход к психологу </text:span><text:span text:style-name="T85">и многое другое, не вредящее вашему здоровью, а укрепляющее его</text:span><text:span text:style-name="T83">. <text:s/></text:span><text:span text:style-name="T82"><text:s text:c="2"/></text:span><text:span text:style-name="T90"><text:s text:c="84"/></text:span><text:span text:style-name="T40">Последствием </text:span><text:span text:style-name="T51">курения</text:span><text:span text:style-name="T13"> </text:span><text:span text:style-name="T40">является сокращение продолжительности жизни в среднем на 10 лет. </text:span><text:span text:style-name="T46">С</text:span><text:span text:style-name="T40"> курением связано 23 % смертей среди мужчин</text:span><text:span text:style-name="T21">. <text:s/></text:span><text:span text:style-name="T13">Среди потерь от табакокурения 48 % смертности приходится на </text:span><text:a xlink:type="simple" xlink:href="https://ru.wikipedia.org/wiki/Сердечно-сосудистые_заболевания" text:style-name="Internet_20_link" text:visited-style-name="Visited_20_Internet_20_Link">сердечно-сосудистые</text:a><text:span text:style-name="T13"> и </text:span><text:a xlink:type="simple" xlink:href="https://ru.wikipedia.org/wiki/Метаболические_заболевания" text:style-name="Internet_20_link" text:visited-style-name="Visited_20_Internet_20_Link">метаболические</text:a><text:span text:style-name="T13"> заболевания, 33 % на </text:span><text:a xlink:type="simple" xlink:href="https://ru.wikipedia.org/wiki/Онкология" text:style-name="Internet_20_link" text:visited-style-name="Visited_20_Internet_20_Link">онкологические</text:a><text:span text:style-name="T13"> заболевания, 18 % на </text:span><text:a xlink:type="simple" xlink:href="https://ru.wikipedia.org/wiki/Респираторные_заболевания" text:style-name="Internet_20_link" text:visited-style-name="Visited_20_Internet_20_Link">респираторные</text:a><text:span text:style-name="T29">. </text:span><text:span text:style-name="T18">Отказ от табака</text:span><text:span text:style-name="T13"> приводит к значительному улучшению здоровья, в том числе: </text:span><text:span text:style-name="T32">улучшается </text:span><text:a xlink:type="simple" xlink:href="https://ru.wikipedia.org/wiki/Кровообращение" text:style-name="Internet_20_link" text:visited-style-name="Visited_20_Internet_20_Link"><text:span text:style-name="T4">кровообращение</text:span></text:a><text:span text:style-name="T32">; уменьшается </text:span><text:a xlink:type="simple" xlink:href="https://ru.wikipedia.org/wiki/Кашель" text:style-name="Internet_20_link" text:visited-style-name="Visited_20_Internet_20_Link">кашель</text:a><text:span text:style-name="T4"> </text:span><text:span text:style-name="T32">и затруднени</text:span><text:span text:style-name="T34">е</text:span><text:span text:style-name="T32"> дыхания, восстанавливается функция мерцательного эпителия <text:s/>и снижается </text:span><text:span text:style-name="T34">вероятность</text:span><text:span text:style-name="T32"> бронхолёгочных инфекций; через 1 год после отказа от курения риск </text:span><text:a xlink:type="simple" xlink:href="https://ru.wikipedia.org/wiki/Ишемическая_болезнь_сердца" text:style-name="Internet_20_link" text:visited-style-name="Visited_20_Internet_20_Link">ишемической болезни сердца</text:a><text:span text:style-name="T4"> </text:span><text:span text:style-name="T32">сокращается в 2 раза; уже через 2 года отказа вероятность </text:span><text:a xlink:type="simple" xlink:href="https://ru.wikipedia.org/wiki/Инсульт" text:style-name="Internet_20_link" text:visited-style-name="Visited_20_Internet_20_Link">инсульта</text:a><text:span text:style-name="T4"> </text:span><text:span text:style-name="T32">может снизиться до обычного уровня— такого же, как у никогда не куривших; через 5 лет вдвое снижаются риски развития рака ротовой полости, горла, пищевода и мочевого пузыря. У бросивших курить женщин— угроза </text:span><text:a xlink:type="simple" xlink:href="https://ru.wikipedia.org/wiki/Рак_шейки_матки" text:style-name="Internet_20_link" text:visited-style-name="Visited_20_Internet_20_Link">рака шейки матки</text:a><text:span text:style-name="T4"> </text:span><text:span text:style-name="T32">снижается до уровня никогда не куривших; после 10 лет вдвое (по сравнению с продолжающими курить) снижается риск смерти от </text:span><text:a xlink:type="simple" xlink:href="https://ru.wikipedia.org/wiki/Рак_лёгкого" text:style-name="Internet_20_link" text:visited-style-name="Visited_20_Internet_20_Link"><text:span text:style-name="T4">рака легких</text:span></text:a><text:span text:style-name="T32">, а также падает вероятность рака гортани и поджелудочной железы; через 15 лет риск </text:span><text:a xlink:type="simple" xlink:href="https://ru.wikipedia.org/wiki/Ишемическая_болезнь_сердца" text:style-name="Internet_20_link" text:visited-style-name="Visited_20_Internet_20_Link">ишемической болезни сердца</text:a><text:span text:style-name="T4"> </text:span><text:span text:style-name="T32">возвращается к тому же уровню, как у никогда не куривших. </text:span><text:span text:style-name="T29"><text:s/></text:span><text:span text:style-name="T15">Отказ от курения </text:span><text:span text:style-name="T13"><text:s/>уменьш</text:span><text:span text:style-name="T15">ает</text:span><text:span text:style-name="T13"> риск </text:span><text:span text:style-name="T15">развития</text:span><text:span text:style-name="T13"> </text:span><text:a xlink:type="simple" xlink:href="https://ru.wikipedia.org/wiki/Диабет" text:style-name="Internet_20_link" text:visited-style-name="Visited_20_Internet_20_Link">диабета</text:a><text:span text:style-name="T13">, <text:s/>повыш</text:span><text:span text:style-name="T15">ает устойчивость</text:span><text:span text:style-name="T13"> к нагрузкам, улучш</text:span><text:span text:style-name="T15">ает</text:span><text:span text:style-name="T13"> самочувстви</text:span><text:span text:style-name="T15">е</text:span><text:span text:style-name="T13">, повыш</text:span><text:span text:style-name="T15">ает</text:span><text:span text:style-name="T13"> </text:span><text:a xlink:type="simple" xlink:href="https://ru.wikipedia.org/wiki/Потенция" text:style-name="Internet_20_link" text:visited-style-name="Visited_20_Internet_20_Link">потенци</text:a><text:span text:style-name="T15">ю</text:span><text:span text:style-name="T13"> у мужчин, улучш</text:span><text:span text:style-name="T15">ает</text:span><text:span text:style-name="T13"> репродуктивн</text:span><text:span text:style-name="T15">ую</text:span><text:span text:style-name="T13"> функци</text:span><text:span text:style-name="T15">ю</text:span><text:span text:style-name="T13"> у женщин. Оздоровительный эффект при отказе от курения в молодости выше, но в любом возрасте отказ позволяет сохранить годы жизни, которые были бы потеряны при продолжении курения. </text:span><text:span text:style-name="T16">Уп</text:span><text:span text:style-name="T11">отребление </text:span><text:a xlink:type="simple" xlink:href="https://ru.wikipedia.org/wiki/Электронная_сигарета" text:style-name="Internet_20_link" text:visited-style-name="Visited_20_Internet_20_Link">электронных сигарет</text:a><text:span text:style-name="T11"> нельзя отнести к здоровому образу жизни, поскольку оно повышает риск </text:span><text:span text:style-name="T12">инфаркта миокарда</text:span><text:span text:style-name="T11">, </text:span><text:span text:style-name="T9">повреждение лёгких, кишечника, вызывает аллергические реакции, вплоть до анафилактического шока, может привести к смерти от взрыва в руке или от болезни EVALI - </text:span><text:span text:style-name="T9">«</text:span><text:span text:style-name="T89">Повреждение лёгких, связанное с употреблением электронных сигарет или продуктов вэйпинга». </text:span><text:span text:style-name="T11"><text:s text:c="3"/></text:span><text:span text:style-name="T13"><text:s text:c="17"/></text:span><text:span text:style-name="T25"><text:s text:c="108"/></text:span><text:a xlink:type="simple" xlink:href="https://ru.wikipedia.org/wiki/Ожирение" text:style-name="Internet_20_link" text:visited-style-name="Visited_20_Internet_20_Link"><text:span text:style-name="T24">Ожирение</text:span></text:a><text:span text:style-name="T21">, </text:span><text:span text:style-name="T23">потребление табака,</text:span><text:span text:style-name="T13"> </text:span><text:span text:style-name="T21">и алкоголя, газированных напитков с </text:span><text:span text:style-name="T13"><text:s/></text:span><text:a xlink:type="simple" xlink:href="https://ru.wikipedia.org/wiki/Кофеин" text:style-name="Internet_20_link" text:visited-style-name="Visited_20_Internet_20_Link">кофеином</text:a><text:span text:style-name="T13"> </text:span><text:span text:style-name="T21">негативно влияют на </text:span><text:a xlink:type="simple" xlink:href="https://ru.wikipedia.org/wiki/Репродуктивное_здоровье" text:style-name="Internet_20_link" text:visited-style-name="Visited_20_Internet_20_Link">репродуктивное здоровье</text:a><text:span text:style-name="T13"> </text:span><text:span text:style-name="T21">мужчин. Потребление алкоголя, курение и воздействие вторичного табачного дыма во время </text:span><text:span text:style-name="T23">беременности</text:span><text:span text:style-name="T13"> </text:span><text:span text:style-name="T21">повышают риски осложнений во время беременности, включая спонтанные </text:span><text:a xlink:type="simple" xlink:href="https://ru.wikipedia.org/wiki/Аборт" text:style-name="Internet_20_link" text:visited-style-name="Visited_20_Internet_20_Link"><text:span text:style-name="T13">аборты</text:span></text:a><text:span text:style-name="T21">, а также вызывает повреждения </text:span><text:span text:style-name="T23">ДНК</text:span><text:span text:style-name="T13"> </text:span><text:span text:style-name="T21">как матери, так и младенца. <text:s/>По данным </text:span><text:span text:style-name="T23">ВОЗ</text:span><text:span text:style-name="T21">, чрезмерное употребление алкоголя является причинным фактором более чем 200 нарушений здоровья, связанных с болезнями и травмами. ВОЗ определяет злоупотребление алкоголем как потребление за одно мероприятие более 60 мл чистого </text:span><text:span text:style-name="T23">этанола</text:span><text:span text:style-name="T21"> (этилового спирта</text:span><text:span text:style-name="T22">)</text:span><text:span text:style-name="T21"> для мужчин и более 50 мл для женщин, </text:span><text:span text:style-name="T22">это </text:span><text:span text:style-name="T21">125—150 мл водки, 417—500 мл вина, 1,1-1,3 л пива по крайней мере раз в месяц. </text:span><text:span text:style-name="T32">Употребление алкоголя — причина не только высокой смертности, но и заболеваемости, преступности, травматизма, </text:span><text:a xlink:type="simple" xlink:href="https://ru.wikipedia.org/wiki/Дорожно-транспортное_происшествие" text:style-name="Internet_20_link" text:visited-style-name="Visited_20_Internet_20_Link"><text:span text:style-name="T4">дорожно-транспортных происшествий</text:span></text:a><text:span text:style-name="T32">, </text:span><text:a xlink:type="simple" xlink:href="https://ru.wikipedia.org/wiki/Домашнее_насилие" text:style-name="Internet_20_link" text:visited-style-name="Visited_20_Internet_20_Link"><text:span text:style-name="T4">домашнего и бытового насилия</text:span></text:a><text:span text:style-name="T32">. Потребление алкоголя повышает риски развития </text:span><text:span text:style-name="T8">рака </text:span><text:span text:style-name="T32">горла, рта, груди, желудка, толстой кишки, прямой кишки, печени, а также травматизма, </text:span><text:a xlink:type="simple" xlink:href="https://ru.wikipedia.org/wiki/Цирроз_печени" text:style-name="Internet_20_link" text:visited-style-name="Visited_20_Internet_20_Link"><text:span text:style-name="T4">цирроза печени</text:span></text:a><text:span text:style-name="T32">, </text:span><text:a xlink:type="simple" xlink:href="https://ru.wikipedia.org/wiki/Панкреатит" text:style-name="Internet_20_link" text:visited-style-name="Visited_20_Internet_20_Link"><text:span text:style-name="T4">панкреатита</text:span></text:a><text:span text:style-name="T32">, наконец, развития </text:span><text:a xlink:type="simple" xlink:href="https://ru.wikipedia.org/wiki/Алкоголизм" text:style-name="Internet_20_link" text:visited-style-name="Visited_20_Internet_20_Link"><text:span text:style-name="T4">алкогольной зависимости</text:span></text:a><text:span text:style-name="T32">. <text:s/>Ряд медицинских организаций рекомендует тем, кто не употребляет алкоголь, не начинать его употребление. Потребляющие за раз <text:s/>более <text:s/>250 мл </text:span><text:a xlink:type="simple" xlink:href="https://ru.wikipedia.org/wiki/Водка" text:style-name="Internet_20_link" text:visited-style-name="Visited_20_Internet_20_Link"><text:span text:style-name="T4">водки</text:span></text:a><text:span text:style-name="T32">, 0,83 л </text:span><text:a xlink:type="simple" xlink:href="https://ru.wikipedia.org/wiki/Вино" text:style-name="Internet_20_link" text:visited-style-name="Visited_20_Internet_20_Link"><text:span text:style-name="T4">вина</text:span></text:a><text:span text:style-name="T32">, 2,2 л </text:span><text:a xlink:type="simple" xlink:href="https://ru.wikipedia.org/wiki/Пиво" text:style-name="Internet_20_link" text:visited-style-name="Visited_20_Internet_20_Link"><text:span text:style-name="T4">пива</text:span></text:a><text:span text:style-name="T32"> находятся в зоне очень высокого риска. Смертельно опасная доза алкоголя составляет 200—400 мл этанола, выпитого за одно мероприятия (в зависимости от определённых характеристик человека, таких как пол, возраст, </text:span><text:span text:style-name="T35">зависимость</text:span><text:span text:style-name="T32"> и другие). Недооценка вреда потребления больших объёмов алкоголя одномоментн</text:span><text:span text:style-name="T39">о</text:span><text:span text:style-name="T32"> приводит к трагедиям. </text:span></text:p>
      <text:p text:style-name="P3"><text:span text:style-name="T52">Чтобы следить за своим здоровьем и во время обращаться к врачу, контролируйте свое артериальное давление, норма </text:span><text:span text:style-name="T58">АД - </text:span><text:span text:style-name="T52">менее 140/90 мм рт ст, если выше, пора обратиться к терапевту. Холестерин не должен превышать 5 ммоль/л, если выше нормы, то обратитесь к </text:span><text:soft-page-break/><text:span text:style-name="T52">терапевту или кардиологу. Если у вас избыточная масса тела, индекс массы тела ИМТ = вес в кг/ рост </text:span><text:span text:style-name="T53">в метрах х 2</text:span><text:span text:style-name="T52"> <text:s/>в норме — 18,5 — 24, 9, если больше, то у вас ожирение, обращайтесь к эндокринологу. </text:span><text:span text:style-name="T54">Сахар в крови не должен превышать в венозной крови 6,1 ммоль/л, если выше, то пора идти к эндокринологу.</text:span><text:span text:style-name="T52"> </text:span><text:span text:style-name="T54">Откажитесь от алкоголя, безопасных доз алкоголя не существует! <text:s/></text:span><text:span text:style-name="T56">Откажитесь от курения, помня, что токсичные и канцерогенные вещества табачного дыма оказывают повреждающее действие на весь организм человека, вызывают рак, ХОБЛ, эндартериит с гангреной ног, инфаркт, инсульт, язвенную болезнь желудка и кишечника, панкреатит, гипертоническую болезнь. </text:span><text:span text:style-name="T57">Чаще гуляйте на свежем воздухе. Изучайте себя, работайте с психологом и ищите новые безопасные способы успокаиваться и получать удовольствие от жизни.</text:span><text:span text:style-name="T77"><text:tab/><text:tab/><text:tab/><text:tab/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DejaVu Sans" svg:font-family="'DejaVu Sans'" style:font-pitch="variable"/>
    <style:font-face style:name="DejaVu Sans1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ohit Devanagari" svg:font-family="'Lohit Devanagari'"/>
    <style:font-face style:name="Lohit Devanagari1" svg:font-family="'Lohit Devanagari'" style:font-family-generic="roman" style:font-pitch="variable"/>
    <style:font-face style:name="Lohit Devanagari2" svg:font-family="'Lohit Devanagari'" style:font-family-generic="system" style:font-pitch="variable"/>
    <style:font-face style:name="Noto Sans" svg:font-family="'Noto Sans'" style:font-family-generic="roman" style:font-pitch="variable"/>
    <style:font-face style:name="Open Sans" svg:font-family="'Open Sans'" style:font-family-generic="swiss" style:font-pitch="variable"/>
    <style:font-face style:name="Open Sans1" svg:font-family="'Open Sans'" style:font-family-generic="system" style:font-pitch="variable"/>
    <style:font-face style:name="OpenSymbol" svg:font-family="OpenSymbol" style:font-charset="x-symbol"/>
    <style:font-face style:name="Tempora LGC Uni" svg:font-family="'Tempora LGC Uni'" style:font-pitch="variable"/>
    <style:font-face style:name="Tempora LGC Uni1" svg:font-family="'Tempora LGC Uni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  <style:font-face style:name="sans-serif" svg:font-family="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empora LGC Uni1" fo:font-size="12pt" fo:language="ru" fo:country="RU" style:letter-kerning="true" style:font-name-asian="WenQuanYi Micro Hei" style:font-size-asian="10.5pt" style:language-asian="zh" style:country-asian="CN" style:font-name-complex="Lohit Devanagari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empora LGC Uni1" fo:font-size="12pt" fo:language="ru" fo:country="RU" style:letter-kerning="true" style:font-name-asian="WenQuanYi Micro Hei" style:font-size-asian="10.5pt" style:language-asian="zh" style:country-asian="CN" style:font-name-complex="Lohit Devanagari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Open Sans" fo:font-family="'Ope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2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Объект_20_без_20_заливки" style:display-name="Объект без заливки" style:family="paragraph" style:parent-style-name="Standard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Объект_20_без_20_заливки_20_и_20_линий" style:display-name="Объект без заливки и линий" style:family="paragraph" style:parent-style-name="Standard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A4" style:family="paragraph" style:parent-style-name="Text">
      <style:text-properties style:font-name="Noto Sans" fo:font-family="'Noto Sans'" style:font-family-generic="roman" style:font-pitch="variable" fo:font-size="18pt" style:font-size-asian="18pt"/>
    </style:style>
    <style:style style:name="Text" style:family="paragraph" style:parent-style-name="Caption" style:class="extra"/>
    <style:style style:name="Заглавие_20_А4" style:display-name="Заглавие А4" style:family="paragraph" style:parent-style-name="A4">
      <style:text-properties style:font-name="Noto Sans" fo:font-family="'Noto Sans'" style:font-family-generic="roman" style:font-pitch="variable" fo:font-size="43.5pt" style:font-size-asian="43.5pt"/>
    </style:style>
    <style:style style:name="Заголовок_20_А4" style:display-name="Заголовок А4" style:family="paragraph" style:parent-style-name="A4">
      <style:text-properties style:font-name="Noto Sans" fo:font-family="'Noto Sans'" style:font-family-generic="roman" style:font-pitch="variable" fo:font-size="24pt" style:font-size-asian="24pt"/>
    </style:style>
    <style:style style:name="Текст_20_А4" style:display-name="Текст А4" style:family="paragraph" style:parent-style-name="A4">
      <style:text-properties style:font-name="Noto Sans" fo:font-family="'Noto Sans'" style:font-family-generic="roman" style:font-pitch="variable" fo:font-size="18pt" style:font-size-asian="18pt"/>
    </style:style>
    <style:style style:name="A0" style:family="paragraph" style:parent-style-name="Text">
      <style:text-properties style:font-name="Noto Sans" fo:font-family="'Noto Sans'" style:font-family-generic="roman" style:font-pitch="variable" fo:font-size="47.5pt" style:font-size-asian="47.5pt"/>
    </style:style>
    <style:style style:name="Заглавие_20_А0" style:display-name="Заглавие А0" style:family="paragraph" style:parent-style-name="A0">
      <style:text-properties style:font-name="Noto Sans" fo:font-family="'Noto Sans'" style:font-family-generic="roman" style:font-pitch="variable" fo:font-size="95.5pt" style:font-size-asian="95.5pt"/>
    </style:style>
    <style:style style:name="Заголовок_20_А0" style:display-name="Заголовок А0" style:family="paragraph" style:parent-style-name="A0">
      <style:text-properties style:font-name="Noto Sans" fo:font-family="'Noto Sans'" style:font-family-generic="roman" style:font-pitch="variable" fo:font-size="71.5pt" style:font-size-asian="71.5pt"/>
    </style:style>
    <style:style style:name="Текст_20_А0" style:display-name="Текст А0" style:family="paragraph" style:parent-style-name="A0">
      <style:text-properties style:font-name="Noto Sans" fo:font-family="'Noto Sans'" style:font-family-generic="roman" style:font-pitch="variable" fo:font-size="47.5pt" style:font-size-asian="47.5pt"/>
    </style:style>
    <style:style style:name="Графика" style:family="paragraph">
      <style:text-properties style:font-name="Liberation Sans" fo:font-family="'Liberation Sans'" style:font-family-generic="roman" style:font-pitch="variable" fo:font-size="18pt" style:font-name-asian="Open Sans1" style:font-family-asian="'Open Sans'" style:font-family-generic-asian="system" style:font-pitch-asian="variable" style:font-size-asian="18pt" style:font-name-complex="Open Sans1" style:font-family-complex="'Open Sans'" style:font-family-generic-complex="system" style:font-pitch-complex="variable" style:font-size-complex="12pt"/>
    </style:style>
    <style:style style:name="Фигуры" style:family="paragraph" style:parent-style-name="Графика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Заливка" style:family="paragraph" style:parent-style-name="Фигуры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Заливка_20_синим" style:display-name="Заливка синим" style:family="paragraph" style:parent-style-name="Заливка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Заливка_20_зелёным" style:display-name="Заливка зелёным" style:family="paragraph" style:parent-style-name="Заливка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Заливка_20_красным" style:display-name="Заливка красным" style:family="paragraph" style:parent-style-name="Заливка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Заливка_20_жёлтым" style:display-name="Заливка жёлтым" style:family="paragraph" style:parent-style-name="Заливка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Контур" style:family="paragraph" style:parent-style-name="Фигуры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Контур_20_синий" style:display-name="Контур синий" style:family="paragraph" style:parent-style-name="Контур">
      <style:text-properties fo:color="#355269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Контур_20_зелёный" style:display-name="Контур зелёный" style:family="paragraph" style:parent-style-name="Контур">
      <style:text-properties fo:color="#127622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Контур_20_красный" style:display-name="Контур красный" style:family="paragraph" style:parent-style-name="Контур">
      <style:text-properties fo:color="#c9211e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Контур_20_жёлтый" style:display-name="Контур жёлтый" style:family="paragraph" style:parent-style-name="Контур">
      <style:text-properties fo:color="#b47804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Линии" style:family="paragraph" style:parent-style-name="Графика">
      <style:text-properties style:font-name="Liberation Sans" fo:font-family="'Liberation Sans'" style:font-family-generic="roman" style:font-pitch="variable" fo:font-size="18pt" style:font-size-asian="18pt"/>
    </style:style>
    <style:style style:name="Стрелки" style:family="paragraph" style:parent-style-name="Линии">
      <style:text-properties style:font-name="Liberation Sans" fo:font-family="'Liberation Sans'" style:font-family-generic="roman" style:font-pitch="variable" fo:font-size="18pt" style:font-size-asian="18pt"/>
    </style:style>
    <style:style style:name="Штриховая_20_линия" style:display-name="Штриховая линия" style:family="paragraph" style:parent-style-name="Линии">
      <style:text-properties style:font-name="Liberation Sans" fo:font-family="'Liberation Sans'" style:font-family-generic="roman" style:font-pitch="variable" fo:font-size="18pt" style:font-size-asian="18pt"/>
    </style:style>
    <style:style style:name="Blank_20_Slide_7e_LT_7e_Gliederung_20_1" style:display-name="Blank Slide~LT~Gliederung 1" style:family="paragraph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32pt" fo:letter-spacing="normal" fo:font-style="normal" fo:text-shadow="none" style:text-underline-style="none" fo:font-weight="normal" style:letter-kerning="true" style:font-name-asian="Open Sans1" style:font-family-asian="'Open Sans'" style:font-family-generic-asian="system" style:font-pitch-asian="variable" style:font-size-asian="32pt" style:font-style-asian="normal" style:font-weight-asian="normal" style:font-name-complex="Open Sans1" style:font-family-complex="'Open Sans'" style:font-family-generic-complex="system" style:font-pitch-complex="variable" style:font-size-complex="12pt" style:text-emphasize="none"/>
    </style:style>
    <style:style style:name="Blank_20_Slide_7e_LT_7e_Gliederung_20_2" style:display-name="Blank Slide~LT~Gliederung 2" style:family="paragraph" style:parent-style-name="Blank_20_Slide_7e_LT_7e_Gliederung_20_1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28pt" fo:letter-spacing="normal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Blank_20_Slide_7e_LT_7e_Gliederung_20_3" style:display-name="Blank Slide~LT~Gliederung 3" style:family="paragraph" style:parent-style-name="Blank_20_Slide_7e_LT_7e_Gliederung_20_2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Blank_20_Slide_7e_LT_7e_Gliederung_20_4" style:display-name="Blank Slide~LT~Gliederung 4" style:family="paragraph" style:parent-style-name="Blank_20_Slide_7e_LT_7e_Gliederung_20_3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Gliederung_20_5" style:display-name="Blank Slide~LT~Gliederung 5" style:family="paragraph" style:parent-style-name="Blank_20_Slide_7e_LT_7e_Gliederung_20_4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Gliederung_20_6" style:display-name="Blank Slide~LT~Gliederung 6" style:family="paragraph" style:parent-style-name="Blank_20_Slide_7e_LT_7e_Gliederung_20_5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Gliederung_20_7" style:display-name="Blank Slide~LT~Gliederung 7" style:family="paragraph" style:parent-style-name="Blank_20_Slide_7e_LT_7e_Gliederung_20_6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Gliederung_20_8" style:display-name="Blank Slide~LT~Gliederung 8" style:family="paragraph" style:parent-style-name="Blank_20_Slide_7e_LT_7e_Gliederung_20_7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Gliederung_20_9" style:display-name="Blank Slide~LT~Gliederung 9" style:family="paragraph" style:parent-style-name="Blank_20_Slide_7e_LT_7e_Gliederung_20_8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Titel" style:display-name="Blank Slide~LT~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44pt" fo:letter-spacing="normal" fo:font-style="normal" fo:text-shadow="none" style:text-underline-style="none" fo:font-weight="normal" style:letter-kerning="true" style:font-name-asian="Open Sans1" style:font-family-asian="'Open Sans'" style:font-family-generic-asian="system" style:font-pitch-asian="variable" style:font-size-asian="44pt" style:font-style-asian="normal" style:font-weight-asian="normal" style:font-name-complex="Open Sans1" style:font-family-complex="'Open Sans'" style:font-family-generic-complex="system" style:font-pitch-complex="variable" style:font-size-complex="12pt" style:text-emphasize="none"/>
    </style:style>
    <style:style style:name="Blank_20_Slide_7e_LT_7e_Untertitel" style:display-name="Blank Slide~LT~Unter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32pt" fo:font-style="normal" fo:text-shadow="none" style:text-underline-style="none" fo:font-weight="normal" style:letter-kerning="true" style:font-name-asian="Open Sans1" style:font-family-asian="'Open Sans'" style:font-family-generic-asian="system" style:font-pitch-asian="variable" style:font-size-asian="32pt" style:font-style-asian="normal" style:font-weight-asian="normal" style:font-name-complex="Open Sans1" style:font-family-complex="'Open Sans'" style:font-family-generic-complex="system" style:font-pitch-complex="variable" style:font-size-complex="12pt" style:text-emphasize="none"/>
    </style:style>
    <style:style style:name="Blank_20_Slide_7e_LT_7e_Notizen" style:display-name="Blank Slide~LT~Notizen" style:family="paragraph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20pt" fo:font-style="normal" fo:text-shadow="none" style:text-underline-style="none" fo:font-weight="normal" style:letter-kerning="true" style:font-name-asian="Open Sans1" style:font-family-asian="'Open Sans'" style:font-family-generic-asian="system" style:font-pitch-asian="variable" style:font-size-asian="20pt" style:font-style-asian="normal" style:font-weight-asian="normal" style:font-name-complex="Open Sans1" style:font-family-complex="'Open Sans'" style:font-family-generic-complex="system" style:font-pitch-complex="variable" style:font-size-complex="12pt" style:text-emphasize="none"/>
    </style:style>
    <style:style style:name="Blank_20_Slide_7e_LT_7e_Hintergrundobjekte" style:display-name="Blank Slide~LT~Hintergrundobjekte" style:family="paragraph">
      <style:text-properties style:font-name="Tempora LGC Uni1" fo:font-family="'Tempora LGC Uni'" style:font-family-generic="roman" style:font-pitch="variable" fo:font-size="12pt" style:letter-kerning="true" style:font-name-asian="Open Sans1" style:font-family-asian="'Open Sans'" style:font-family-generic-asian="system" style:font-pitch-asian="variable" style:font-size-asian="12pt" style:font-name-complex="Open Sans1" style:font-family-complex="'Open Sans'" style:font-family-generic-complex="system" style:font-pitch-complex="variable" style:font-size-complex="12pt"/>
    </style:style>
    <style:style style:name="Blank_20_Slide_7e_LT_7e_Hintergrund" style:display-name="Blank Slide~LT~Hintergrund" style:family="paragraph">
      <style:text-properties style:font-name="Tempora LGC Uni1" fo:font-family="'Tempora LGC Uni'" style:font-family-generic="roman" style:font-pitch="variable" fo:font-size="12pt" style:letter-kerning="true" style:font-name-asian="Open Sans1" style:font-family-asian="'Open Sans'" style:font-family-generic-asian="system" style:font-pitch-asian="variable" style:font-size-asian="12pt" style:font-name-complex="Open Sans1" style:font-family-complex="'Open Sans'" style:font-family-generic-complex="system" style:font-pitch-complex="variable" style:font-size-complex="12pt"/>
    </style:style>
    <style:style style:name="default" style:family="paragraph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name-asian="Open Sans1" style:font-family-asian="'Open Sans'" style:font-family-generic-asian="system" style:font-pitch-asian="variable" style:font-size-asian="18pt" style:font-name-complex="Open Sans1" style:font-family-complex="'Open Sans'" style:font-family-generic-complex="system" style:font-pitch-complex="variable" style:font-size-complex="12pt"/>
    </style:style>
    <style:style style:name="gray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gray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gray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bw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bw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bw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orange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orange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orange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turquoise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turquoise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turquoise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blue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blue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blue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sun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sun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sun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earth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earth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earth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green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green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green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seetang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seetang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seetang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lightblue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lightblue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lightblue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yellow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yellow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yellow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Объекты_20_фона" style:display-name="Объекты фона" style:family="paragraph">
      <style:text-properties style:font-name="Tempora LGC Uni1" fo:font-family="'Tempora LGC Uni'" style:font-family-generic="roman" style:font-pitch="variable" fo:font-size="12pt" style:letter-kerning="true" style:font-name-asian="Open Sans1" style:font-family-asian="'Open Sans'" style:font-family-generic-asian="system" style:font-pitch-asian="variable" style:font-size-asian="12pt" style:font-name-complex="Open Sans1" style:font-family-complex="'Open Sans'" style:font-family-generic-complex="system" style:font-pitch-complex="variable" style:font-size-complex="12pt"/>
    </style:style>
    <style:style style:name="Фон" style:family="paragraph">
      <style:text-properties style:font-name="Tempora LGC Uni1" fo:font-family="'Tempora LGC Uni'" style:font-family-generic="roman" style:font-pitch="variable" fo:font-size="12pt" style:letter-kerning="true" style:font-name-asian="Open Sans1" style:font-family-asian="'Open Sans'" style:font-family-generic-asian="system" style:font-pitch-asian="variable" style:font-size-asian="12pt" style:font-name-complex="Open Sans1" style:font-family-complex="'Open Sans'" style:font-family-generic-complex="system" style:font-pitch-complex="variable" style:font-size-complex="12pt"/>
    </style:style>
    <style:style style:name="Примечания" style:family="paragraph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20pt" fo:font-style="normal" fo:text-shadow="none" style:text-underline-style="none" fo:font-weight="normal" style:letter-kerning="true" style:font-name-asian="Open Sans1" style:font-family-asian="'Open Sans'" style:font-family-generic-asian="system" style:font-pitch-asian="variable" style:font-size-asian="20pt" style:font-style-asian="normal" style:font-weight-asian="normal" style:font-name-complex="Open Sans1" style:font-family-complex="'Open Sans'" style:font-family-generic-complex="system" style:font-pitch-complex="variable" style:font-size-complex="12pt" style:text-emphasize="none"/>
    </style:style>
    <style:style style:name="Структура_20_1" style:display-name="Структура 1" style:family="paragraph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32pt" fo:letter-spacing="normal" fo:font-style="normal" fo:text-shadow="none" style:text-underline-style="none" fo:font-weight="normal" style:letter-kerning="true" style:font-name-asian="Open Sans1" style:font-family-asian="'Open Sans'" style:font-family-generic-asian="system" style:font-pitch-asian="variable" style:font-size-asian="32pt" style:font-style-asian="normal" style:font-weight-asian="normal" style:font-name-complex="Open Sans1" style:font-family-complex="'Open Sans'" style:font-family-generic-complex="system" style:font-pitch-complex="variable" style:font-size-complex="12pt" style:text-emphasize="none"/>
    </style:style>
    <style:style style:name="Структура_20_2" style:display-name="Структура 2" style:family="paragraph" style:parent-style-name="Структура_20_1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28pt" fo:letter-spacing="normal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Структура_20_3" style:display-name="Структура 3" style:family="paragraph" style:parent-style-name="Структура_20_2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Структура_20_4" style:display-name="Структура 4" style:family="paragraph" style:parent-style-name="Структура_20_3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Структура_20_5" style:display-name="Структура 5" style:family="paragraph" style:parent-style-name="Структура_20_4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Структура_20_6" style:display-name="Структура 6" style:family="paragraph" style:parent-style-name="Структура_20_5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Структура_20_7" style:display-name="Структура 7" style:family="paragraph" style:parent-style-name="Структура_20_6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Структура_20_8" style:display-name="Структура 8" style:family="paragraph" style:parent-style-name="Структура_20_7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Структура_20_9" style:display-name="Структура 9" style:family="paragraph" style:parent-style-name="Структура_20_8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Обычный_7e_LT_7e_Gliederung_20_1" style:display-name="Обычный~LT~Gliederung 1" style:family="paragraph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32pt" fo:letter-spacing="normal" fo:font-style="normal" fo:text-shadow="none" style:text-underline-style="none" fo:font-weight="normal" style:letter-kerning="true" style:font-name-asian="Open Sans1" style:font-family-asian="'Open Sans'" style:font-family-generic-asian="system" style:font-pitch-asian="variable" style:font-size-asian="32pt" style:font-style-asian="normal" style:font-weight-asian="normal" style:font-name-complex="Open Sans1" style:font-family-complex="'Open Sans'" style:font-family-generic-complex="system" style:font-pitch-complex="variable" style:font-size-complex="12pt" style:text-emphasize="none"/>
    </style:style>
    <style:style style:name="Обычный_7e_LT_7e_Gliederung_20_2" style:display-name="Обычный~LT~Gliederung 2" style:family="paragraph" style:parent-style-name="Обычный_7e_LT_7e_Gliederung_20_1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28pt" fo:letter-spacing="normal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Обычный_7e_LT_7e_Gliederung_20_3" style:display-name="Обычный~LT~Gliederung 3" style:family="paragraph" style:parent-style-name="Обычный_7e_LT_7e_Gliederung_20_2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Обычный_7e_LT_7e_Gliederung_20_4" style:display-name="Обычный~LT~Gliederung 4" style:family="paragraph" style:parent-style-name="Обычный_7e_LT_7e_Gliederung_20_3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Обычный_7e_LT_7e_Gliederung_20_5" style:display-name="Обычный~LT~Gliederung 5" style:family="paragraph" style:parent-style-name="Обычный_7e_LT_7e_Gliederung_20_4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Обычный_7e_LT_7e_Gliederung_20_6" style:display-name="Обычный~LT~Gliederung 6" style:family="paragraph" style:parent-style-name="Обычный_7e_LT_7e_Gliederung_20_5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Обычный_7e_LT_7e_Gliederung_20_7" style:display-name="Обычный~LT~Gliederung 7" style:family="paragraph" style:parent-style-name="Обычный_7e_LT_7e_Gliederung_20_6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Обычный_7e_LT_7e_Gliederung_20_8" style:display-name="Обычный~LT~Gliederung 8" style:family="paragraph" style:parent-style-name="Обычный_7e_LT_7e_Gliederung_20_7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Обычный_7e_LT_7e_Gliederung_20_9" style:display-name="Обычный~LT~Gliederung 9" style:family="paragraph" style:parent-style-name="Обычный_7e_LT_7e_Gliederung_20_8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Обычный_7e_LT_7e_Titel" style:display-name="Обычный~LT~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44pt" fo:letter-spacing="normal" fo:font-style="normal" fo:text-shadow="none" style:text-underline-style="none" fo:font-weight="normal" style:letter-kerning="true" style:font-name-asian="Open Sans1" style:font-family-asian="'Open Sans'" style:font-family-generic-asian="system" style:font-pitch-asian="variable" style:font-size-asian="44pt" style:font-style-asian="normal" style:font-weight-asian="normal" style:font-name-complex="Open Sans1" style:font-family-complex="'Open Sans'" style:font-family-generic-complex="system" style:font-pitch-complex="variable" style:font-size-complex="12pt" style:text-emphasize="none"/>
    </style:style>
    <style:style style:name="Обычный_7e_LT_7e_Untertitel" style:display-name="Обычный~LT~Unter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32pt" fo:font-style="normal" fo:text-shadow="none" style:text-underline-style="none" fo:font-weight="normal" style:letter-kerning="true" style:font-name-asian="Open Sans1" style:font-family-asian="'Open Sans'" style:font-family-generic-asian="system" style:font-pitch-asian="variable" style:font-size-asian="32pt" style:font-style-asian="normal" style:font-weight-asian="normal" style:font-name-complex="Open Sans1" style:font-family-complex="'Open Sans'" style:font-family-generic-complex="system" style:font-pitch-complex="variable" style:font-size-complex="12pt" style:text-emphasize="none"/>
    </style:style>
    <style:style style:name="Обычный_7e_LT_7e_Notizen" style:display-name="Обычный~LT~Notizen" style:family="paragraph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20pt" fo:font-style="normal" fo:text-shadow="none" style:text-underline-style="none" fo:font-weight="normal" style:letter-kerning="true" style:font-name-asian="Open Sans1" style:font-family-asian="'Open Sans'" style:font-family-generic-asian="system" style:font-pitch-asian="variable" style:font-size-asian="20pt" style:font-style-asian="normal" style:font-weight-asian="normal" style:font-name-complex="Open Sans1" style:font-family-complex="'Open Sans'" style:font-family-generic-complex="system" style:font-pitch-complex="variable" style:font-size-complex="12pt" style:text-emphasize="none"/>
    </style:style>
    <style:style style:name="Обычный_7e_LT_7e_Hintergrundobjekte" style:display-name="Обычный~LT~Hintergrundobjekte" style:family="paragraph">
      <style:text-properties style:font-name="Tempora LGC Uni1" fo:font-family="'Tempora LGC Uni'" style:font-family-generic="roman" style:font-pitch="variable" fo:font-size="12pt" style:letter-kerning="true" style:font-name-asian="Open Sans1" style:font-family-asian="'Open Sans'" style:font-family-generic-asian="system" style:font-pitch-asian="variable" style:font-size-asian="12pt" style:font-name-complex="Open Sans1" style:font-family-complex="'Open Sans'" style:font-family-generic-complex="system" style:font-pitch-complex="variable" style:font-size-complex="12pt"/>
    </style:style>
    <style:style style:name="Обычный_7e_LT_7e_Hintergrund" style:display-name="Обычный~LT~Hintergrund" style:family="paragraph">
      <style:text-properties style:font-name="Tempora LGC Uni1" fo:font-family="'Tempora LGC Uni'" style:font-family-generic="roman" style:font-pitch="variable" fo:font-size="12pt" style:letter-kerning="true" style:font-name-asian="Open Sans1" style:font-family-asian="'Open Sans'" style:font-family-generic-asian="system" style:font-pitch-asian="variable" style:font-size-asian="12pt" style:font-name-complex="Open Sans1" style:font-family-complex="'Open Sans'" style:font-family-generic-complex="system" style:font-pitch-complex="variable" style:font-size-complex="12pt"/>
    </style:style>
    <style:style style:name="Обычный_20_1_7e_LT_7e_Gliederung_20_1" style:display-name="Обычный 1~LT~Gliederung 1" style:family="paragraph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32pt" fo:letter-spacing="normal" fo:font-style="normal" fo:text-shadow="none" style:text-underline-style="none" fo:font-weight="normal" style:letter-kerning="true" style:font-name-asian="Open Sans1" style:font-family-asian="'Open Sans'" style:font-family-generic-asian="system" style:font-pitch-asian="variable" style:font-size-asian="32pt" style:font-style-asian="normal" style:font-weight-asian="normal" style:font-name-complex="Open Sans1" style:font-family-complex="'Open Sans'" style:font-family-generic-complex="system" style:font-pitch-complex="variable" style:font-size-complex="12pt" style:text-emphasize="none"/>
    </style:style>
    <style:style style:name="Обычный_20_1_7e_LT_7e_Gliederung_20_2" style:display-name="Обычный 1~LT~Gliederung 2" style:family="paragraph" style:parent-style-name="Обычный_20_1_7e_LT_7e_Gliederung_20_1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28pt" fo:letter-spacing="normal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Обычный_20_1_7e_LT_7e_Gliederung_20_3" style:display-name="Обычный 1~LT~Gliederung 3" style:family="paragraph" style:parent-style-name="Обычный_20_1_7e_LT_7e_Gliederung_20_2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Обычный_20_1_7e_LT_7e_Gliederung_20_4" style:display-name="Обычный 1~LT~Gliederung 4" style:family="paragraph" style:parent-style-name="Обычный_20_1_7e_LT_7e_Gliederung_20_3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Обычный_20_1_7e_LT_7e_Gliederung_20_5" style:display-name="Обычный 1~LT~Gliederung 5" style:family="paragraph" style:parent-style-name="Обычный_20_1_7e_LT_7e_Gliederung_20_4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Обычный_20_1_7e_LT_7e_Gliederung_20_6" style:display-name="Обычный 1~LT~Gliederung 6" style:family="paragraph" style:parent-style-name="Обычный_20_1_7e_LT_7e_Gliederung_20_5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Обычный_20_1_7e_LT_7e_Gliederung_20_7" style:display-name="Обычный 1~LT~Gliederung 7" style:family="paragraph" style:parent-style-name="Обычный_20_1_7e_LT_7e_Gliederung_20_6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Обычный_20_1_7e_LT_7e_Gliederung_20_8" style:display-name="Обычный 1~LT~Gliederung 8" style:family="paragraph" style:parent-style-name="Обычный_20_1_7e_LT_7e_Gliederung_20_7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Обычный_20_1_7e_LT_7e_Gliederung_20_9" style:display-name="Обычный 1~LT~Gliederung 9" style:family="paragraph" style:parent-style-name="Обычный_20_1_7e_LT_7e_Gliederung_20_8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Обычный_20_1_7e_LT_7e_Titel" style:display-name="Обычный 1~LT~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44pt" fo:letter-spacing="normal" fo:font-style="normal" fo:text-shadow="none" style:text-underline-style="none" fo:font-weight="normal" style:letter-kerning="true" style:font-name-asian="Open Sans1" style:font-family-asian="'Open Sans'" style:font-family-generic-asian="system" style:font-pitch-asian="variable" style:font-size-asian="44pt" style:font-style-asian="normal" style:font-weight-asian="normal" style:font-name-complex="Open Sans1" style:font-family-complex="'Open Sans'" style:font-family-generic-complex="system" style:font-pitch-complex="variable" style:font-size-complex="12pt" style:text-emphasize="none"/>
    </style:style>
    <style:style style:name="Обычный_20_1_7e_LT_7e_Untertitel" style:display-name="Обычный 1~LT~Unter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32pt" fo:font-style="normal" fo:text-shadow="none" style:text-underline-style="none" fo:font-weight="normal" style:letter-kerning="true" style:font-name-asian="Open Sans1" style:font-family-asian="'Open Sans'" style:font-family-generic-asian="system" style:font-pitch-asian="variable" style:font-size-asian="32pt" style:font-style-asian="normal" style:font-weight-asian="normal" style:font-name-complex="Open Sans1" style:font-family-complex="'Open Sans'" style:font-family-generic-complex="system" style:font-pitch-complex="variable" style:font-size-complex="12pt" style:text-emphasize="none"/>
    </style:style>
    <style:style style:name="Обычный_20_1_7e_LT_7e_Notizen" style:display-name="Обычный 1~LT~Notizen" style:family="paragraph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20pt" fo:font-style="normal" fo:text-shadow="none" style:text-underline-style="none" fo:font-weight="normal" style:letter-kerning="true" style:font-name-asian="Open Sans1" style:font-family-asian="'Open Sans'" style:font-family-generic-asian="system" style:font-pitch-asian="variable" style:font-size-asian="20pt" style:font-style-asian="normal" style:font-weight-asian="normal" style:font-name-complex="Open Sans1" style:font-family-complex="'Open Sans'" style:font-family-generic-complex="system" style:font-pitch-complex="variable" style:font-size-complex="12pt" style:text-emphasize="none"/>
    </style:style>
    <style:style style:name="Обычный_20_1_7e_LT_7e_Hintergrundobjekte" style:display-name="Обычный 1~LT~Hintergrundobjekte" style:family="paragraph">
      <style:text-properties style:font-name="Tempora LGC Uni1" fo:font-family="'Tempora LGC Uni'" style:font-family-generic="roman" style:font-pitch="variable" fo:font-size="12pt" style:letter-kerning="true" style:font-name-asian="Open Sans1" style:font-family-asian="'Open Sans'" style:font-family-generic-asian="system" style:font-pitch-asian="variable" style:font-size-asian="12pt" style:font-name-complex="Open Sans1" style:font-family-complex="'Open Sans'" style:font-family-generic-complex="system" style:font-pitch-complex="variable" style:font-size-complex="12pt"/>
    </style:style>
    <style:style style:name="Обычный_20_1_7e_LT_7e_Hintergrund" style:display-name="Обычный 1~LT~Hintergrund" style:family="paragraph">
      <style:text-properties style:font-name="Tempora LGC Uni1" fo:font-family="'Tempora LGC Uni'" style:font-family-generic="roman" style:font-pitch="variable" fo:font-size="12pt" style:letter-kerning="true" style:font-name-asian="Open Sans1" style:font-family-asian="'Open Sans'" style:font-family-generic-asian="system" style:font-pitch-asian="variable" style:font-size-asian="12pt" style:font-name-complex="Open Sans1" style:font-family-complex="'Open Sans'" style:font-family-generic-complex="system" style:font-pitch-complex="variable" style:font-size-complex="12pt"/>
    </style:style>
    <style:style style:name="Обычный_20_2_7e_LT_7e_Gliederung_20_1" style:display-name="Обычный 2~LT~Gliederung 1" style:family="paragraph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32pt" fo:letter-spacing="normal" fo:font-style="normal" fo:text-shadow="none" style:text-underline-style="none" fo:font-weight="normal" style:letter-kerning="true" style:font-name-asian="Open Sans1" style:font-family-asian="'Open Sans'" style:font-family-generic-asian="system" style:font-pitch-asian="variable" style:font-size-asian="32pt" style:font-style-asian="normal" style:font-weight-asian="normal" style:font-name-complex="Open Sans1" style:font-family-complex="'Open Sans'" style:font-family-generic-complex="system" style:font-pitch-complex="variable" style:font-size-complex="12pt" style:text-emphasize="none"/>
    </style:style>
    <style:style style:name="Обычный_20_2_7e_LT_7e_Gliederung_20_2" style:display-name="Обычный 2~LT~Gliederung 2" style:family="paragraph" style:parent-style-name="Обычный_20_2_7e_LT_7e_Gliederung_20_1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28pt" fo:letter-spacing="normal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Обычный_20_2_7e_LT_7e_Gliederung_20_3" style:display-name="Обычный 2~LT~Gliederung 3" style:family="paragraph" style:parent-style-name="Обычный_20_2_7e_LT_7e_Gliederung_20_2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Обычный_20_2_7e_LT_7e_Gliederung_20_4" style:display-name="Обычный 2~LT~Gliederung 4" style:family="paragraph" style:parent-style-name="Обычный_20_2_7e_LT_7e_Gliederung_20_3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Обычный_20_2_7e_LT_7e_Gliederung_20_5" style:display-name="Обычный 2~LT~Gliederung 5" style:family="paragraph" style:parent-style-name="Обычный_20_2_7e_LT_7e_Gliederung_20_4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Обычный_20_2_7e_LT_7e_Gliederung_20_6" style:display-name="Обычный 2~LT~Gliederung 6" style:family="paragraph" style:parent-style-name="Обычный_20_2_7e_LT_7e_Gliederung_20_5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Обычный_20_2_7e_LT_7e_Gliederung_20_7" style:display-name="Обычный 2~LT~Gliederung 7" style:family="paragraph" style:parent-style-name="Обычный_20_2_7e_LT_7e_Gliederung_20_6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Обычный_20_2_7e_LT_7e_Gliederung_20_8" style:display-name="Обычный 2~LT~Gliederung 8" style:family="paragraph" style:parent-style-name="Обычный_20_2_7e_LT_7e_Gliederung_20_7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Обычный_20_2_7e_LT_7e_Gliederung_20_9" style:display-name="Обычный 2~LT~Gliederung 9" style:family="paragraph" style:parent-style-name="Обычный_20_2_7e_LT_7e_Gliederung_20_8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Обычный_20_2_7e_LT_7e_Titel" style:display-name="Обычный 2~LT~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44pt" fo:letter-spacing="normal" fo:font-style="normal" fo:text-shadow="none" style:text-underline-style="none" fo:font-weight="normal" style:letter-kerning="true" style:font-name-asian="Open Sans1" style:font-family-asian="'Open Sans'" style:font-family-generic-asian="system" style:font-pitch-asian="variable" style:font-size-asian="44pt" style:font-style-asian="normal" style:font-weight-asian="normal" style:font-name-complex="Open Sans1" style:font-family-complex="'Open Sans'" style:font-family-generic-complex="system" style:font-pitch-complex="variable" style:font-size-complex="12pt" style:text-emphasize="none"/>
    </style:style>
    <style:style style:name="Обычный_20_2_7e_LT_7e_Untertitel" style:display-name="Обычный 2~LT~Unter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32pt" fo:font-style="normal" fo:text-shadow="none" style:text-underline-style="none" fo:font-weight="normal" style:letter-kerning="true" style:font-name-asian="Open Sans1" style:font-family-asian="'Open Sans'" style:font-family-generic-asian="system" style:font-pitch-asian="variable" style:font-size-asian="32pt" style:font-style-asian="normal" style:font-weight-asian="normal" style:font-name-complex="Open Sans1" style:font-family-complex="'Open Sans'" style:font-family-generic-complex="system" style:font-pitch-complex="variable" style:font-size-complex="12pt" style:text-emphasize="none"/>
    </style:style>
    <style:style style:name="Обычный_20_2_7e_LT_7e_Notizen" style:display-name="Обычный 2~LT~Notizen" style:family="paragraph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20pt" fo:font-style="normal" fo:text-shadow="none" style:text-underline-style="none" fo:font-weight="normal" style:letter-kerning="true" style:font-name-asian="Open Sans1" style:font-family-asian="'Open Sans'" style:font-family-generic-asian="system" style:font-pitch-asian="variable" style:font-size-asian="20pt" style:font-style-asian="normal" style:font-weight-asian="normal" style:font-name-complex="Open Sans1" style:font-family-complex="'Open Sans'" style:font-family-generic-complex="system" style:font-pitch-complex="variable" style:font-size-complex="12pt" style:text-emphasize="none"/>
    </style:style>
    <style:style style:name="Обычный_20_2_7e_LT_7e_Hintergrundobjekte" style:display-name="Обычный 2~LT~Hintergrundobjekte" style:family="paragraph">
      <style:text-properties style:font-name="Tempora LGC Uni1" fo:font-family="'Tempora LGC Uni'" style:font-family-generic="roman" style:font-pitch="variable" fo:font-size="12pt" style:letter-kerning="true" style:font-name-asian="Open Sans1" style:font-family-asian="'Open Sans'" style:font-family-generic-asian="system" style:font-pitch-asian="variable" style:font-size-asian="12pt" style:font-name-complex="Open Sans1" style:font-family-complex="'Open Sans'" style:font-family-generic-complex="system" style:font-pitch-complex="variable" style:font-size-complex="12pt"/>
    </style:style>
    <style:style style:name="Обычный_20_2_7e_LT_7e_Hintergrund" style:display-name="Обычный 2~LT~Hintergrund" style:family="paragraph">
      <style:text-properties style:font-name="Tempora LGC Uni1" fo:font-family="'Tempora LGC Uni'" style:font-family-generic="roman" style:font-pitch="variable" fo:font-size="12pt" style:letter-kerning="true" style:font-name-asian="Open Sans1" style:font-family-asian="'Open Sans'" style:font-family-generic-asian="system" style:font-pitch-asian="variable" style:font-size-asian="12pt" style:font-name-complex="Open Sans1" style:font-family-complex="'Open Sans'" style:font-family-generic-complex="system" style:font-pitch-complex="variable" style:font-size-complex="12pt"/>
    </style:style>
    <style:style style:name="Title_20_Only_7e_LT_7e_Gliederung_20_1" style:display-name="Title Only~LT~Gliederung 1" style:family="paragraph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32pt" fo:letter-spacing="normal" fo:font-style="normal" fo:text-shadow="none" style:text-underline-style="none" fo:font-weight="normal" style:letter-kerning="true" style:font-name-asian="Open Sans1" style:font-family-asian="'Open Sans'" style:font-family-generic-asian="system" style:font-pitch-asian="variable" style:font-size-asian="32pt" style:font-style-asian="normal" style:font-weight-asian="normal" style:font-name-complex="Open Sans1" style:font-family-complex="'Open Sans'" style:font-family-generic-complex="system" style:font-pitch-complex="variable" style:font-size-complex="12pt" style:text-emphasize="none"/>
    </style:style>
    <style:style style:name="Title_20_Only_7e_LT_7e_Gliederung_20_2" style:display-name="Title Only~LT~Gliederung 2" style:family="paragraph" style:parent-style-name="Title_20_Only_7e_LT_7e_Gliederung_20_1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28pt" fo:letter-spacing="normal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Title_20_Only_7e_LT_7e_Gliederung_20_3" style:display-name="Title Only~LT~Gliederung 3" style:family="paragraph" style:parent-style-name="Title_20_Only_7e_LT_7e_Gliederung_20_2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itle_20_Only_7e_LT_7e_Gliederung_20_4" style:display-name="Title Only~LT~Gliederung 4" style:family="paragraph" style:parent-style-name="Title_20_Only_7e_LT_7e_Gliederung_20_3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Only_7e_LT_7e_Gliederung_20_5" style:display-name="Title Only~LT~Gliederung 5" style:family="paragraph" style:parent-style-name="Title_20_Only_7e_LT_7e_Gliederung_20_4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Only_7e_LT_7e_Gliederung_20_6" style:display-name="Title Only~LT~Gliederung 6" style:family="paragraph" style:parent-style-name="Title_20_Only_7e_LT_7e_Gliederung_20_5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Only_7e_LT_7e_Gliederung_20_7" style:display-name="Title Only~LT~Gliederung 7" style:family="paragraph" style:parent-style-name="Title_20_Only_7e_LT_7e_Gliederung_20_6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Only_7e_LT_7e_Gliederung_20_8" style:display-name="Title Only~LT~Gliederung 8" style:family="paragraph" style:parent-style-name="Title_20_Only_7e_LT_7e_Gliederung_20_7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Only_7e_LT_7e_Gliederung_20_9" style:display-name="Title Only~LT~Gliederung 9" style:family="paragraph" style:parent-style-name="Title_20_Only_7e_LT_7e_Gliederung_20_8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Only_7e_LT_7e_Titel" style:display-name="Title Only~LT~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44pt" fo:letter-spacing="normal" fo:font-style="normal" fo:text-shadow="none" style:text-underline-style="none" fo:font-weight="normal" style:letter-kerning="true" style:font-name-asian="Open Sans1" style:font-family-asian="'Open Sans'" style:font-family-generic-asian="system" style:font-pitch-asian="variable" style:font-size-asian="44pt" style:font-style-asian="normal" style:font-weight-asian="normal" style:font-name-complex="Open Sans1" style:font-family-complex="'Open Sans'" style:font-family-generic-complex="system" style:font-pitch-complex="variable" style:font-size-complex="12pt" style:text-emphasize="none"/>
    </style:style>
    <style:style style:name="Title_20_Only_7e_LT_7e_Untertitel" style:display-name="Title Only~LT~Unter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32pt" fo:font-style="normal" fo:text-shadow="none" style:text-underline-style="none" fo:font-weight="normal" style:letter-kerning="true" style:font-name-asian="Open Sans1" style:font-family-asian="'Open Sans'" style:font-family-generic-asian="system" style:font-pitch-asian="variable" style:font-size-asian="32pt" style:font-style-asian="normal" style:font-weight-asian="normal" style:font-name-complex="Open Sans1" style:font-family-complex="'Open Sans'" style:font-family-generic-complex="system" style:font-pitch-complex="variable" style:font-size-complex="12pt" style:text-emphasize="none"/>
    </style:style>
    <style:style style:name="Title_20_Only_7e_LT_7e_Notizen" style:display-name="Title Only~LT~Notizen" style:family="paragraph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20pt" fo:font-style="normal" fo:text-shadow="none" style:text-underline-style="none" fo:font-weight="normal" style:letter-kerning="true" style:font-name-asian="Open Sans1" style:font-family-asian="'Open Sans'" style:font-family-generic-asian="system" style:font-pitch-asian="variable" style:font-size-asian="20pt" style:font-style-asian="normal" style:font-weight-asian="normal" style:font-name-complex="Open Sans1" style:font-family-complex="'Open Sans'" style:font-family-generic-complex="system" style:font-pitch-complex="variable" style:font-size-complex="12pt" style:text-emphasize="none"/>
    </style:style>
    <style:style style:name="Title_20_Only_7e_LT_7e_Hintergrundobjekte" style:display-name="Title Only~LT~Hintergrundobjekte" style:family="paragraph">
      <style:text-properties style:font-name="Tempora LGC Uni1" fo:font-family="'Tempora LGC Uni'" style:font-family-generic="roman" style:font-pitch="variable" fo:font-size="12pt" style:letter-kerning="true" style:font-name-asian="Open Sans1" style:font-family-asian="'Open Sans'" style:font-family-generic-asian="system" style:font-pitch-asian="variable" style:font-size-asian="12pt" style:font-name-complex="Open Sans1" style:font-family-complex="'Open Sans'" style:font-family-generic-complex="system" style:font-pitch-complex="variable" style:font-size-complex="12pt"/>
    </style:style>
    <style:style style:name="Title_20_Only_7e_LT_7e_Hintergrund" style:display-name="Title Only~LT~Hintergrund" style:family="paragraph">
      <style:text-properties style:font-name="Tempora LGC Uni1" fo:font-family="'Tempora LGC Uni'" style:font-family-generic="roman" style:font-pitch="variable" fo:font-size="12pt" style:letter-kerning="true" style:font-name-asian="Open Sans1" style:font-family-asian="'Open Sans'" style:font-family-generic-asian="system" style:font-pitch-asian="variable" style:font-size-asian="12pt" style:font-name-complex="Open Sans1" style:font-family-complex="'Open Sans'" style:font-family-generic-complex="system" style:font-pitch-complex="variable" style:font-size-complex="12pt"/>
    </style:style>
    <style:style style:name="Обычный_20_3_7e_LT_7e_Gliederung_20_1" style:display-name="Обычный 3~LT~Gliederung 1" style:family="paragraph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32pt" fo:letter-spacing="normal" fo:font-style="normal" fo:text-shadow="none" style:text-underline-style="none" fo:font-weight="normal" style:letter-kerning="true" style:font-name-asian="Open Sans1" style:font-family-asian="'Open Sans'" style:font-family-generic-asian="system" style:font-pitch-asian="variable" style:font-size-asian="32pt" style:font-style-asian="normal" style:font-weight-asian="normal" style:font-name-complex="Open Sans1" style:font-family-complex="'Open Sans'" style:font-family-generic-complex="system" style:font-pitch-complex="variable" style:font-size-complex="12pt" style:text-emphasize="none"/>
    </style:style>
    <style:style style:name="Обычный_20_3_7e_LT_7e_Gliederung_20_2" style:display-name="Обычный 3~LT~Gliederung 2" style:family="paragraph" style:parent-style-name="Обычный_20_3_7e_LT_7e_Gliederung_20_1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28pt" fo:letter-spacing="normal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Обычный_20_3_7e_LT_7e_Gliederung_20_3" style:display-name="Обычный 3~LT~Gliederung 3" style:family="paragraph" style:parent-style-name="Обычный_20_3_7e_LT_7e_Gliederung_20_2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Обычный_20_3_7e_LT_7e_Gliederung_20_4" style:display-name="Обычный 3~LT~Gliederung 4" style:family="paragraph" style:parent-style-name="Обычный_20_3_7e_LT_7e_Gliederung_20_3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Обычный_20_3_7e_LT_7e_Gliederung_20_5" style:display-name="Обычный 3~LT~Gliederung 5" style:family="paragraph" style:parent-style-name="Обычный_20_3_7e_LT_7e_Gliederung_20_4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Обычный_20_3_7e_LT_7e_Gliederung_20_6" style:display-name="Обычный 3~LT~Gliederung 6" style:family="paragraph" style:parent-style-name="Обычный_20_3_7e_LT_7e_Gliederung_20_5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Обычный_20_3_7e_LT_7e_Gliederung_20_7" style:display-name="Обычный 3~LT~Gliederung 7" style:family="paragraph" style:parent-style-name="Обычный_20_3_7e_LT_7e_Gliederung_20_6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Обычный_20_3_7e_LT_7e_Gliederung_20_8" style:display-name="Обычный 3~LT~Gliederung 8" style:family="paragraph" style:parent-style-name="Обычный_20_3_7e_LT_7e_Gliederung_20_7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Обычный_20_3_7e_LT_7e_Gliederung_20_9" style:display-name="Обычный 3~LT~Gliederung 9" style:family="paragraph" style:parent-style-name="Обычный_20_3_7e_LT_7e_Gliederung_20_8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Обычный_20_3_7e_LT_7e_Titel" style:display-name="Обычный 3~LT~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44pt" fo:letter-spacing="normal" fo:font-style="normal" fo:text-shadow="none" style:text-underline-style="none" fo:font-weight="normal" style:letter-kerning="true" style:font-name-asian="Open Sans1" style:font-family-asian="'Open Sans'" style:font-family-generic-asian="system" style:font-pitch-asian="variable" style:font-size-asian="44pt" style:font-style-asian="normal" style:font-weight-asian="normal" style:font-name-complex="Open Sans1" style:font-family-complex="'Open Sans'" style:font-family-generic-complex="system" style:font-pitch-complex="variable" style:font-size-complex="12pt" style:text-emphasize="none"/>
    </style:style>
    <style:style style:name="Обычный_20_3_7e_LT_7e_Untertitel" style:display-name="Обычный 3~LT~Unter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32pt" fo:font-style="normal" fo:text-shadow="none" style:text-underline-style="none" fo:font-weight="normal" style:letter-kerning="true" style:font-name-asian="Open Sans1" style:font-family-asian="'Open Sans'" style:font-family-generic-asian="system" style:font-pitch-asian="variable" style:font-size-asian="32pt" style:font-style-asian="normal" style:font-weight-asian="normal" style:font-name-complex="Open Sans1" style:font-family-complex="'Open Sans'" style:font-family-generic-complex="system" style:font-pitch-complex="variable" style:font-size-complex="12pt" style:text-emphasize="none"/>
    </style:style>
    <style:style style:name="Обычный_20_3_7e_LT_7e_Notizen" style:display-name="Обычный 3~LT~Notizen" style:family="paragraph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20pt" fo:font-style="normal" fo:text-shadow="none" style:text-underline-style="none" fo:font-weight="normal" style:letter-kerning="true" style:font-name-asian="Open Sans1" style:font-family-asian="'Open Sans'" style:font-family-generic-asian="system" style:font-pitch-asian="variable" style:font-size-asian="20pt" style:font-style-asian="normal" style:font-weight-asian="normal" style:font-name-complex="Open Sans1" style:font-family-complex="'Open Sans'" style:font-family-generic-complex="system" style:font-pitch-complex="variable" style:font-size-complex="12pt" style:text-emphasize="none"/>
    </style:style>
    <style:style style:name="Обычный_20_3_7e_LT_7e_Hintergrundobjekte" style:display-name="Обычный 3~LT~Hintergrundobjekte" style:family="paragraph">
      <style:text-properties style:font-name="Tempora LGC Uni1" fo:font-family="'Tempora LGC Uni'" style:font-family-generic="roman" style:font-pitch="variable" fo:font-size="12pt" style:letter-kerning="true" style:font-name-asian="Open Sans1" style:font-family-asian="'Open Sans'" style:font-family-generic-asian="system" style:font-pitch-asian="variable" style:font-size-asian="12pt" style:font-name-complex="Open Sans1" style:font-family-complex="'Open Sans'" style:font-family-generic-complex="system" style:font-pitch-complex="variable" style:font-size-complex="12pt"/>
    </style:style>
    <style:style style:name="Обычный_20_3_7e_LT_7e_Hintergrund" style:display-name="Обычный 3~LT~Hintergrund" style:family="paragraph">
      <style:text-properties style:font-name="Tempora LGC Uni1" fo:font-family="'Tempora LGC Uni'" style:font-family-generic="roman" style:font-pitch="variable" fo:font-size="12pt" style:letter-kerning="true" style:font-name-asian="Open Sans1" style:font-family-asian="'Open Sans'" style:font-family-generic-asian="system" style:font-pitch-asian="variable" style:font-size-asian="12pt" style:font-name-complex="Open Sans1" style:font-family-complex="'Open Sans'" style:font-family-generic-complex="system" style:font-pitch-complex="variable" style:font-size-complex="12pt"/>
    </style:style>
    <style:style style:name="Обычный_20_4_7e_LT_7e_Gliederung_20_1" style:display-name="Обычный 4~LT~Gliederung 1" style:family="paragraph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32pt" fo:letter-spacing="normal" fo:font-style="normal" fo:text-shadow="none" style:text-underline-style="none" fo:font-weight="normal" style:letter-kerning="true" style:font-name-asian="Open Sans1" style:font-family-asian="'Open Sans'" style:font-family-generic-asian="system" style:font-pitch-asian="variable" style:font-size-asian="32pt" style:font-style-asian="normal" style:font-weight-asian="normal" style:font-name-complex="Open Sans1" style:font-family-complex="'Open Sans'" style:font-family-generic-complex="system" style:font-pitch-complex="variable" style:font-size-complex="12pt" style:text-emphasize="none"/>
    </style:style>
    <style:style style:name="Обычный_20_4_7e_LT_7e_Gliederung_20_2" style:display-name="Обычный 4~LT~Gliederung 2" style:family="paragraph" style:parent-style-name="Обычный_20_4_7e_LT_7e_Gliederung_20_1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28pt" fo:letter-spacing="normal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Обычный_20_4_7e_LT_7e_Gliederung_20_3" style:display-name="Обычный 4~LT~Gliederung 3" style:family="paragraph" style:parent-style-name="Обычный_20_4_7e_LT_7e_Gliederung_20_2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Обычный_20_4_7e_LT_7e_Gliederung_20_4" style:display-name="Обычный 4~LT~Gliederung 4" style:family="paragraph" style:parent-style-name="Обычный_20_4_7e_LT_7e_Gliederung_20_3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Обычный_20_4_7e_LT_7e_Gliederung_20_5" style:display-name="Обычный 4~LT~Gliederung 5" style:family="paragraph" style:parent-style-name="Обычный_20_4_7e_LT_7e_Gliederung_20_4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Обычный_20_4_7e_LT_7e_Gliederung_20_6" style:display-name="Обычный 4~LT~Gliederung 6" style:family="paragraph" style:parent-style-name="Обычный_20_4_7e_LT_7e_Gliederung_20_5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Обычный_20_4_7e_LT_7e_Gliederung_20_7" style:display-name="Обычный 4~LT~Gliederung 7" style:family="paragraph" style:parent-style-name="Обычный_20_4_7e_LT_7e_Gliederung_20_6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Обычный_20_4_7e_LT_7e_Gliederung_20_8" style:display-name="Обычный 4~LT~Gliederung 8" style:family="paragraph" style:parent-style-name="Обычный_20_4_7e_LT_7e_Gliederung_20_7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Обычный_20_4_7e_LT_7e_Gliederung_20_9" style:display-name="Обычный 4~LT~Gliederung 9" style:family="paragraph" style:parent-style-name="Обычный_20_4_7e_LT_7e_Gliederung_20_8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Обычный_20_4_7e_LT_7e_Titel" style:display-name="Обычный 4~LT~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44pt" fo:letter-spacing="normal" fo:font-style="normal" fo:text-shadow="none" style:text-underline-style="none" fo:font-weight="normal" style:letter-kerning="true" style:font-name-asian="Open Sans1" style:font-family-asian="'Open Sans'" style:font-family-generic-asian="system" style:font-pitch-asian="variable" style:font-size-asian="44pt" style:font-style-asian="normal" style:font-weight-asian="normal" style:font-name-complex="Open Sans1" style:font-family-complex="'Open Sans'" style:font-family-generic-complex="system" style:font-pitch-complex="variable" style:font-size-complex="12pt" style:text-emphasize="none"/>
    </style:style>
    <style:style style:name="Обычный_20_4_7e_LT_7e_Untertitel" style:display-name="Обычный 4~LT~Unter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32pt" fo:font-style="normal" fo:text-shadow="none" style:text-underline-style="none" fo:font-weight="normal" style:letter-kerning="true" style:font-name-asian="Open Sans1" style:font-family-asian="'Open Sans'" style:font-family-generic-asian="system" style:font-pitch-asian="variable" style:font-size-asian="32pt" style:font-style-asian="normal" style:font-weight-asian="normal" style:font-name-complex="Open Sans1" style:font-family-complex="'Open Sans'" style:font-family-generic-complex="system" style:font-pitch-complex="variable" style:font-size-complex="12pt" style:text-emphasize="none"/>
    </style:style>
    <style:style style:name="Обычный_20_4_7e_LT_7e_Notizen" style:display-name="Обычный 4~LT~Notizen" style:family="paragraph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20pt" fo:font-style="normal" fo:text-shadow="none" style:text-underline-style="none" fo:font-weight="normal" style:letter-kerning="true" style:font-name-asian="Open Sans1" style:font-family-asian="'Open Sans'" style:font-family-generic-asian="system" style:font-pitch-asian="variable" style:font-size-asian="20pt" style:font-style-asian="normal" style:font-weight-asian="normal" style:font-name-complex="Open Sans1" style:font-family-complex="'Open Sans'" style:font-family-generic-complex="system" style:font-pitch-complex="variable" style:font-size-complex="12pt" style:text-emphasize="none"/>
    </style:style>
    <style:style style:name="Обычный_20_4_7e_LT_7e_Hintergrundobjekte" style:display-name="Обычный 4~LT~Hintergrundobjekte" style:family="paragraph">
      <style:text-properties style:font-name="Tempora LGC Uni1" fo:font-family="'Tempora LGC Uni'" style:font-family-generic="roman" style:font-pitch="variable" fo:font-size="12pt" style:letter-kerning="true" style:font-name-asian="Open Sans1" style:font-family-asian="'Open Sans'" style:font-family-generic-asian="system" style:font-pitch-asian="variable" style:font-size-asian="12pt" style:font-name-complex="Open Sans1" style:font-family-complex="'Open Sans'" style:font-family-generic-complex="system" style:font-pitch-complex="variable" style:font-size-complex="12pt"/>
    </style:style>
    <style:style style:name="Обычный_20_4_7e_LT_7e_Hintergrund" style:display-name="Обычный 4~LT~Hintergrund" style:family="paragraph">
      <style:text-properties style:font-name="Tempora LGC Uni1" fo:font-family="'Tempora LGC Uni'" style:font-family-generic="roman" style:font-pitch="variable" fo:font-size="12pt" style:letter-kerning="true" style:font-name-asian="Open Sans1" style:font-family-asian="'Open Sans'" style:font-family-generic-asian="system" style:font-pitch-asian="variable" style:font-size-asian="12pt" style:font-name-complex="Open Sans1" style:font-family-complex="'Open Sans'" style:font-family-generic-complex="system" style:font-pitch-complex="variable" style:font-size-complex="12pt"/>
    </style:style>
    <style:style style:name="Обычный_20_5_7e_LT_7e_Gliederung_20_1" style:display-name="Обычный 5~LT~Gliederung 1" style:family="paragraph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32pt" fo:letter-spacing="normal" fo:font-style="normal" fo:text-shadow="none" style:text-underline-style="none" fo:font-weight="normal" style:letter-kerning="true" style:font-name-asian="Open Sans1" style:font-family-asian="'Open Sans'" style:font-family-generic-asian="system" style:font-pitch-asian="variable" style:font-size-asian="32pt" style:font-style-asian="normal" style:font-weight-asian="normal" style:font-name-complex="Open Sans1" style:font-family-complex="'Open Sans'" style:font-family-generic-complex="system" style:font-pitch-complex="variable" style:font-size-complex="12pt" style:text-emphasize="none"/>
    </style:style>
    <style:style style:name="Обычный_20_5_7e_LT_7e_Gliederung_20_2" style:display-name="Обычный 5~LT~Gliederung 2" style:family="paragraph" style:parent-style-name="Обычный_20_5_7e_LT_7e_Gliederung_20_1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28pt" fo:letter-spacing="normal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Обычный_20_5_7e_LT_7e_Gliederung_20_3" style:display-name="Обычный 5~LT~Gliederung 3" style:family="paragraph" style:parent-style-name="Обычный_20_5_7e_LT_7e_Gliederung_20_2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Обычный_20_5_7e_LT_7e_Gliederung_20_4" style:display-name="Обычный 5~LT~Gliederung 4" style:family="paragraph" style:parent-style-name="Обычный_20_5_7e_LT_7e_Gliederung_20_3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Обычный_20_5_7e_LT_7e_Gliederung_20_5" style:display-name="Обычный 5~LT~Gliederung 5" style:family="paragraph" style:parent-style-name="Обычный_20_5_7e_LT_7e_Gliederung_20_4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Обычный_20_5_7e_LT_7e_Gliederung_20_6" style:display-name="Обычный 5~LT~Gliederung 6" style:family="paragraph" style:parent-style-name="Обычный_20_5_7e_LT_7e_Gliederung_20_5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Обычный_20_5_7e_LT_7e_Gliederung_20_7" style:display-name="Обычный 5~LT~Gliederung 7" style:family="paragraph" style:parent-style-name="Обычный_20_5_7e_LT_7e_Gliederung_20_6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Обычный_20_5_7e_LT_7e_Gliederung_20_8" style:display-name="Обычный 5~LT~Gliederung 8" style:family="paragraph" style:parent-style-name="Обычный_20_5_7e_LT_7e_Gliederung_20_7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Обычный_20_5_7e_LT_7e_Gliederung_20_9" style:display-name="Обычный 5~LT~Gliederung 9" style:family="paragraph" style:parent-style-name="Обычный_20_5_7e_LT_7e_Gliederung_20_8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Обычный_20_5_7e_LT_7e_Titel" style:display-name="Обычный 5~LT~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44pt" fo:letter-spacing="normal" fo:font-style="normal" fo:text-shadow="none" style:text-underline-style="none" fo:font-weight="normal" style:letter-kerning="true" style:font-name-asian="Open Sans1" style:font-family-asian="'Open Sans'" style:font-family-generic-asian="system" style:font-pitch-asian="variable" style:font-size-asian="44pt" style:font-style-asian="normal" style:font-weight-asian="normal" style:font-name-complex="Open Sans1" style:font-family-complex="'Open Sans'" style:font-family-generic-complex="system" style:font-pitch-complex="variable" style:font-size-complex="12pt" style:text-emphasize="none"/>
    </style:style>
    <style:style style:name="Обычный_20_5_7e_LT_7e_Untertitel" style:display-name="Обычный 5~LT~Unter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32pt" fo:font-style="normal" fo:text-shadow="none" style:text-underline-style="none" fo:font-weight="normal" style:letter-kerning="true" style:font-name-asian="Open Sans1" style:font-family-asian="'Open Sans'" style:font-family-generic-asian="system" style:font-pitch-asian="variable" style:font-size-asian="32pt" style:font-style-asian="normal" style:font-weight-asian="normal" style:font-name-complex="Open Sans1" style:font-family-complex="'Open Sans'" style:font-family-generic-complex="system" style:font-pitch-complex="variable" style:font-size-complex="12pt" style:text-emphasize="none"/>
    </style:style>
    <style:style style:name="Обычный_20_5_7e_LT_7e_Notizen" style:display-name="Обычный 5~LT~Notizen" style:family="paragraph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20pt" fo:font-style="normal" fo:text-shadow="none" style:text-underline-style="none" fo:font-weight="normal" style:letter-kerning="true" style:font-name-asian="Open Sans1" style:font-family-asian="'Open Sans'" style:font-family-generic-asian="system" style:font-pitch-asian="variable" style:font-size-asian="20pt" style:font-style-asian="normal" style:font-weight-asian="normal" style:font-name-complex="Open Sans1" style:font-family-complex="'Open Sans'" style:font-family-generic-complex="system" style:font-pitch-complex="variable" style:font-size-complex="12pt" style:text-emphasize="none"/>
    </style:style>
    <style:style style:name="Обычный_20_5_7e_LT_7e_Hintergrundobjekte" style:display-name="Обычный 5~LT~Hintergrundobjekte" style:family="paragraph">
      <style:text-properties style:font-name="Tempora LGC Uni1" fo:font-family="'Tempora LGC Uni'" style:font-family-generic="roman" style:font-pitch="variable" fo:font-size="12pt" style:letter-kerning="true" style:font-name-asian="Open Sans1" style:font-family-asian="'Open Sans'" style:font-family-generic-asian="system" style:font-pitch-asian="variable" style:font-size-asian="12pt" style:font-name-complex="Open Sans1" style:font-family-complex="'Open Sans'" style:font-family-generic-complex="system" style:font-pitch-complex="variable" style:font-size-complex="12pt"/>
    </style:style>
    <style:style style:name="Обычный_20_5_7e_LT_7e_Hintergrund" style:display-name="Обычный 5~LT~Hintergrund" style:family="paragraph">
      <style:text-properties style:font-name="Tempora LGC Uni1" fo:font-family="'Tempora LGC Uni'" style:font-family-generic="roman" style:font-pitch="variable" fo:font-size="12pt" style:letter-kerning="true" style:font-name-asian="Open Sans1" style:font-family-asian="'Open Sans'" style:font-family-generic-asian="system" style:font-pitch-asian="variable" style:font-size-asian="12pt" style:font-name-complex="Open Sans1" style:font-family-complex="'Open Sans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4-29T09:18:40.870070065</meta:creation-date>
    <dc:date>2025-04-29T12:18:47.323354030</dc:date>
    <meta:editing-duration>PT2H59M25S</meta:editing-duration>
    <meta:editing-cycles>88</meta:editing-cycles>
    <meta:generator>LibreOffice/7.4.4.2$Linux_X86_64 LibreOffice_project/40$Build-2</meta:generator>
    <meta:print-date>2025-04-29T11:50:16.105717380</meta:print-date>
    <meta:document-statistic meta:table-count="0" meta:image-count="0" meta:object-count="0" meta:page-count="4" meta:paragraph-count="4" meta:word-count="1719" meta:character-count="13954" meta:non-whitespace-character-count="11394"/>
  </office:meta>
</office:document-meta>
</file>