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00000005A964E8A5338427837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764cm" svg:y="-2cm" svg:width="14.794cm" svg:height="21.001cm" draw:z-index="0"><draw:image xlink:href="Pictures/1000000000000400000005A964E8A53384278375.jpg" xlink:type="simple" xlink:show="embed" xlink:actuate="onLoad" draw:mime-type="image/jpeg"/></draw:frame><draw:frame draw:style-name="fr1" draw:name="Изображение1 Copy 1" text:anchor-type="char" svg:x="12.861cm" svg:y="-2cm" svg:width="14.84cm" svg:height="21.001cm" draw:z-index="1"><draw:image xlink:href="Pictures/1000000000000400000005A964E8A5338427837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1:50:09.340144030</meta:creation-date>
    <dc:date>2025-03-11T11:53:59.886478275</dc:date>
    <meta:editing-duration>PT3M50S</meta:editing-duration>
    <meta:editing-cycles>2</meta:editing-cycles>
    <meta:generator>LibreOffice/7.4.4.2$Linux_X86_64 LibreOffice_project/40$Build-2</meta:generator>
    <meta:print-date>2025-03-11T11:52:34.863721142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