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00000002D37C5F4305ED0C9032.jpg" manifest:media-type="image/jpeg"/>
  <manifest:file-entry manifest:full-path="Pictures/10000000000001D40000029E72E8FE1FA30C654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Изображение 1" draw:style-name="gr1" draw:text-style-name="P1" svg:width="13.502cm" svg:height="15.424cm" svg:x="0cm" svg:y="12.002cm"><draw:image xlink:href="Pictures/10000000000001D40000029E72E8FE1FA30C6542.png" xlink:type="simple" xlink:show="embed" xlink:actuate="onLoad" draw:mime-type="image/png"><text:p/></draw:image></draw:frame><draw:frame draw:style-name="fr1" draw:name="Изображение1" text:anchor-type="char" svg:width="17cm" svg:height="12.002cm" draw:z-index="0"><draw:image xlink:href="Pictures/1000000000000400000002D37C5F4305ED0C903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1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1T09:56:27.427112118</meta:creation-date>
    <dc:date>2025-04-21T09:57:13.197905564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4.2$Linux_X86_64 LibreOffice_project/40$Build-2</meta:generator>
  </office:meta>
</office:document-meta>
</file>