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3C00000021C873CCEC664229F4B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Изображение1" text:anchor-type="char" svg:width="19.001cm" svg:height="10.687cm" draw:z-index="0"><draw:image xlink:href="Pictures/10000000000003C00000021C873CCEC664229F4B.jpg" xlink:type="simple" xlink:show="embed" xlink:actuate="onLoad" draw:mime-type="image/jpeg"/></draw:frame><draw:frame draw:style-name="fr1" draw:name="Изображение2" text:anchor-type="char" svg:x="-0.333cm" svg:y="16.305cm" svg:width="19.08cm" svg:height="10.732cm" draw:z-index="1"><draw:image xlink:href="Pictures/10000000000003C00000021C873CCEC664229F4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6T09:37:03.070774925</meta:creation-date>
    <dc:date>2025-04-26T09:39:03.453244820</dc:date>
    <meta:editing-duration>PT2M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4.4.2$Linux_X86_64 LibreOffice_project/40$Build-2</meta:generator>
  </office:meta>
</office:document-meta>
</file>