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3A10000023BD0045B39333C6281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Изображение1" text:anchor-type="char" svg:width="19.81cm" svg:height="12.174cm" draw:z-index="0"><draw:image xlink:href="Pictures/10000000000003A10000023BD0045B39333C6281.png" xlink:type="simple" xlink:show="embed" xlink:actuate="onLoad" draw:mime-type="image/png"/></draw:frame><draw:frame draw:style-name="fr1" draw:name="Изображение2" text:anchor-type="char" svg:x="-1.667cm" svg:y="14.783cm" svg:width="20.077cm" svg:height="12.338cm" draw:z-index="1"><draw:image xlink:href="Pictures/10000000000003A10000023BD0045B39333C628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6T09:22:23.701657800</meta:creation-date>
    <dc:date>2025-04-26T09:23:38.009406769</dc:date>
    <meta:editing-duration>PT1M1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4.4.2$Linux_X86_64 LibreOffice_project/40$Build-2</meta:generator>
  </office:meta>
</office:document-meta>
</file>