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Times New Roman1" svg:font-family="'Times New Roman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7.945cm" fo:margin-left="-0.191cm" table:align="left" style:writing-mode="lr-tb"/>
    </style:style>
    <style:style style:name="Таблица1.A" style:family="table-column">
      <style:table-column-properties style:column-width="1.7cm"/>
    </style:style>
    <style:style style:name="Таблица1.B" style:family="table-column">
      <style:table-column-properties style:column-width="7.613cm"/>
    </style:style>
    <style:style style:name="Таблица1.C" style:family="table-column">
      <style:table-column-properties style:column-width="4.658cm"/>
    </style:style>
    <style:style style:name="Таблица1.D" style:family="table-column">
      <style:table-column-properties style:column-width="7.83cm"/>
    </style:style>
    <style:style style:name="Таблица1.E" style:family="table-column">
      <style:table-column-properties style:column-width="1.998cm"/>
    </style:style>
    <style:style style:name="Таблица1.F" style:family="table-column">
      <style:table-column-properties style:column-width="4.14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A3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P3" style:family="paragraph" style:parent-style-name="No_20_Spacing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4" style:family="paragraph" style:parent-style-name="No_20_Spacing">
      <style:text-properties style:font-name="Times New Roman" fo:font-size="12pt" style:font-size-asian="12pt" style:font-name-complex="Times New Roman2" style:font-size-complex="12pt"/>
    </style:style>
    <style:style style:name="P5" style:family="paragraph" style:parent-style-name="No_20_Spacing">
      <style:text-properties style:font-name="Times New Roman" style:font-name-complex="Times New Roman2"/>
    </style:style>
    <style:style style:name="P6" style:family="paragraph" style:parent-style-name="No_20_Spacing">
      <style:text-properties fo:color="#000000" style:font-name="Times New Roman" fo:font-size="12pt" fo:font-style="italic" style:font-name-asian="Times New Roman2" style:font-size-asian="12pt" style:font-style-asian="italic" style:font-name-complex="Times New Roman2" style:font-size-complex="12pt"/>
    </style:style>
    <style:style style:name="P7" style:family="paragraph" style:parent-style-name="No_20_Spacing"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P8" style:family="paragraph" style:parent-style-name="No_20_Spacing">
      <style:text-properties style:text-underline-style="none" fo:font-weight="normal" style:font-weight-asian="normal" style:font-weight-complex="normal"/>
    </style:style>
    <style:style style:name="P9" style:family="paragraph" style:parent-style-name="No_20_Spacing" style:master-page-name="Standard">
      <style:paragraph-properties fo:text-align="center" style:justify-single-word="false" style:page-number="auto"/>
    </style:style>
    <style:style style:name="P10" style:family="paragraph" style:parent-style-name="Text_20_body_20_indent">
      <style:paragraph-properties fo:margin-left="0cm" fo:margin-right="0cm" fo:margin-top="0cm" fo:margin-bottom="0cm" fo:text-indent="0cm" style:auto-text-indent="false"/>
      <style:text-properties fo:font-weight="bold" style:font-weight-asian="bold"/>
    </style:style>
    <style:style style:name="P11" style:family="paragraph" style:parent-style-name="Text_20_body_20_indent">
      <style:paragraph-properties fo:margin-left="0cm" fo:margin-right="0cm" fo:margin-top="0cm" fo:margin-bottom="0cm" fo:text-align="center" style:justify-single-word="false" fo:text-indent="0cm" style:auto-text-indent="false"/>
      <style:text-properties fo:font-weight="bold" style:font-weight-asian="bold"/>
    </style:style>
    <style:style style:name="T1" style:family="text"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/>
    </style:style>
    <style:style style:name="T5" style:family="text">
      <style:text-properties style:font-name="Times New Roman" fo:font-size="12pt" style:font-size-asian="12pt" style:font-name-complex="Times New Roman2" style:font-size-complex="12pt"/>
    </style:style>
    <style:style style:name="T6" style:family="tex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7" style:family="text">
      <style:text-properties style:font-name="Times New Roman" fo:font-size="12pt" style:font-name-asian="Times New Roman2" style:font-size-asian="12pt" style:font-name-complex="Times New Roman2" style:font-size-complex="12pt" style:font-weight-complex="bold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2" style:font-size-complex="12pt"/>
    </style:style>
    <style:style style:name="T9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2" style:font-size-complex="12pt"/>
    </style:style>
    <style:style style:name="T10" style:family="text">
      <style:text-properties style:font-name="Times New Roman" fo:font-weight="bold" style:font-weight-asian="bold" style:font-name-complex="Times New Roman2"/>
    </style:style>
    <style:style style:name="T11" style:family="text">
      <style:text-properties style:font-name="Times New Roman" style:font-name-complex="Times New Roman2"/>
    </style:style>
    <style:style style:name="T12" style:family="text"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T13" style:family="text">
      <style:text-properties fo:color="#000000" style:font-name="Times New Roman" fo:font-size="12pt" style:font-name-asian="Times New Roman2" style:font-size-asian="12pt" style:font-name-complex="Times New Roman2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/>Пояснительная записка.</text:span></text:p>
      <text:p text:style-name="P2"/>
      <text:p text:style-name="No_20_Spacing"><text:span text:style-name="T3"/></text:p>
      <text:p text:style-name="No_20_Spacing"><text:span text:style-name="T5">Настоящая программа по «Изобразительному искусству»</text:span><text:span text:style-name="T6"> для 5-го класса создана на основе федерального компонента государственного стандарта основного общего образования. Программа детализирует и раскрывает содержание стандарта, определяет общую стратегию обучения, воспитания и развития учащихся средствами учебного предмета в соотв</text:span><text:span text:style-name="T5">етствии с целями изучения изобразительного искусства</text:span><text:span text:style-name="T6">, которые определены стандартом.</text:span></text:p>
      <text:p text:style-name="P3"/>
      <text:p text:style-name="No_20_Spacing"><text:span text:style-name="T3">Общая характеристика учебного предмета</text:span></text:p>
      <text:p text:style-name="No_20_Spacing"><text:span text:style-name="T5">5 класс, или первый год основной школы посвящён изучению группы декоративных искусств, в которых сохраняется наглядный для детей их практический смысл, связь с фольклором, с национальными и народными корнями искусств. Здесь в наибольшей степени раскрывается присущий детству наивно-декоративный язык изображения и непосредственная образность, игровая атмосфера, присущие как народным формам, так и декоративным функциям искусства <text:s/>в современной жизни. Осуществление программы этого года обучения предполагает акцент на местные художественные традиции и конкретные промыслы.</text:span></text:p>
      <text:p text:style-name="No_20_Spacing"><text:span text:style-name="T5">Для формирования мировоззрения подростков особенно важно знакомство с народным, крестьянским декоративным искусством, которое наиболее полно хранит и передаёт новым поколениям национальные традиции, выработанные народом формы эстетического отношения к миру.</text:span></text:p>
      <text:p text:style-name="No_20_Spacing"><text:span text:style-name="T5">Образный язык декоративного искусства имеет свои особенности. Цвет и форма в декоративном искусстве часто имеют символичное значение. <text:s/>Чувство гармонии и чувство материала особенно успешно можно развить у школьников в процессе изучения цветовых и линейных ритмов, композиционная стройность постепенно осваивается учащимися от урока к уроку.</text:span></text:p>
      <text:p text:style-name="No_20_Spacing"><text:span text:style-name="T5">Именно поэтому выработка у школьников способности чувствовать и понимать эстетические начала декоративного искусства, осознавать единство функционального и эстетического значения вещи важно для формирования культуры быта нашего народа, культуры его труда, культуры человеческих отношений.</text:span></text:p>
      <text:p text:style-name="P4"/>
      <text:p text:style-name="No_20_Spacing"><text:span text:style-name="T1">Цель программы:</text:span></text:p>
      <text:p text:style-name="No_20_Spacing"><text:span text:style-name="T5">Формирование нравственно-эстетической отзывчивости на прекрасное и безобразное в жизни и искусстве:</text:span></text:p>
      <text:p text:style-name="No_20_Spacing"><text:span text:style-name="T5">- дальнейшее формирование художественного вкуса учащихся;</text:span></text:p>
      <text:p text:style-name="No_20_Spacing"><text:span text:style-name="T5">- понимание роли декоративного искусства в утверждении общественных идеалов.</text:span></text:p>
      <text:p text:style-name="No_20_Spacing"><text:span text:style-name="T5">- осмысление места декоративного искусства в организации жизни общества, в утверждении социальной роли конкретного человека и общества.</text:span></text:p>
      <text:p text:style-name="No_20_Spacing"><text:span text:style-name="T5">Формирование художественно-творческой активности:</text:span></text:p>
      <text:p text:style-name="No_20_Spacing"><text:span text:style-name="T5">- учиться в ходе восприятия декоративного искусства и в процессе собственной практики обращать внимание <text:s/>в первую очередь на содержательный смысл художественно-образного языка декоративного искусства, уметь связывать с теми явлениями в жизни общества, которыми порождается данный вид искусства;</text:span></text:p>
      <text:p text:style-name="No_20_Spacing"><text:span text:style-name="T5">- учиться выражать своё личное понимание значения декоративного искусства в жизни людей;</text:span></text:p>
      <text:p text:style-name="No_20_Spacing"><text:span text:style-name="T5">- проявлять наблюдательность, эрудицию и фантазию при разработке проектов оформления интерьеров школы, эмблем, одежды, различных видов украшений.</text:span></text:p>
      <text:p text:style-name="No_20_Spacing"><text:span text:style-name="T5">Формирование художественных знаний, умений, навыков.</text:span></text:p>
      <text:p text:style-name="P4"/>
      <text:p text:style-name="P4"/>
      <text:p text:style-name="No_20_Spacing"><text:soft-page-break/><text:span text:style-name="T8"><text:tab/></text:span><text:span text:style-name="T9">1 год обучения (5 класс</text:span><text:span text:style-name="T8">)</text:span></text:p>
      <text:p text:style-name="No_20_Spacing"><text:span text:style-name="T5"><text:tab/></text:span><text:span text:style-name="T4">Учащиеся должны понимать</text:span><text:span text:style-name="T2">:</text:span></text:p>
      <text:p text:style-name="No_20_Spacing"><text:span text:style-name="T5">-значение древних корней народного искусства;</text:span></text:p>
      <text:p text:style-name="No_20_Spacing"><text:span text:style-name="T5">-связь времён в народном искусстве;</text:span></text:p>
      <text:p text:style-name="No_20_Spacing"><text:span text:style-name="T5">-место и роль декоративного искусства в жизни человека и общества в разные времена;</text:span></text:p>
      <text:p text:style-name="No_20_Spacing"><text:span text:style-name="T5">-особенности народного (крестьянского) искусства;</text:span></text:p>
      <text:p text:style-name="No_20_Spacing"><text:span text:style-name="T5">-знать несколько разных промыслов, историю их возникновения и развития (Гжель, Жостово, Хохлама):</text:span></text:p>
      <text:p text:style-name="No_20_Spacing"><text:span text:style-name="T5">-уметь различать по стилистическим особенностям декоративное искусство разных времён: Египта, Древней Греции, средневековой Европы, эпохи барокко, классицизма;</text:span></text:p>
      <text:p text:style-name="No_20_Spacing"><text:span text:style-name="T5">-представлять тенденции развития современного повседневного и выставочного искусства.</text:span></text:p>
      <text:p text:style-name="P4"/>
      <text:p text:style-name="No_20_Spacing"><text:span text:style-name="T4">Учащиеся должны уметь:</text:span></text:p>
      <text:p text:style-name="No_20_Spacing"><text:span text:style-name="T5">отражать в рисунках и проектах единство формы и декора (на доступном уровне);</text:span></text:p>
      <text:p text:style-name="No_20_Spacing"><text:span text:style-name="T5">создавать собственные проекты-импровизации в русле образного языка народного искусства, современных народных промыслов (ограничение цветовой палитры, вариации орнаментальных мотивов)</text:span></text:p>
      <text:p text:style-name="No_20_Spacing"><text:span text:style-name="T5">создавать проекты разных предметов среды, объединённых единой стилистикой (одежда, мебель, детали интерьера определённой эпохи);</text:span></text:p>
      <text:p text:style-name="No_20_Spacing"><text:span text:style-name="T5">объединять в индивидуально-коллективной работе творческие <text:s/>усилия по созданию проектов украшения интерьера школы, или других декоративных работ, выполненных в материале.</text:span></text:p>
      <text:p text:style-name="P3"/>
      <text:p text:style-name="No_20_Spacing"><text:span text:style-name="T13">учебник:</text:span><text:span text:style-name="T12"> – Горяева, Н. А., Островская, О. В. Изобразительное искусство. Декоративно-прикладное искусство в жизни человека: учебник. 5 кл. / под ред. Б. М. Неменского. – М.: Просвещение, 2010г.</text:span></text:p>
      <text:p text:style-name="No_20_Spacing"><text:span text:style-name="T12">• </text:span><text:span text:style-name="T13">дополнительные пособия</text:span><text:span text:style-name="T7"> </text:span><text:span text:style-name="T13">для учителя:</text:span><text:span text:style-name="T12"> </text:span></text:p>
      <text:p text:style-name="No_20_Spacing"><text:span text:style-name="T12">– О.В.Свиридова, <text:s/>Изобразительное искусство: 5 класс. Поурочные планы по программе Б.М.Неменского –</text:span><text:span text:style-name="T6"> </text:span><text:span text:style-name="T12">Волгоград: Учитель, 2010г.;</text:span></text:p>
      <text:p text:style-name="No_20_Spacing"><text:span text:style-name="T12">– коллектив авторов под руководством Б.М.Неменского, Программа ИЗО и художественный труд. 1–9 классы. – М.: Просвещение, 2010</text:span><text:span text:style-name="T6">;</text:span></text:p>
      <text:p text:style-name="No_20_Spacing"><text:span text:style-name="T6"><text:s/></text:span><text:span text:style-name="T12">– Е.С. Туманова и др., <text:s/>Изобразительное искусство: 4-8 классы. В мире красок народного творчества –</text:span><text:span text:style-name="T6"> </text:span><text:span text:style-name="T12">Волгоград: Учитель, 2009г.;</text:span></text:p>
      <text:p text:style-name="No_20_Spacing"><text:span text:style-name="T12">– С.А.Казначеева, С.А.Бондарева., <text:s/>Изобразительное искусство. Развитие цветового восприятия у школьников. 1-6классы. –</text:span><text:span text:style-name="T6"> </text:span><text:span text:style-name="T12">Волгоград: Учитель, 2009г.;</text:span></text:p>
      <text:p text:style-name="No_20_Spacing"><text:span text:style-name="T12">– О.В.Павлова ., <text:s/>Изобразительное искусство: 5-7классы. Терминологические диктанты, кроссворды, тесты…–</text:span><text:span text:style-name="T6"> </text:span><text:span text:style-name="T12">Волгоград: Учитель, 2009г.;</text:span></text:p>
      <text:p text:style-name="No_20_Spacing"><text:span text:style-name="T12">– О.В.Свиридова, <text:s/>Изобразительное искусство: 5-8 классы. Проверочные и контрольные тесты–</text:span><text:span text:style-name="T6"> </text:span><text:span text:style-name="T12">Волгоград: Учитель, 2009г.;</text:span></text:p>
      <text:p text:style-name="P6"/>
      <text:p text:style-name="No_20_Spacing"><text:span text:style-name="T12">Тематический план предусматривает разные варианты дидактико-технологического обеспечения учебного процесса. В частности: в 5 классах (базовый уровень) дидактико-технологическое оснащение включает ПК, <text:s/>медиатеку</text:span><text:span text:style-name="T13"> </text:span><text:span text:style-name="T12">и т. п. </text:span></text:p>
      <text:p text:style-name="No_20_Spacing"><text:span text:style-name="T12">Для информационно-компьютерной поддержки учебного процесса предполагается использование следующих программно-педагогических средств, реализуемых с помощью компьютера:</text:span><text:span text:style-name="T6"> </text:span><text:span text:style-name="T12">электронная версия музеев мира.</text:span></text:p>
      <text:p text:style-name="No_20_Spacing"><text:span text:style-name="T12"><text:s/>Промежуточную аттестацию запланировано проводить в форме обобщающих уроков. Устные проверки знаний проводятся в форме собеседования, защиты рефератов. Письменные проверки знаний проводятся в форме практических работ.</text:span></text:p>
      <text:p text:style-name="No_20_Spacing"><text:span text:style-name="T12">Рабочая программа рассчитана на 1 час в неделю.</text:span></text:p>
      <text:p text:style-name="P7"><text:soft-page-break/></text:p>
      <text:p text:style-name="No_20_Spacing"><text:span text:style-name="T12">Для изучения раздела программы «Древние корни народного <text:s/>искусства»-8ч.</text:span></text:p>
      <text:p text:style-name="No_20_Spacing"><text:span text:style-name="T12">Для изучения раздела программы «Связь времен в <text:s/>народном искусстве»-8ч.</text:span></text:p>
      <text:p text:style-name="No_20_Spacing"><text:span text:style-name="T12">Для изучения раздела программы «Декор-человек, общество, время»- 9ч.</text:span></text:p>
      <text:p text:style-name="No_20_Spacing"><text:span text:style-name="T12">Для изучения раздела программы «Декоративное искусство в современном мире»- 9ч.</text:span></text:p>
      <text:p text:style-name="P4"/>
      <text:p text:style-name="No_20_Spacing"><text:span text:style-name="T6">Программа рассчитана на 34 часа; 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/>
      <text:p text:style-name="P10"/>
      <text:p text:style-name="P1"><text:span text:style-name="T10">Календарно-тематическое планирование по изобразительному искусству в 5 классе</text:span></text:p>
      <text:p text:style-name="P1"><text:span text:style-name="T10">По программе Б,М.Неменского, Изобразительное искусство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No_20_Spacing"><text:span text:style-name="T11">№ п/п</text:span></text:p>
          </table:table-cell>
          <table:table-cell table:style-name="Таблица1.A1" office:value-type="string">
            <text:p text:style-name="No_20_Spacing"><text:span text:style-name="T11">Название темы урока</text:span></text:p>
          </table:table-cell>
          <table:table-cell table:style-name="Таблица1.A1" office:value-type="string">
            <text:p text:style-name="No_20_Spacing"><text:span text:style-name="T11">Цели изучения темы, раздела.</text:span></text:p>
          </table:table-cell>
          <table:table-cell table:style-name="Таблица1.A1" office:value-type="string">
            <text:p text:style-name="No_20_Spacing"><text:span text:style-name="T11">Оснащение урока. Программный минимум</text:span></text:p>
          </table:table-cell>
          <table:table-cell table:style-name="Таблица1.A1" office:value-type="string">
            <text:p text:style-name="No_20_Spacing"><text:span text:style-name="T11">Кол-во уроков</text:span></text:p>
          </table:table-cell>
          <table:table-cell table:style-name="Таблица1.A1" office:value-type="string">
            <text:p text:style-name="No_20_Spacing"><text:span text:style-name="T11">.Календарные сроки.Домашнее задание</text:span></text:p>
          </table:table-cell>
        </table:table-row>
        <table:table-row table:style-name="Таблица1.1">
          <table:table-cell table:style-name="Таблица1.A1" table:number-columns-spanned="6" office:value-type="string">
            <text:p text:style-name="No_20_Spacing"><text:span text:style-name="T10">1 четверть. Тема «Древние корни народного искусства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No_20_Spacing"><text:span text:style-name="T11">1</text:span></text:p>
          </table:table-cell>
          <table:table-cell table:style-name="Таблица1.A3" office:value-type="string">
            <text:p text:style-name="No_20_Spacing"><text:span text:style-name="T11">Древние образы в народном искусстве. Символика цвета и формы.</text:span></text:p>
          </table:table-cell>
          <table:table-cell table:style-name="Таблица1.A3" office:value-type="string">
            <text:p text:style-name="No_20_Spacing"><text:span text:style-name="T11">а) Познакомить учащихся со славянской орнаментальной символикой и ее историей</text:span></text:p>
            <text:p text:style-name="No_20_Spacing"><text:span text:style-name="T11">б) Воспитать любовь к национальному искусству, к </text:span><text:soft-page-break/><text:span text:style-name="T11">различным видам народного творчества</text:span></text:p>
            <text:p text:style-name="No_20_Spacing"><text:span text:style-name="T11">в) Развить эстетический и художественный вкус, творческую и познавательную активность</text:span></text:p>
          </table:table-cell>
          <table:table-cell table:style-name="Таблица1.A3" office:value-type="string">
            <text:p text:style-name="No_20_Spacing"><text:span text:style-name="T11">Основные понятия: Солнечные диски дерево жизни , символы</text:span></text:p>
          </table:table-cell>
          <table:table-cell table:style-name="Таблица1.A3" office:value-type="string">
            <text:p text:style-name="No_20_Spacing"><text:span text:style-name="T11">1</text:span></text:p>
            <text:p text:style-name="P5"/>
          </table:table-cell>
          <table:table-cell table:style-name="Таблица1.A3" office:value-type="string">
            <text:p text:style-name="No_20_Spacing"><text:span text:style-name="T11">Подбор иллюстративного материала по теме «Народное жилище. Изба»</text:span></text:p>
          </table:table-cell>
        </table:table-row>
        <table:table-row table:style-name="Таблица1.1">
          <table:table-cell table:style-name="Таблица1.A3" office:value-type="string">
            <text:p text:style-name="No_20_Spacing"><text:span text:style-name="T11">2-3</text:span></text:p>
          </table:table-cell>
          <table:table-cell table:style-name="Таблица1.A3" office:value-type="string">
            <text:p text:style-name="No_20_Spacing"><text:span text:style-name="T11">Дом-космос. Единство конструкции и декора в народном жилище. Коллективная работа «Вот моя деревня»</text:span></text:p>
          </table:table-cell>
          <table:table-cell table:style-name="Таблица1.A3" office:value-type="string">
            <text:p text:style-name="No_20_Spacing"><text:span text:style-name="T11">а) Познакомить учащихся с понятием изба как традиционного русского жилища, единством ее конструкции и декора</text:span></text:p>
            <text:p text:style-name="No_20_Spacing"><text:span text:style-name="T11">б) Развить любовь к Родине, ее традициям, народной культуре</text:span></text:p>
            <text:p text:style-name="No_20_Spacing"><text:span text:style-name="T11">в) Развить творческую и познавательную активность </text:span></text:p>
            <text:p text:style-name="No_20_Spacing"><text:span text:style-name="T11">г) Формировать практические навыки работы в конкретном материале (бумажная пластика), умение передавать единство формы и декора избы (на доступном для данного возраста уровне), развивать умение работать в коллективе.</text:span></text:p>
          </table:table-cell>
          <table:table-cell table:style-name="Таблица1.A3" office:value-type="string">
            <text:p text:style-name="No_20_Spacing"><text:span text:style-name="T11">Народное искусство, декор, изба</text:span></text:p>
          </table:table-cell>
          <table:table-cell table:style-name="Таблица1.A3" office:value-type="string">
            <text:p text:style-name="No_20_Spacing"><text:span text:style-name="T11">2</text:span></text:p>
          </table:table-cell>
          <table:table-cell table:style-name="Таблица1.A3" office:value-type="string">
            <text:p text:style-name="No_20_Spacing"><text:span text:style-name="T11">Подбор материала по теме «Народные вышивки»</text:span></text:p>
          </table:table-cell>
        </table:table-row>
        <table:table-row table:style-name="Таблица1.1">
          <table:table-cell table:style-name="Таблица1.A3" office:value-type="string">
            <text:p text:style-name="No_20_Spacing"><text:span text:style-name="T11">4-5</text:span></text:p>
          </table:table-cell>
          <table:table-cell table:style-name="Таблица1.A3" office:value-type="string">
            <text:p text:style-name="No_20_Spacing"><text:span text:style-name="T11">Конструкция, декор предметов народного быта и труда. Прялка. <text:s text:c="3"/>Полотенце.</text:span></text:p>
          </table:table-cell>
          <table:table-cell table:style-name="Таблица1.A3" office:value-type="string">
            <text:p text:style-name="No_20_Spacing"><text:span text:style-name="T11">а) Дать учащимся первоначальные сведения о прялке и декоративно-тематической композиции в ее украшении</text:span></text:p>
            <text:p text:style-name="No_20_Spacing"><text:span text:style-name="T11">б) Воспитать уважительное отношение к своим древнем корням и памяти предков</text:span></text:p>
            <text:p text:style-name="No_20_Spacing"><text:span text:style-name="T11">в) Развивать творческую активность, трудолюбие, аккуратность, а также умение использовать полученные знания об орнаменте в украшение модели прялки.</text:span></text:p>
          </table:table-cell>
          <table:table-cell table:style-name="Таблица1.A3" office:value-type="string">
            <text:p text:style-name="No_20_Spacing"><text:span text:style-name="T11"><text:s/>Народный быт, тема росписи, символика вышивки, орнамент</text:span></text:p>
          </table:table-cell>
          <table:table-cell table:style-name="Таблица1.A3" office:value-type="string">
            <text:p text:style-name="No_20_Spacing"><text:span text:style-name="T11">2</text:span></text:p>
          </table:table-cell>
          <table:table-cell table:style-name="Таблица1.A3" office:value-type="string">
            <text:p text:style-name="No_20_Spacing"><text:span text:style-name="T11">Набор репродукций по теме «Интерьер народного жилища», интерьеры в русских сказках.</text:span></text:p>
          </table:table-cell>
        </table:table-row>
        <table:table-row table:style-name="Таблица1.1">
          <table:table-cell table:style-name="Таблица1.A3" office:value-type="string">
            <text:p text:style-name="No_20_Spacing"><text:span text:style-name="T11">6- 7</text:span></text:p>
          </table:table-cell>
          <table:table-cell table:style-name="Таблица1.A3" office:value-type="string">
            <text:p text:style-name="No_20_Spacing"><text:span text:style-name="T11">Интерьер и внутреннее убранство крестьянского дома. Коллективная работа «Проходите в избу»</text:span></text:p>
          </table:table-cell>
          <table:table-cell table:style-name="Таблица1.A3" office:value-type="string">
            <text:p text:style-name="No_20_Spacing"><text:span text:style-name="T11">а) Познакомить учащихся с устройством внутреннего пространства крестьянского </text:span><text:soft-page-break/><text:span text:style-name="T11">дома, его символикой</text:span></text:p>
            <text:p text:style-name="No_20_Spacing"><text:span text:style-name="T11">б) Развить творческую и познавательную активность</text:span></text:p>
            <text:p text:style-name="No_20_Spacing"><text:span text:style-name="T11">в) Формировать практические навыки работы с пластилином, умение работать в малом коллективе (группе)</text:span></text:p>
            <text:p text:style-name="No_20_Spacing"><text:span text:style-name="T11">г) Продолжать формировать понятие о единстве пользы и красоты в интерьере жилища и предметах народного быта</text:span></text:p>
            <text:p text:style-name="No_20_Spacing"><text:span text:style-name="T11">д) Воспитать любовь к Родине и народной культуре</text:span></text:p>
          </table:table-cell>
          <table:table-cell table:style-name="Таблица1.A3" office:value-type="string">
            <text:p text:style-name="No_20_Spacing"><text:span text:style-name="T11">Интерьер</text:span></text:p>
          </table:table-cell>
          <table:table-cell table:style-name="Таблица1.A3" office:value-type="string">
            <text:p text:style-name="No_20_Spacing"><text:span text:style-name="T11">2</text:span></text:p>
          </table:table-cell>
          <table:table-cell table:style-name="Таблица1.A3" office:value-type="string">
            <text:p text:style-name="No_20_Spacing"><text:span text:style-name="T11">Подбор материалов с дизайнерскими разработками </text:span><text:soft-page-break/><text:span text:style-name="T11">современных интерьеров</text:span></text:p>
          </table:table-cell>
        </table:table-row>
        <table:table-row table:style-name="Таблица1.1">
          <table:table-cell table:style-name="Таблица1.A3" office:value-type="string">
            <text:p text:style-name="No_20_Spacing"><text:span text:style-name="T11">8</text:span></text:p>
          </table:table-cell>
          <table:table-cell table:style-name="Таблица1.A3" office:value-type="string">
            <text:p text:style-name="No_20_Spacing"><text:span text:style-name="T11">Современное повседневное декоративное <text:s/>искусство. Что такое дизайн.</text:span></text:p>
          </table:table-cell>
          <table:table-cell table:style-name="Таблица1.A3" office:value-type="string">
            <text:p text:style-name="No_20_Spacing"><text:span text:style-name="T11">а) Дать учащимся первоначальные сведения об искусстве дизайна, его основных законах. Познакомить с работой дизайнера</text:span></text:p>
            <text:p text:style-name="No_20_Spacing"><text:span text:style-name="T11">б) Воспитать нравственное и эстетическое отношение к миру, развить художественный вкус</text:span></text:p>
            <text:p text:style-name="No_20_Spacing"><text:span text:style-name="T11">в) Развить творческую и познавательную активность, воображение, ассоциативно-образное мышление.</text:span></text:p>
          </table:table-cell>
          <table:table-cell table:style-name="Таблица1.A3" office:value-type="string">
            <text:p text:style-name="No_20_Spacing"><text:span text:style-name="T11">Архитектура, дизайн, мода</text:span></text:p>
          </table:table-cell>
          <table:table-cell table:style-name="Таблица1.A3" office:value-type="string">
            <text:p text:style-name="No_20_Spacing"><text:span text:style-name="T11">1</text:span></text:p>
          </table:table-cell>
          <table:table-cell table:style-name="Таблица1.A3" office:value-type="string">
            <text:p text:style-name="No_20_Spacing"><text:span text:style-name="T11">Подбор материала о глиняной народной игрушке (Дымково, Филимоново, Каргополь)</text:span></text:p>
          </table:table-cell>
        </table:table-row>
        <table:table-row table:style-name="Таблица1.1">
          <table:table-cell table:style-name="Таблица1.A1" table:number-columns-spanned="6" office:value-type="string">
            <text:p text:style-name="No_20_Spacing"><text:span text:style-name="T10">2 четверть. Тема «Связь времен в народном искусстве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No_20_Spacing"><text:span text:style-name="T11">9-12</text:span></text:p>
          </table:table-cell>
          <table:table-cell table:style-name="Таблица1.A3" office:value-type="string">
            <text:p text:style-name="No_20_Spacing"><text:span text:style-name="T11">Древние образы, единство формы и декора в народных игрушках. Лепка и роспись собственной модели игрушки</text:span></text:p>
          </table:table-cell>
          <table:table-cell table:style-name="Таблица1.A3" office:value-type="string">
            <text:p text:style-name="No_20_Spacing"><text:span text:style-name="T11">а) Сформировать понятие о народной глиняной игрушки, ее видах (Дымковская, Филимоновская, Каргопольская), традициях формы и росписи </text:span></text:p>
            <text:p text:style-name="No_20_Spacing"><text:span text:style-name="T11">б) Воспитать любовь и интерес к традиционной русской культуре, своей Родине, ее истории.</text:span></text:p>
            <text:p text:style-name="No_20_Spacing"><text:span text:style-name="T11">в) Формировать навыки работы с пластилином, художественной росписью</text:span></text:p>
            <text:p text:style-name="No_20_Spacing"><text:soft-page-break/><text:span text:style-name="T11">г) Развивать творческую и познавательную активность, художественную фантазию и вкус</text:span></text:p>
          </table:table-cell>
          <table:table-cell table:style-name="Таблица1.A3" office:value-type="string">
            <text:p text:style-name="No_20_Spacing"><text:span text:style-name="T11">Дымково, Филимоново, Каргополь, Полкан, глиняные игрушки</text:span></text:p>
          </table:table-cell>
          <table:table-cell table:style-name="Таблица1.A3" office:value-type="string">
            <text:p text:style-name="No_20_Spacing"><text:span text:style-name="T11">4</text:span></text:p>
          </table:table-cell>
          <table:table-cell table:style-name="Таблица1.A3" office:value-type="string">
            <text:p text:style-name="No_20_Spacing"><text:span text:style-name="T11">Подбор иллюстраций по темам: Гжель, Городец, Жостово</text:span></text:p>
          </table:table-cell>
        </table:table-row>
        <table:table-row table:style-name="Таблица1.1">
          <table:table-cell table:style-name="Таблица1.A3" office:value-type="string">
            <text:p text:style-name="No_20_Spacing"><text:span text:style-name="T11">13- 16</text:span></text:p>
          </table:table-cell>
          <table:table-cell table:style-name="Таблица1.A3" office:value-type="string">
            <text:p text:style-name="No_20_Spacing"><text:span text:style-name="T11">Народные промыслы. Их истоки и современное развитие. : Гжель, Городец, Жостово</text:span></text:p>
          </table:table-cell>
          <table:table-cell table:style-name="Таблица1.A3" office:value-type="string">
            <text:p text:style-name="No_20_Spacing"><text:span text:style-name="T11">а) Познакомить учащихся с керамикой, разнообразием ее посудных форм, особенностью росписи</text:span></text:p>
            <text:p text:style-name="No_20_Spacing"><text:span text:style-name="T11">б) Воспитать нравственно-эстетическое отношение к миру, любовь к Родине, ее истории и культуре</text:span></text:p>
            <text:p text:style-name="No_20_Spacing"><text:span text:style-name="T11">в) Развивать творческую активность, навыки работы с художественными материалами (гуашь, акварель)</text:span></text:p>
          </table:table-cell>
          <table:table-cell table:style-name="Таблица1.A3" office:value-type="string">
            <text:p text:style-name="No_20_Spacing"><text:span text:style-name="T11">Промыслы, ремесла, : Гжель, Городец, Жостово, керамика</text:span></text:p>
          </table:table-cell>
          <table:table-cell table:style-name="Таблица1.A3" office:value-type="string">
            <text:p text:style-name="No_20_Spacing"><text:span text:style-name="T11">4</text:span></text:p>
          </table:table-cell>
          <table:table-cell table:style-name="Таблица1.A3" office:value-type="string">
            <text:p text:style-name="No_20_Spacing"><text:span text:style-name="T11">Сбор иллюстративного материала о русском народном костюме</text:span></text:p>
          </table:table-cell>
        </table:table-row>
        <table:table-row table:style-name="Таблица1.1">
          <table:table-cell table:style-name="Таблица1.A1" table:number-columns-spanned="6" office:value-type="string">
            <text:p text:style-name="No_20_Spacing"><text:span text:style-name="T10">3 четверть. Тема «Декоративное искусство в современном мире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No_20_Spacing"><text:span text:style-name="T11">17-18</text:span></text:p>
          </table:table-cell>
          <table:table-cell table:style-name="Таблица1.A3" office:value-type="string">
            <text:p text:style-name="No_20_Spacing"><text:span text:style-name="T11">Народная праздничная одежда. Эскиз русского народного костюма.</text:span></text:p>
          </table:table-cell>
          <table:table-cell table:style-name="Таблица1.A3" office:value-type="string">
            <text:p text:style-name="No_20_Spacing"><text:span text:style-name="T11">а) Познакомить учащихся с русским народным костюмом, понятием «ансамбль», значением колорита в одежде.</text:span></text:p>
            <text:p text:style-name="No_20_Spacing"><text:span text:style-name="T11">б) Формировать умения и навыки учащихся при использовании различных видов техники в работе.</text:span></text:p>
            <text:p text:style-name="No_20_Spacing"><text:span text:style-name="T11">в) Продолжить развитие эстетического и художественного вкуса, творческой активности и мышления учащихся</text:span></text:p>
            <text:p text:style-name="No_20_Spacing"><text:span text:style-name="T11">г) Прививать интерес к русскому народному творчеству</text:span></text:p>
          </table:table-cell>
          <table:table-cell table:style-name="Таблица1.A3" office:value-type="string">
            <text:p text:style-name="No_20_Spacing"><text:span text:style-name="T11">Народный костюм, трехъярусный строй, рубаха, сарафан, славянские головные уборы</text:span></text:p>
          </table:table-cell>
          <table:table-cell table:style-name="Таблица1.A3" office:value-type="string">
            <text:p text:style-name="No_20_Spacing"><text:span text:style-name="T11">2</text:span></text:p>
          </table:table-cell>
          <table:table-cell table:style-name="Таблица1.A3" office:value-type="string">
            <text:p text:style-name="No_20_Spacing"><text:span text:style-name="T11">Подбор материала по теме «Народные вышивки»</text:span></text:p>
          </table:table-cell>
        </table:table-row>
        <table:table-row table:style-name="Таблица1.1">
          <table:table-cell table:style-name="Таблица1.A3" office:value-type="string">
            <text:p text:style-name="No_20_Spacing"><text:span text:style-name="T11">19</text:span></text:p>
          </table:table-cell>
          <table:table-cell table:style-name="Таблица1.A3" office:value-type="string">
            <text:p text:style-name="No_20_Spacing"><text:span text:style-name="T11">Изготовление куклы – берегини в русском народном костюме (урок-практикум)</text:span></text:p>
          </table:table-cell>
          <table:table-cell table:style-name="Таблица1.A3" office:value-type="string">
            <text:p text:style-name="No_20_Spacing"><text:span text:style-name="T11">а) Развитее образного и пространственного воображения, эстетического вкуса</text:span></text:p>
            <text:p text:style-name="No_20_Spacing"><text:span text:style-name="T11">б) Обработка навыков и умений при работе с тканью</text:span></text:p>
            <text:p text:style-name="No_20_Spacing"><text:span text:style-name="T11">в) Приобщение учащихся к народному искусству, знакомство с обрядовым </text:span><text:soft-page-break/><text:span text:style-name="T11">значением кукол-идолов</text:span></text:p>
            <text:p text:style-name="No_20_Spacing"><text:span text:style-name="T11">г) Воспитание трудолюбия, терпения и аккуратности</text:span></text:p>
          </table:table-cell>
          <table:table-cell table:style-name="Таблица1.A3" office:value-type="string">
            <text:p text:style-name="No_20_Spacing"><text:span text:style-name="T11">Народный костюм, трехъярусный строй, рубаха, сарафан, славянские головные уборы</text:span></text:p>
          </table:table-cell>
          <table:table-cell table:style-name="Таблица1.A3" office:value-type="string">
            <text:p text:style-name="No_20_Spacing"><text:span text:style-name="T11">1</text:span></text:p>
          </table:table-cell>
          <table:table-cell table:style-name="Таблица1.A3" office:value-type="string">
            <text:p text:style-name="No_20_Spacing"><text:span text:style-name="T11">Подбор материала по теме «Народные вышивки»</text:span></text:p>
          </table:table-cell>
        </table:table-row>
        <table:table-row table:style-name="Таблица1.1">
          <table:table-cell table:style-name="Таблица1.A3" office:value-type="string">
            <text:p text:style-name="No_20_Spacing"><text:span text:style-name="T11">20</text:span></text:p>
          </table:table-cell>
          <table:table-cell table:style-name="Таблица1.A3" office:value-type="string">
            <text:p text:style-name="No_20_Spacing"><text:span text:style-name="T11">Эскиз орнамента по мотивам вышивки русского народного костюма</text:span></text:p>
          </table:table-cell>
          <table:table-cell table:style-name="Таблица1.A3" office:value-type="string">
            <text:p text:style-name="No_20_Spacing"><text:span text:style-name="T11">а) Познакомить учащихся со старинной русской народной вышивкой в двух аспектах: историческом и художественном. Сформировать понятие «орнамент»</text:span></text:p>
            <text:p text:style-name="No_20_Spacing"><text:span text:style-name="T11">б) Отработать навыки и умения при решении творческих задач на вариацию и импровизацию, используя различные материалы.</text:span></text:p>
            <text:p text:style-name="No_20_Spacing"><text:span text:style-name="T11">в) Развивать эстетический и художественный вкус, творческую активность и мышление учащихся.</text:span></text:p>
            <text:p text:style-name="No_20_Spacing"><text:span text:style-name="T11">г) Формировать любовь к национальному искусству, к различным видам творчества: вышивке, литературному и музыкальному фольклору.</text:span></text:p>
          </table:table-cell>
          <table:table-cell table:style-name="Таблица1.A3" office:value-type="string">
            <text:p text:style-name="No_20_Spacing"><text:span text:style-name="T11">Символика вышивки, орнамент</text:span></text:p>
          </table:table-cell>
          <table:table-cell table:style-name="Таблица1.A3" office:value-type="string">
            <text:p text:style-name="No_20_Spacing"><text:span text:style-name="T11">1</text:span></text:p>
          </table:table-cell>
          <table:table-cell table:style-name="Таблица1.A3" office:value-type="string">
            <text:p text:style-name="No_20_Spacing"><text:span text:style-name="T11">Подбор материала о современной моде</text:span></text:p>
          </table:table-cell>
        </table:table-row>
        <table:table-row table:style-name="Таблица1.1">
          <table:table-cell table:style-name="Таблица1.A3" office:value-type="string">
            <text:p text:style-name="No_20_Spacing"><text:span text:style-name="T11">21</text:span></text:p>
          </table:table-cell>
          <table:table-cell table:style-name="Таблица1.A3" office:value-type="string">
            <text:p text:style-name="No_20_Spacing"><text:span text:style-name="T11">Русский костюм и современная мода</text:span></text:p>
          </table:table-cell>
          <table:table-cell table:style-name="Таблица1.A3" office:value-type="string">
            <text:p text:style-name="No_20_Spacing"><text:span text:style-name="T11">а) Познакомить учащихся с тем, какие традиции древнерусского костюма сохранились в новых образах современной моды</text:span></text:p>
            <text:p text:style-name="No_20_Spacing"><text:span text:style-name="T11">б) Продолжить развитие эстетического и художественного вкуса, творческой активности</text:span></text:p>
            <text:p text:style-name="No_20_Spacing"><text:span text:style-name="T11">в) Прививать интерес к русской национальной культуре</text:span></text:p>
          </table:table-cell>
          <table:table-cell table:style-name="Таблица1.A3" office:value-type="string">
            <text:p text:style-name="No_20_Spacing"><text:span text:style-name="T11">Мода, дизайн</text:span></text:p>
          </table:table-cell>
          <table:table-cell table:style-name="Таблица1.A3" office:value-type="string">
            <text:p text:style-name="No_20_Spacing"><text:span text:style-name="T11">1</text:span></text:p>
          </table:table-cell>
          <table:table-cell table:style-name="Таблица1.A3" office:value-type="string">
            <text:p text:style-name="No_20_Spacing"><text:span text:style-name="T11">Сбор иллюстративного материала по народным праздникам</text:span></text:p>
          </table:table-cell>
        </table:table-row>
        <table:table-row table:style-name="Таблица1.1">
          <table:table-cell table:style-name="Таблица1.A3" office:value-type="string">
            <text:p text:style-name="No_20_Spacing"><text:span text:style-name="T11">22-23</text:span></text:p>
          </table:table-cell>
          <table:table-cell table:style-name="Таблица1.A3" office:value-type="string">
            <text:p text:style-name="No_20_Spacing"><text:span text:style-name="T11">Праздничные народные гулянья. Коллективная работа «Наш веселый хоровод»(урок-практикум)</text:span></text:p>
          </table:table-cell>
          <table:table-cell table:style-name="Таблица1.A3" office:value-type="string">
            <text:p text:style-name="No_20_Spacing"><text:span text:style-name="T11">а) Познакомить учащихся с главными русскими народными праздниками, их символическим значением и местом в жизни наших предков</text:span></text:p>
            <text:p text:style-name="No_20_Spacing"><text:span text:style-name="T11">б) Воспитать нравственно-</text:span><text:soft-page-break/><text:span text:style-name="T11">эстетическое отношение к миру, любовь к Родине и ее истории</text:span></text:p>
            <text:p text:style-name="No_20_Spacing"><text:span text:style-name="T11">в) Продолжить развивать творческую фантазию, активность, умение работать в малом коллективе (группе)</text:span></text:p>
          </table:table-cell>
          <table:table-cell table:style-name="Таблица1.A3" office:value-type="string">
            <text:p text:style-name="No_20_Spacing"><text:span text:style-name="T11">Хоровод, масленица</text:span></text:p>
          </table:table-cell>
          <table:table-cell table:style-name="Таблица1.A3" office:value-type="string">
            <text:p text:style-name="No_20_Spacing"><text:span text:style-name="T11">2</text:span></text:p>
          </table:table-cell>
          <table:table-cell table:style-name="Таблица1.A3" office:value-type="string">
            <text:p text:style-name="No_20_Spacing"><text:span text:style-name="T11">Групповая поисковая работа «Народные промыслы родного края»</text:span></text:p>
          </table:table-cell>
        </table:table-row>
        <table:table-row table:style-name="Таблица1.1">
          <table:table-cell table:style-name="Таблица1.A3" office:value-type="string">
            <text:p text:style-name="No_20_Spacing"><text:span text:style-name="T11">24</text:span></text:p>
          </table:table-cell>
          <table:table-cell table:style-name="Таблица1.A3" office:value-type="string">
            <text:p text:style-name="No_20_Spacing"><text:span text:style-name="T11">Народные промыслы родного края (урок-конференция)</text:span></text:p>
          </table:table-cell>
          <table:table-cell table:style-name="Таблица1.A3" office:value-type="string">
            <text:p text:style-name="No_20_Spacing"><text:span text:style-name="T11">а) Познакомить учащихся с народными промыслами родного города, области, их историей и современным звучанием</text:span></text:p>
            <text:p text:style-name="No_20_Spacing"><text:span text:style-name="T11">б) Сформировать понятие «промысел». Познакомить с его видами</text:span></text:p>
            <text:p text:style-name="No_20_Spacing"><text:span text:style-name="T11">в) Составить таблицу существовавших в царицынском уезде промыслов</text:span></text:p>
            <text:p text:style-name="No_20_Spacing"><text:span text:style-name="T11">г) Развивать навыки поисковой работы, творческую и познавательную активность, а также навыки публичного выступления</text:span></text:p>
            <text:p text:style-name="No_20_Spacing"><text:span text:style-name="T11">д) Воспитать нравственно-эстетическое отношение к миру и искусству, любовь к Родине и ее истории</text:span></text:p>
          </table:table-cell>
          <table:table-cell table:style-name="Таблица1.A3" office:value-type="string">
            <text:p text:style-name="No_20_Spacing"><text:span text:style-name="T11">Художественные промыслы, ремесла (краеведение)</text:span></text:p>
          </table:table-cell>
          <table:table-cell table:style-name="Таблица1.A3" office:value-type="string">
            <text:p text:style-name="No_20_Spacing"><text:span text:style-name="T11">1</text:span></text:p>
          </table:table-cell>
          <table:table-cell table:style-name="Таблица1.A3" office:value-type="string">
            <text:p text:style-name="No_20_Spacing"><text:span text:style-name="T11">Народные промыслы нашей страны</text:span></text:p>
          </table:table-cell>
        </table:table-row>
        <table:table-row table:style-name="Таблица1.1">
          <table:table-cell table:style-name="Таблица1.A3" office:value-type="string">
            <text:p text:style-name="No_20_Spacing"><text:span text:style-name="T11">25-26</text:span></text:p>
          </table:table-cell>
          <table:table-cell table:style-name="Таблица1.A3" office:value-type="string">
            <text:p text:style-name="No_20_Spacing"><text:span text:style-name="T11">«Красота земли родной» (обобщающий урок-праздник, урок-практикум)</text:span></text:p>
          </table:table-cell>
          <table:table-cell table:style-name="Таблица1.A3" office:value-type="string">
            <text:p text:style-name="No_20_Spacing"><text:span text:style-name="T11">а) Приобщение к национальной культуре как системе общечеловеческих ценностей</text:span></text:p>
            <text:p text:style-name="No_20_Spacing"><text:span text:style-name="T11">б) Воспитание патриотических чувств, нравственного отношения к миру через эстетическое развитие</text:span></text:p>
            <text:p text:style-name="No_20_Spacing"><text:span text:style-name="T11">в) Развитие познавательного интереса детей к народному искусству</text:span></text:p>
            <text:p text:style-name="No_20_Spacing"><text:span text:style-name="T11">г) Активизация творческого потенциала учеников</text:span>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No_20_Spacing"><text:span text:style-name="T11">2</text:span></text:p>
          </table:table-cell>
          <table:table-cell table:style-name="Таблица1.A3" office:value-type="string">
            <text:p text:style-name="No_20_Spacing"><text:span text:style-name="T11">Подбор иллюстративного материала по ДПИ Древнего Египта</text:span></text:p>
          </table:table-cell>
        </table:table-row>
        <text:soft-page-break/>
        <table:table-row table:style-name="Таблица1.1">
          <table:table-cell table:style-name="Таблица1.A3" table:number-columns-spanned="6" office:value-type="string">
            <text:p text:style-name="No_20_Spacing"><text:span text:style-name="T10">4 четверть. Тема «Декор, человек, общество, время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No_20_Spacing"><text:span text:style-name="T11">1</text:span></text:p>
          </table:table-cell>
          <table:table-cell table:style-name="Таблица1.A3" office:value-type="string">
            <text:p text:style-name="No_20_Spacing"><text:span text:style-name="T11"><text:s/>Роль декоративного искусства в жизни древнего</text:span></text:p>
          </table:table-cell>
          <table:table-cell table:style-name="Таблица1.A3" office:value-type="string">
            <text:p text:style-name="No_20_Spacing"><text:span text:style-name="T11">а) Познакомить учащихся с ролью декоративного искусства в жизни древних обществ, используя для примера эпоху Древнего Египта</text:span></text:p>
            <text:p text:style-name="No_20_Spacing"><text:span text:style-name="T11">б) Сформировать представление о символике украшений и одежды этого периода</text:span></text:p>
            <text:p text:style-name="No_20_Spacing"><text:span text:style-name="T11">в) Воспитать нравственно-эстетическое отношение к миру, искусству, истории культуры</text:span></text:p>
            <text:p text:style-name="No_20_Spacing"><text:span text:style-name="T11">г) Развивать ассоциативно-образное мышление, творческую фантазию.</text:span></text:p>
          </table:table-cell>
          <table:table-cell table:style-name="Таблица1.A3" office:value-type="string">
            <text:p text:style-name="No_20_Spacing"><text:span text:style-name="T11">Костюм, символика цвета</text:span></text:p>
          </table:table-cell>
          <table:table-cell table:style-name="Таблица1.A3" office:value-type="string">
            <text:p text:style-name="No_20_Spacing"><text:span text:style-name="T11">1</text:span></text:p>
          </table:table-cell>
          <table:table-cell table:style-name="Таблица1.A3" office:value-type="string">
            <text:p text:style-name="No_20_Spacing"><text:span text:style-name="T11">Подбор иллюстративного материала по ДПИ Древней Греции</text:span></text:p>
          </table:table-cell>
        </table:table-row>
        <table:table-row table:style-name="Таблица1.1">
          <table:table-cell table:style-name="Таблица1.A3" office:value-type="string">
            <text:p text:style-name="No_20_Spacing"><text:span text:style-name="T11">28-29</text:span></text:p>
          </table:table-cell>
          <table:table-cell table:style-name="Таблица1.A3" office:value-type="string">
            <text:p text:style-name="No_20_Spacing"><text:span text:style-name="T11">Декоративное искусство Древней Греции. Костюм эпохи Древней Греции. Греческая керамика</text:span></text:p>
          </table:table-cell>
          <table:table-cell table:style-name="Таблица1.A3" office:value-type="string">
            <text:p text:style-name="No_20_Spacing"><text:span text:style-name="T11">а) Познакомить учащихся с ролью декоративного искусства в эпоху Древней Греции</text:span></text:p>
            <text:p text:style-name="No_20_Spacing"><text:span text:style-name="T11">б) Сформировать представление об основных элементах костюма Древней Греции</text:span></text:p>
            <text:p text:style-name="No_20_Spacing"><text:span text:style-name="T11">в) Воспитать нравственно-эстетическое отношение к миру, искусству, истории культуры </text:span></text:p>
            <text:p text:style-name="No_20_Spacing"><text:span text:style-name="T11">г) Развивать ассоциативно-образное мышление, творческую фантазию.</text:span></text:p>
          </table:table-cell>
          <table:table-cell table:style-name="Таблица1.A3" office:value-type="string">
            <text:p text:style-name="No_20_Spacing"><text:span text:style-name="T11">Чернофигурные и краснофигурные вазы</text:span></text:p>
          </table:table-cell>
          <table:table-cell table:style-name="Таблица1.A3" office:value-type="string">
            <text:p text:style-name="No_20_Spacing"><text:span text:style-name="T11">2</text:span></text:p>
          </table:table-cell>
          <table:table-cell table:style-name="Таблица1.A3" office:value-type="string">
            <text:p text:style-name="No_20_Spacing"><text:span text:style-name="T11">Подбор иллюстративного материала о средневековом костюме с использованием сказок Ш.Перро, братьев Гримм </text:span></text:p>
          </table:table-cell>
        </table:table-row>
        <table:table-row table:style-name="Таблица1.1">
          <table:table-cell table:style-name="Таблица1.A3" office:value-type="string">
            <text:p text:style-name="No_20_Spacing"><text:span text:style-name="T11">30</text:span></text:p>
          </table:table-cell>
          <table:table-cell table:style-name="Таблица1.A3" office:value-type="string">
            <text:p text:style-name="No_20_Spacing"><text:span text:style-name="T11">Значение одежды в выражении принадлежности человека к различным слоям общества. Костюм эпохи средневековья</text:span></text:p>
          </table:table-cell>
          <table:table-cell table:style-name="Таблица1.A3" office:value-type="string">
            <text:p text:style-name="No_20_Spacing"><text:span text:style-name="T11">а) Познакомить учащихся с ролью декоративного искусства Западной Европы эпохи средневековья</text:span></text:p>
            <text:p text:style-name="No_20_Spacing"><text:span text:style-name="T11">б) Сформировать представление о декоре как способе выявлять роль людей, их отношения в обществе, а также их классовые, сословные, профессиональные признаки</text:span></text:p>
            <text:p text:style-name="No_20_Spacing"><text:soft-page-break/><text:span text:style-name="T11">в) Воспитать нравственно-эстетическое отношение к миру, искусству, истории культуры </text:span></text:p>
            <text:p text:style-name="No_20_Spacing"><text:span text:style-name="T11">г) Развивать творческую фантазию, интерес к искусству и его истории</text:span></text:p>
          </table:table-cell>
          <table:table-cell table:style-name="Таблица1.A3" office:value-type="string">
            <text:p text:style-name="No_20_Spacing"><text:span text:style-name="T11">Костюм, стиль</text:span></text:p>
          </table:table-cell>
          <table:table-cell table:style-name="Таблица1.A3" office:value-type="string">
            <text:p text:style-name="No_20_Spacing"><text:span text:style-name="T11">1</text:span></text:p>
          </table:table-cell>
          <table:table-cell table:style-name="Таблица1.A3" office:value-type="string">
            <text:p text:style-name="No_20_Spacing"><text:span text:style-name="T11">Поисковая работа «Декор, человек, общество, чтение»</text:span></text:p>
          </table:table-cell>
        </table:table-row>
        <table:table-row table:style-name="Таблица1.1">
          <table:table-cell table:style-name="Таблица1.A3" office:value-type="string">
            <text:p text:style-name="No_20_Spacing"><text:span text:style-name="T11">31-32</text:span></text:p>
          </table:table-cell>
          <table:table-cell table:style-name="Таблица1.A3" office:value-type="string">
            <text:p text:style-name="No_20_Spacing"><text:span text:style-name="T11">О чем рассказывают гербы</text:span></text:p>
          </table:table-cell>
          <table:table-cell table:style-name="Таблица1.A3" office:value-type="string">
            <text:p text:style-name="No_20_Spacing"><text:span text:style-name="T11">а) Познакомить учащихся с основными частями классического герба, символическим значением цвета и формы в них</text:span></text:p>
            <text:p text:style-name="No_20_Spacing"><text:span text:style-name="T11">б) Сформировать представление о гербе как отличительном знаке любого человеческого сообщества, символизирующем отличия от других общностей </text:span></text:p>
            <text:p text:style-name="No_20_Spacing"><text:span text:style-name="T11">в) Воспитать любовь к Родине и ее истории, чувства гражданина своей страны</text:span></text:p>
            <text:p text:style-name="No_20_Spacing"><text:span text:style-name="T11">г) Развивать творческий интерес, познавательную активность, ассоциативно-образное мышление.</text:span></text:p>
          </table:table-cell>
          <table:table-cell table:style-name="Таблица1.A3" office:value-type="string">
            <text:p text:style-name="No_20_Spacing"><text:span text:style-name="T11">Символы, эмблема, герб. История человеческого общения, экономика.</text:span></text:p>
          </table:table-cell>
          <table:table-cell table:style-name="Таблица1.A3" office:value-type="string">
            <text:p text:style-name="No_20_Spacing"><text:span text:style-name="T11">2</text:span></text:p>
          </table:table-cell>
          <table:table-cell table:style-name="Таблица1.A3" office:value-type="string">
            <text:p text:style-name="No_20_Spacing"><text:span text:style-name="T11">Художественные материалы</text:span></text:p>
          </table:table-cell>
        </table:table-row>
        <table:table-row table:style-name="Таблица1.1">
          <table:table-cell table:style-name="Таблица1.A3" office:value-type="string">
            <text:p text:style-name="No_20_Spacing"><text:span text:style-name="T11">33</text:span></text:p>
          </table:table-cell>
          <table:table-cell table:style-name="Таблица1.A3" office:value-type="string">
            <text:p text:style-name="No_20_Spacing"><text:span text:style-name="T11">Что такое эмблемы, зачем они нужны людям</text:span></text:p>
          </table:table-cell>
          <table:table-cell table:style-name="Таблица1.A3" office:value-type="string">
            <text:p text:style-name="No_20_Spacing"><text:span text:style-name="T11">а) Продолжить формировать понятия о символическом характере декоративного искусства на примере эмблем</text:span></text:p>
            <text:p text:style-name="No_20_Spacing"><text:span text:style-name="T11">б) Познакомить с символами и эмблемами, используемым в нашем обществе и сферами их применения, значением их элементов</text:span></text:p>
            <text:p text:style-name="No_20_Spacing"><text:span text:style-name="T11">в) Воспитать творческую и познавательную активность, нравственно-эстетическое отношение к миру и искусству </text:span></text:p>
            <text:p text:style-name="No_20_Spacing"><text:span text:style-name="T11">г) Развивать ассоциативно-образное мышление, </text:span><text:soft-page-break/><text:span text:style-name="T11">фантазию, навыки работы с художественными материалами </text:span></text:p>
          </table:table-cell>
          <table:table-cell table:style-name="Таблица1.A3" office:value-type="string">
            <text:p text:style-name="No_20_Spacing"><text:span text:style-name="T11">Беседа о месте символов и эмблем в жизни современного общества</text:span></text:p>
          </table:table-cell>
          <table:table-cell table:style-name="Таблица1.A3" office:value-type="string">
            <text:p text:style-name="No_20_Spacing"><text:span text:style-name="T11">1</text:span></text:p>
          </table:table-cell>
          <table:table-cell table:style-name="Таблица1.A3" office:value-type="string">
            <text:p text:style-name="No_20_Spacing"><text:span text:style-name="T11">Художественные материалы</text:span></text:p>
          </table:table-cell>
        </table:table-row>
        <table:table-row table:style-name="Таблица1.1">
          <table:table-cell table:style-name="Таблица1.A3" office:value-type="string">
            <text:p text:style-name="No_20_Spacing"><text:span text:style-name="T11">34</text:span></text:p>
          </table:table-cell>
          <table:table-cell table:style-name="Таблица1.A3" office:value-type="string">
            <text:p text:style-name="No_20_Spacing"><text:span text:style-name="T11">Роль декоративного искусства в жизни человека и общества (обобщающий урок)</text:span></text:p>
          </table:table-cell>
          <table:table-cell table:style-name="Таблица1.A3" office:value-type="string">
            <text:p text:style-name="No_20_Spacing"><text:span text:style-name="T11">а) Вывести учащихся на более высокий уровень осознания темы через повторение и обобщение </text:span></text:p>
            <text:p text:style-name="No_20_Spacing"><text:span text:style-name="T11">б) Формирование познавательного интереса детей к народному искусству </text:span></text:p>
            <text:p text:style-name="No_20_Spacing"><text:span text:style-name="T11">в) Воспитать нравственно-эстетическое отношение к миру и искусству </text:span></text:p>
          </table:table-cell>
          <table:table-cell table:style-name="Таблица1.A3" office:value-type="string">
            <text:p text:style-name="No_20_Spacing"><text:span text:style-name="T11">Подведение итогов учебного года. Игры, викторины</text:span></text:p>
          </table:table-cell>
          <table:table-cell table:style-name="Таблица1.A3" office:value-type="string">
            <text:p text:style-name="No_20_Spacing"><text:span text:style-name="T11">2</text:span></text:p>
          </table:table-cell>
          <table:table-cell table:style-name="Таблица1.A3" office:value-type="string">
            <text:p text:style-name="No_20_Spacing"><text:span text:style-name="T11">Художественные материалы</text:span></text:p>
          </table:table-cell>
        </table:table-row>
      </table:table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Times New Roman1" svg:font-family="'Times New Roman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cm" fo:line-height="100%" fo:text-align="center" style:justify-single-word="false" fo:keep-with-next="always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fo:line-height="100%" fo:text-indent="0cm" style:auto-text-indent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12pt" fo:font-weight="bold" style:font-name-asian="Times New Roman2" style:font-size-asian="12pt" style:font-weight-asian="bold" style:font-name-complex="Times New Roman2" style:font-size-complex="10pt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style-name="Обычный" style:font-family-generic="modern" style:font-pitch="fixed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editing-cycles>2</meta:editing-cycles>
    <meta:print-date>2006-04-25T20:06:00</meta:print-date>
    <meta:creation-date>2014-09-19T08:37:00</meta:creation-date>
    <dc:date>2016-04-04T10:52:26.60</dc:date>
    <meta:editing-duration>P0D</meta:editing-duration>
    <meta:generator>OpenOffice.org/3.3$Win32 OpenOffice.org_project/330m20$Build-9567</meta:generator>
    <meta:document-statistic meta:table-count="1" meta:image-count="0" meta:object-count="0" meta:page-count="11" meta:paragraph-count="234" meta:word-count="2086" meta:character-count="16734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