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arial, helvetica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font-size-asian="14pt" style:font-size-complex="14pt"/>
    </style:style>
    <style:style style:name="P2" style:family="paragraph" style:parent-style-name="Text_20_body" style:list-style-name="L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verdana" fo:font-size="6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Уважаемые родители будущих первоклассников!</text:span></text:p>
      <text:p text:style-name="P4">Информируем Вас, что на основании приказа №458 от 2 сентября 2020г. Министерства просвещения Российской Федерации «Об утверждении Порядка приема на обучение по образовательным программам начального общего, основного общего и среднего общего образования» регистрация заявлений о приеме детей в первые классы образовательных организаций для обучения с 1 сентября 2023 года, проживающих на закрепленной территории (приказ в прикрепленном файле), а также имеющих право на внеочередной, первоочередной и преимущественный прием, начинается 1 апреля 2022 года и завершается 30 июня текущего года. Для детей, не проживающих на закрепленной территории, прием заявлений о приеме на обучение в первый класс начинается 6 июля до момента заполнения свободных мест, но не позднее 5 сентября текущего года. Информацию о порядке приёма в 1 классы можно получить в приёмной директора школы по телефону: 579-542.</text:p>
      <text:p text:style-name="P4">При приеме детей в 1-е классы представляются следующие документы:</text:p>
      <text:list xml:id="list3473668694" text:style-name="L1">
        <text:list-item>
          <text:p text:style-name="P5">Личное заявление родителей (законных представителей) ребенка при предъявлении документа, удостоверяющего личность (в прикрепленном файле);</text:p>
        </text:list-item>
        <text:list-item>
          <text:p text:style-name="P5">Cогласие на обработку персональных данных;</text:p>
        </text:list-item>
        <text:list-item>
          <text:p text:style-name="P5">Зафиксирован факт ознакомления заявителя с нормативными документами общебразовательного учреждения (заявление);</text:p>
        </text:list-item>
        <text:list-item>
          <text:p text:style-name="P5">Оригинал свидетельства о рождении ребенка;</text:p>
        </text:list-item>
        <text:list-item>
          <text:p text:style-name="P5">Оригинал свидетельства о регистрации ребенка по месту жительства или по месту пребывания на закрепленной территории (справка №8 от 2023 года);</text:p>
        </text:list-item>
        <text:list-item>
          <text:p text:style-name="P5">Паспорт заявителя (оригинал для удостоверения личности)</text:p>
        </text:list-item>
        <text:list-item>
          <text:p text:style-name="P2">Для льготных категорий: справка (документ) удостоверяющий льготу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arial, helvetica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4T10:04:42.125000000</dc:date>
    <meta:editing-duration>PT43S</meta:editing-duration>
    <meta:editing-cycles>1</meta:editing-cycles>
    <meta:document-statistic meta:table-count="0" meta:image-count="0" meta:object-count="0" meta:page-count="1" meta:paragraph-count="10" meta:word-count="212" meta:character-count="1611" meta:non-whitespace-character-count="1416"/>
    <meta:generator>LibreOffice/7.1.2.2$Windows_X86_64 LibreOffice_project/8a45595d069ef5570103caea1b71cc9d82b2aae4</meta:generator>
  </office:meta>
</office:document-meta>
</file>