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No_20_Spacing">
      <style:paragraph-properties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No_20_Spacing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No_20_Spacing">
      <style:paragraph-properties fo:text-align="justify" style:justify-single-word="false"/>
    </style:style>
    <style:style style:name="P7" style:family="paragraph" style:parent-style-name="No_20_Spacing">
      <style:paragraph-properties fo:text-align="justify" style:justify-single-word="false"/>
      <style:text-properties fo:color="#000000" loext:opacity="100%"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P8" style:family="paragraph" style:parent-style-name="No_20_Spacing">
      <style:paragraph-properties fo:text-align="justify" style:justify-single-word="false"/>
      <style:text-properties fo:color="#000000" loext:opacity="100%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9" style:family="paragraph" style:parent-style-name="No_20_Spacing" style:master-page-name="Standard">
      <style:paragraph-properties fo:text-align="center" style:justify-single-word="false" style:page-number="auto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No_20_Spacing">
      <style:paragraph-properties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3" style:family="paragraph" style:parent-style-name="No_20_Spacing">
      <style:paragraph-properties fo:text-align="justify" style:justify-single-word="false"/>
      <style:text-properties fo:color="#000000" loext:opacity="100%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14" style:family="paragraph" style:parent-style-name="No_20_Spacing">
      <style:paragraph-properties fo:text-align="justify" style:justify-single-word="false"/>
      <style:text-properties fo:color="#000000" loext:opacity="100%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15" style:family="paragraph" style:parent-style-name="No_20_Spacing">
      <style:paragraph-properties fo:text-align="justify" style:justify-single-word="false"/>
      <style:text-properties fo:color="#000000" loext:opacity="100%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6" style:family="paragraph" style:parent-style-name="No_20_Spacing">
      <style:paragraph-properties fo:text-align="justify" style:justify-single-word="false">
        <style:tab-stops>
          <style:tab-stop style:position="7.011cm"/>
        </style:tab-stops>
      </style:paragraph-properties>
      <style:text-properties fo:color="#000000" loext:opacity="100%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7" style:family="paragraph" style:parent-style-name="No_20_Spacing">
      <style:paragraph-properties fo:text-align="justify" style:justify-single-word="false"/>
      <style:text-properties fo:color="#000000" loext:opacity="100%" style:font-name="Times New Roman" fo:font-size="12pt" style:text-underline-style="solid" style:text-underline-width="auto" style:text-underline-color="font-color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18" style:family="paragraph" style:parent-style-name="No_20_Spacing">
      <style:paragraph-properties fo:text-align="justify" style:justify-single-word="false">
        <style:tab-stops>
          <style:tab-stop style:position="14.737cm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1" style:family="text"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T2" style:family="text">
      <style:text-properties style:font-name="Times New Roman" fo:font-size="12pt" style:font-size-asian="12pt" style:language-asian="ru" style:country-asian="RU" style:font-name-complex="Times New Roman1" style:font-size-complex="12pt" style:font-weight-complex="bold"/>
    </style:style>
    <style:style style:name="T3" style:family="text">
      <style:text-properties fo:color="#000000" loext:opacity="100%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4" style:family="text">
      <style:text-properties fo:color="#000000" loext:opacity="100%"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T5" style:family="text">
      <style:text-properties fo:color="#000000" loext:opacity="100%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6" style:family="text">
      <style:text-properties fo:color="#000000" loext:opacity="100%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7" style:family="text">
      <style:text-properties fo:color="#000000" loext:opacity="100%" style:font-name="Times New Roman" fo:font-size="12pt" style:text-underline-style="solid" style:text-underline-width="auto" style:text-underline-color="font-color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8" style:family="text">
      <style:text-properties fo:color="#000000" loext:opacity="100%"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 style:font-style-complex="italic"/>
    </style:style>
    <style:style style:name="T9" style:family="text">
      <style:text-properties fo:color="#000000" loext:opacity="100%" style:font-name="Times New Roman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 style:font-style-complex="italic"/>
    </style:style>
    <style:style style:name="T10" style:family="text">
      <style:text-properties fo:color="#000000" loext:opacity="100%" style:font-name="Times New Roman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 style:font-style-complex="italic" style:font-weight-complex="bold"/>
    </style:style>
    <style:style style:name="T11" style:family="text">
      <style:text-properties officeooo:rsid="000c654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Муниципальное общеобразовательное бюджетное учреждение</text:p>
      <text:p text:style-name="P10">«Кузнецовская средняя общеобразовательная школа»</text:p>
      <text:p text:style-name="P1"/>
      <text:p text:style-name="P4">Утверждено:</text:p>
      <text:p text:style-name="P4"><text:span text:style-name="T11">П</text:span>риказ № 51а-осн от 30.<text:span text:style-name="T11">08.</text:span>2022г.</text:p>
      <text:p text:style-name="P4"/>
      <text:p text:style-name="P2"/>
      <text:p text:style-name="P3"/>
      <text:p text:style-name="P12">ПОЛОЖЕНИЕ</text:p>
      <text:p text:style-name="P12">о работе с детьми из социально-неблагополучных семей</text:p>
      <text:p text:style-name="P5"/>
      <text:p text:style-name="P13">Общие положения</text:p>
      <text:p text:style-name="P6"><text:span text:style-name="T1">1.1. Руководствуясь Федеральным законом от 29.12.2012 г. № 273-ФЗ «Об образовании в Российской Федерации», Законом РФ № 120-ФЗ «Об основах государственной системы профилактики безнадзорности и правонарушения несовершеннолетних», решением коллегии Министерства образования РФ «Об опыте взаимодействия семьи и общеобразовательного учреждения» в интересах семьи и ребенка общеобразовательным учреждением разрабатывается Положение о</text:span><text:span text:style-name="T2">работе с детьми из социально-неблагополучных семей </text:span><text:span text:style-name="T1">(далее - Положение) в целях создания объективных условий для улучшения качества профилактической работы с семьёй, обеспечения защиты прав и законных интересов несовершеннолетних, обучающихся в общеобразовательном учреждении.</text:span></text:p>
      <text:p text:style-name="P6"><text:span text:style-name="T5">1.2. Социально-неблагополучная семья</text:span><text:span text:style-name="T3"> – это семья, имеющая детей, находящихся в социально-опасном положении, а также семья, где родители или иные законные представители несовершеннолетних не исполняют своих обязанностей по их воспитанию, обучению и (или) содержанию и (или) отрицательно влияют на их поведение либо жестоко обращаются с ними.</text:span></text:p>
      <text:p text:style-name="P8">1.3. Общее руководство работой с детьми из социально-неблагополучных семей возлагается на школьную комиссию по профилактике безнадзорности и правонарушений среди несовершеннолетних и защите прав (далее Комиссия по профилактике).</text:p>
      <text:p text:style-name="P7"/>
      <text:p text:style-name="P13">2. Цели и задачи.</text:p>
      <text:p text:style-name="P6"><text:span text:style-name="T4">Целью</text:span><text:span text:style-name="T3"> работы школы является организация действенной системы мер по профилактике отклонений в развитии личности и поведении подростков – профилактике правонарушений среди несовершеннолетних.</text:span></text:p>
      <text:p text:style-name="P6"><text:span text:style-name="T6">Задачи:<text:line-break/></text:span><text:span text:style-name="T3">1. Выявление социально-неблагополучных семей.</text:span></text:p>
      <text:p text:style-name="P8">2. Сбор и анализ информации о несовершеннолетних и их семьях для создания базы данных.</text:p>
      <text:p text:style-name="P8">3. Осуществление наблюдения за условиями жизни и воспитания, здоровьем, учебой несовершеннолетних.</text:p>
      <text:p text:style-name="P8">4. Оказание социальной и психолого-педагогической помощи.</text:p>
      <text:p text:style-name="P8">5. Оказание помощи учащимся учебного заведения в защите и восстановлении</text:p>
      <text:p text:style-name="P8"/>
      <text:p text:style-name="P17">2.1. Критерии отнесения детей к социально-неблагополучным:</text:p>
      <text:p text:style-name="P6"><text:span text:style-name="T8">- </text:span><text:span text:style-name="T5">несовершеннолетний</text:span><text:span text:style-name="T9">, </text:span><text:span text:style-name="T5">находящийся в социально опасном положении</text:span><text:span text:style-name="T3"> – лицо, которое вследствие безнадзорности или беспризорности находится в обстановке, представляющей опасность для его жизни или здоровья либо не отвечающей требованиям к его воспитанию или содержанию, либо совершат правонарушение или антиобщественные действия;</text:span></text:p>
      <text:p text:style-name="P6"><text:span text:style-name="T3">-</text:span><text:span text:style-name="T5">безнадзорный</text:span><text:span text:style-name="T3"> – несовершеннолетний, контроль за поведением которого отсутствует вследствие неисполнения или ненадлежащего исполнения по его воспитанию, обучению и (или) содержанию со стороны родителей или иных законных представителей либо должностных лиц;</text:span></text:p>
      <text:p text:style-name="P6"><text:span text:style-name="T8">- </text:span><text:span text:style-name="T5">беспризорный </text:span><text:span text:style-name="T3">– безнадзорный, не имеющий места жительства и (или) места пребывания;- антиобщественные действия – действия несовершеннолетнего, выражающиеся в систематическом употреблении наркотических средств, психотропных и (или) одурманивающих </text:span><text:soft-page-break/><text:span text:style-name="T3">веществ, алкогольной и спиртосодержащей продукции пива, напитков, изготавливаемых на его основе, занятии проституцией, бродяжничеством или попрошайничеством, а также иные действия, нарушающие права и законные интересы других лиц.</text:span></text:p>
      <text:p text:style-name="P17">2.2. Критерии отнесения семей к категории находящихся в социально-опасном положении:</text:p>
      <text:p text:style-name="P6"><text:span text:style-name="T5">- неисполнение родителями</text:span><text:span text:style-name="T3"> </text:span><text:span text:style-name="T8">(</text:span><text:span text:style-name="T3">законными представителями</text:span><text:span text:style-name="T8">) </text:span><text:span text:style-name="T3">обязанностей по жизнеобеспечению детей (отсутствие у детей необходимой одежды по сезону, отсутствие регулярного питания и санитарно-гигиенических условий, ухода за ребенком в соответствии с возрастом, отказ от лечения детей, безнадзорность или беспризорность детей, оставление ребенка по месту проживания (пребывания) или на улице в возрасте или состоянии, при котором он не может самостоятельно ориентироваться, если названные обстоятельства создают угрозу жизни и здоровью ребенка);</text:span></text:p>
      <text:p text:style-name="P6"><text:span text:style-name="T8">- </text:span><text:span text:style-name="T5">неисполнение родителями</text:span><text:span text:style-name="T3"> </text:span><text:span text:style-name="T8">(</text:span><text:span text:style-name="T3">законными представителями</text:span><text:span text:style-name="T8">) </text:span><text:span text:style-name="T3">обязанностей по воспитанию и обучению детей, в т.ч. отсутствие контроля за воспитанием и обучением детей, приводящее к нарушению прав ребенка на образование или к совершению ребенком противоправных деяний, безнадзорность или беспризорность детей, жестокое обращение с ними (нанесение физического, психического и морального ущерба ребенку), вовлечение в совершение преступлений и антиобщественных действий (попрошайничество, проституцию, азартные игры, употребление алкогольной и спиртосодержащей продукции, употребление наркотических средств, употребление одурманивающих веществ)</text:span></text:p>
      <text:p text:style-name="P6"><text:span text:style-name="T8">- </text:span><text:span text:style-name="T5">наличие факторов</text:span><text:span text:style-name="T8">,</text:span><text:span text:style-name="T3"> отрицательно влияющих на воспитание детей со стороны родителей (злоупотребление алкогольной и спиртосодержащей продукцией, употребление наркотических средств, аморальный образ жизни).</text:span></text:p>
      <text:p text:style-name="P7"/>
      <text:p text:style-name="P13">3. Организационная деятельность.</text:p>
      <text:p text:style-name="P8">3.1.Лицами, осуществляющими работу с детьми из социально-неблагополучных семей, являются:</text:p>
      <text:p text:style-name="P8">-заместитель директора по воспитательной работе</text:p>
      <text:p text:style-name="P8">- социальный педагог</text:p>
      <text:p text:style-name="P8">-педагог-организатор</text:p>
      <text:p text:style-name="P8">- педагог-психолог</text:p>
      <text:p text:style-name="P8">- классные руководители</text:p>
      <text:p text:style-name="P8">3.2.Специалисты школы выполняют работу в соответствии со своими функциональными обязанностями, руководствуясь данным Положением.</text:p>
      <text:p text:style-name="P8">3.3. Функциональные обязанности специалистов в рамках работы с социально-неблагополучной семье, имеющей несовершеннолетних детей:</text:p>
      <text:p text:style-name="P13">Заместитель директора по воспитательной работе:</text:p>
      <text:p text:style-name="P8">-является председателем школьной комиссии по профилактике, выполняя координирующую функцию всех субъектов профилактики.</text:p>
      <text:p text:style-name="P8">-организует работу классных руководителей по плану работы школы с детьми из социально-неблагополучных семей;</text:p>
      <text:p text:style-name="P8">- организует просвещение родителей (педагогический всеобуч);</text:p>
      <text:p text:style-name="P8">- оказывает помощь учащимся школы в защите и восстановлении их прав и законных интересов во всех сферах жизнедеятельности.</text:p>
      <text:p text:style-name="P8">составляет план работы школы с детьми из социально-неблагополучных семей;</text:p>
      <text:p text:style-name="P13">Социальный педагог:</text:p>
      <text:p text:style-name="P8">-создает банк данных детей из социально-неблагополучных семей;</text:p>
      <text:p text:style-name="P8">- осуществляет наблюдение за условиями жизни и воспитания, здоровьем,</text:p>
      <text:p text:style-name="P8">учебой несовершеннолетних;</text:p>
      <text:p text:style-name="P8">- осуществляет правовое просвещение родителей;</text:p>
      <text:p text:style-name="P8">- оказывает социально-педагогическую помощь семьям;</text:p>
      <text:p text:style-name="P8">- оказывает помощь учащимся школы в защите и восстановлении их прав и законных интересов во всех сферах жизнедеятельности</text:p>
      <text:p text:style-name="P8"><text:soft-page-break/>- осуществляет взаимосвязь со структурными подразделениями администрации района, муниципальными учреждениями и иными организациями района, осуществляющими работу с социально-неблагополучной семьей.</text:p>
      <text:p text:style-name="P13">Педагог-организатор:</text:p>
      <text:p text:style-name="P8">- организует деятельность педагогов дополнительного образования по вовлечению в общественную работу детей из социально-неблагополучных семей;</text:p>
      <text:p text:style-name="P8">- вовлекает детей, состоящих на учете в различные конкурсы и мероприятия;</text:p>
      <text:p text:style-name="P6"><text:span text:style-name="T6">Педагог-психолог:<text:line-break/></text:span><text:span text:style-name="T3">- организуют диагностическую и коррекционную работу с детьми из социально-неблагополучных семей;</text:span></text:p>
      <text:p text:style-name="P8">- организует и проводит консультации с родителями, детьми и педагогами по проблемам семьи;</text:p>
      <text:p text:style-name="P8">- осуществляет психологическое просвещение родителей и детей.</text:p>
      <text:p text:style-name="P13">Классный руководитель:</text:p>
      <text:p text:style-name="P8">- выявляет социально-неблагополучные семьи;</text:p>
      <text:p text:style-name="P8">- собирает и передают социальному педагогу информацию о несовершеннолетних и их семьях для создания банка данных;</text:p>
      <text:p text:style-name="P8">- осуществляет наблюдение за условиями жизни и воспитания, здоровьем, учебой несовершеннолетних;</text:p>
      <text:p text:style-name="P8">- оказывает помощь учащимся учебного заведения в защите и восстановлении их прав и законных интересов во всех сферах жизнедеятельности;</text:p>
      <text:p text:style-name="P8">- разрабатывает индивидуальный профилактический план работы с обучающимся, состоящим на внутришкольном учете.</text:p>
      <text:p text:style-name="P8">- осуществляют педагогическое просвещение родителей.</text:p>
      <text:p text:style-name="P8"/>
      <text:p text:style-name="P6"><text:span text:style-name="T6">4. Принципы работы</text:span><text:span text:style-name="T10">.</text:span></text:p>
      <text:p text:style-name="P8">4.1. Основными принципами работы специалистов МОБУ «Кузнецовская СОШ» с социально-неблагополучной семьей являются взаимодействие, адресность, гласность, законность, комплексность, конфиденциальность.</text:p>
      <text:p text:style-name="P8">4.2. Объединяющим фактором являются общие интересы, направленные на снижение количества социально-неблагополучных семей и улучшение социального фона школы.</text:p>
      <text:p text:style-name="P8">4.3. Принцип адресности предполагает выделение конкретных исполнителей и закрепление за ними определенного круга задач, осуществление которых необходимо для достижения поставленных целей.</text:p>
      <text:p text:style-name="P8">4.4. Принцип гласности предполагает своевременное и регулярное информирование родителей о работе школы с социально-неблагополучной семьей с целью формирования общественного мнения, профилактики роста числа социально - неблагополучных семей.</text:p>
      <text:p text:style-name="P8">4.5. Принцип законности предусматривает исполнение законов и соответствующих им иных правовых актов в работе с неблагополучной семьей.</text:p>
      <text:p text:style-name="P8">4.6. Принцип комплексности предполагает реализацию системного подхода в работе с социально-неблагополучной семьей и воздействие на нее с учетом всех аспектов: экономических, социальных, духовных, психологических.</text:p>
      <text:p text:style-name="P8">4.7. Принцип конфиденциальности предусматривает сохранение в тайне и неразглашение информации, которая может привести к указанию на личность без ее согласия и согласия законного представителя, с целью избежать причинения ей вреда из-за ненужной гласности или ущерба ее репутации.</text:p>
      <text:p text:style-name="P7"/>
      <text:p text:style-name="P6"><text:span text:style-name="T6">5. Выявление и постановка на учет</text:span><text:span text:style-name="T10">.</text:span></text:p>
      <text:p text:style-name="P8">5.1. Выявление и постановка на учет социально-неблагополучных семей проводятся с целью определения оснований, в соответствии с которыми семья признается социально-неблагополучной, направлений и форм работы с конкретной семьей и установления контроля над ней.</text:p>
      <text:p text:style-name="P8">5.2. В выявлении принимают участие классные руководители и социальный педагог.</text:p>
      <text:p text:style-name="P8"><text:soft-page-break/>5.3. Основными методами оценки состояния детей из семей в социально-опасном положении являются: включенное наблюдение, опрос (анкетирование, интервью), экспертный опрос, биографический метод, анализ документов, беседа, тестирование и др. Количественные и качественные методы оценки должны сочетаться.</text:p>
      <text:p text:style-name="P8">5.4. Классные руководители незамедлительно передают информацию о выявленных социально-неблагополучных семьях социальному педагогу.</text:p>
      <text:p text:style-name="P8">5.5. Социальный педагог передает информацию о выявленных социально-неблагополучных семьях в отдел опеки и попечительства, в отдел по работе с семьей по установленной форме.</text:p>
      <text:p text:style-name="P8">5.6. Учету подлежат семьи, в которых:</text:p>
      <text:p text:style-name="P8">- ребенку не обеспечивается возможное полноценное воспитание и обучение, не осуществляется необходимый контроль;</text:p>
      <text:p text:style-name="P8">- в семье создана обстановка, которая отрицательно влияет на психологическое состояние ребенка и его обучение;</text:p>
      <text:p text:style-name="P8">- имеют место глубокие конфликты между членами семьи, в которые втянут ребенок;</text:p>
      <text:p text:style-name="P8">- члены семьи злоупотребляют алкоголем, наркотиками, ведут антиобщественный образ жизни и тем самым отрицательно влияют на ребенка.</text:p>
      <text:p text:style-name="P8">5.7. Учету подлежат следующие обучающиеся:</text:p>
      <text:p text:style-name="P8">- имеющие склонность к вредным привычкам (алкоголю, наркотикам, курению);</text:p>
      <text:p text:style-name="P8">- систематически пропускающие уроки без уважительных причин (две и более учебной недели);</text:p>
      <text:p text:style-name="P8">- имеющими девиантное поведение, а также тесно общающиеся с подобными группами подростков и взрослых;</text:p>
      <text:p text:style-name="P8">- допустившие грубое нарушение Устава школы;</text:p>
      <text:p text:style-name="P8">- несовершеннолетние обучающие, состоящие на учете в правоохранительных органах и органах профилактики.</text:p>
      <text:p text:style-name="P8">5.8. Решение о постановке на учет выносится комиссией по профилактике.</text:p>
      <text:p text:style-name="P8">5.9. До принятия решения о постановке на учет классный руководитель и социальный педагог проводят подготовительную работу: посещают семью, беседуют с родителями (или лицами, их заменяющими) выясняют все аспекты проблемы и возможные причины ее возникновения, с согласия учащихся (или родителей) организуют консультацию психолога, составляют психологическую и педагогическую характеристики.</text:p>
      <text:p text:style-name="P8">5.10. Комиссия по профилактике, рассмотрев представленные документы (психологическую и педагогическую характеристики, табель успеваемости, акт обследования жилищно-бытовых условий и др. документы), принимает решение о постановке на учет и планирует основные направления работы с учащимися.</text:p>
      <text:p text:style-name="P8">5.11. Решение о снятии с учета принимается в случае эффективного результата проведенных мероприятий, устойчивой тенденции к улучшению или полного решения проблемы, которая стала причиной постановки на учет.</text:p>
      <text:p text:style-name="P8">5.12. Решение о снятии принимается на заседании комиссии по профилактике.</text:p>
      <text:p text:style-name="P7"/>
      <text:p text:style-name="P13">6. Критерии эффективности работы с детьми из социально-опасных семей.</text:p>
      <text:p text:style-name="P17">6.1. Показателями эффективности работы с детьми из социально-неблагополучных семей являются:</text:p>
      <text:p text:style-name="P8">- улучшение положения и качества жизни ребенка;</text:p>
      <text:p text:style-name="P8">- устранение источников неблагополучия;</text:p>
      <text:p text:style-name="P8">- расширение возможной защиты права ребенка на достойную жизнь, здоровье, образование;</text:p>
      <text:p text:style-name="P8">- реализация способностей ребенка через вовлечение его в дополнительное образование.</text:p>
      <text:p text:style-name="P18">6.2. Критериями оценки деятельности педагогических работников являются:<text:tab/></text:p>
      <text:p text:style-name="P8">- положительная динамика по снижению количества детей из группы риска;</text:p>
      <text:p text:style-name="P8">- снижение количества учащихся, стоящих на внутришкольном учете и в комиссии по делам несовершеннолетних;</text:p>
      <text:p text:style-name="P8">- снижение количества правонарушений, совершаемых детьми из социально-опасных семей;</text:p>
      <text:p text:style-name="P8">- увеличение количества детей из социально-опасных семей, вовлеченных в дополнительное образование;</text:p>
      <text:p text:style-name="P8"><text:soft-page-break/>- положительная динамика успеваемости детей из социально-неблагополучных семей;</text:p>
      <text:p text:style-name="P8">- факт участия детей из социально-неблагополучных семей в олимпиадах,</text:p>
      <text:p text:style-name="P8">соревнованиях, мероприятиях различной направленности.</text:p>
      <text:p text:style-name="P8"/>
      <text:p text:style-name="P6"><text:span text:style-name="T5">7. </text:span><text:span text:style-name="T6">Алгоритм работы классного руководителя с обучающимися, пропускающими занятия без уважительных причин.</text:span></text:p>
      <text:p text:style-name="P6"><text:span text:style-name="T3">7.1. Если обучающийся не пришел в школу, классный руководитель </text:span><text:span text:style-name="T7">в этот же день</text:span><text:span text:style-name="T3"> должен выяснить причину отсутствия ребенка у родителей.</text:span></text:p>
      <text:p text:style-name="P8">7.2. Если родители не могут пояснить причину пропусков или поясняют, что ребенок ушел в школу, классный руководитель должен взять с родителей объяснительную по данным пропускам.</text:p>
      <text:p text:style-name="P8">7.3. Если обучающийся продолжает пропускать занятия без уважительных причин, классный руководитель пишет докладную записку на имя социального педагога, с указанием перечня проведенной с данной семьей работы и прилагает все подтверждающие документы (объяснительные, уведомления родителям о пропусках детей и т.д.)</text:p>
      <text:p text:style-name="P14">7.4. В случае дальнейших пропусков обучающимися уроков, социальный педагог совместно с классным руководителем работают с родителями и ребенком:</text:p>
      <text:p text:style-name="P16">- приглашают для беседы в школу;<text:tab/></text:p>
      <text:p text:style-name="P8">- если родители отказываются прийти в школу, социальный педагог и классный руководитель выходят «в семью» и составляют акт о посещении семьи или другие, необходимые документы;</text:p>
      <text:p text:style-name="P8">- социальный педагог через классного руководителя приглашает родителей на школьную комиссию по профилактике безнадзорности и правонарушений среди несовершеннолетних;</text:p>
      <text:p text:style-name="P8">- в случае, если родители не являются на комиссию, или после посещения комиссии в поведении ребенка нет улучшений, социальный педагог обращается с заявлением в правоохранительные органы или Комиссию по делам несовершеннолетних и защите прав.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style:contextual-spacing="false" fo:line-height="100%" fo:orphans="2" fo:widows="2" style:writing-mode="lr-tb"/>
      <style:text-properties style:use-window-font-color="true" loext:opacity="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1.24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S11</meta:initial-creator>
    <meta:editing-cycles>6</meta:editing-cycles>
    <meta:print-date>2022-03-28T14:53:00</meta:print-date>
    <meta:creation-date>2019-02-08T09:13:00</meta:creation-date>
    <dc:date>2023-09-22T14:42:38.292000000</dc:date>
    <meta:editing-duration>PT52S</meta:editing-duration>
    <meta:generator>LibreOffice/7.1.2.2$Windows_X86_64 LibreOffice_project/8a45595d069ef5570103caea1b71cc9d82b2aae4</meta:generator>
    <meta:document-statistic meta:table-count="0" meta:image-count="0" meta:object-count="0" meta:page-count="5" meta:paragraph-count="114" meta:word-count="1698" meta:character-count="14205" meta:non-whitespace-character-count="1261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